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AAAAA+ArialMT" svg:font-family="BAAAAA+ArialMT"/>
    <style:font-face style:name="TimesNewRomanPSMT" svg:font-family="TimesNewRomanPSMT" style:font-family-generic="roman"/>
    <style:font-face style:name="ABCDEE+Calibri" svg:font-family="ABCDEE+Calibri" style:font-family-generic="swiss"/>
    <style:font-face style:name="ABCDEE+Cambria" svg:font-family="ABCDEE+Cambria, '@Malgun Gothic Semilight'" style:font-family-generic="swiss"/>
    <style:font-face style:name="ABCDEE+Cambria1" svg:font-family="ABCDEE+Cambria, Bold" style:font-family-generic="swiss"/>
    <style:font-face style:name="Lucida Sans1" svg:font-family="'Lucida Sans'" style:font-family-generic="swiss"/>
    <style:font-face style:name="WenQuanYi Zen Hei" svg:font-family="'WenQuanYi Zen Hei', 'MS Gothic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.055cm" table:align="left" style:writing-mode="lr-tb"/>
    </style:style>
    <style:style style:name="Tabela6.A" style:family="table-column">
      <style:table-column-properties style:column-width="2.856cm"/>
    </style:style>
    <style:style style:name="Tabela6.B" style:family="table-column">
      <style:table-column-properties style:column-width="3.403cm"/>
    </style:style>
    <style:style style:name="Tabela6.C" style:family="table-column">
      <style:table-column-properties style:column-width="10.79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="0.002cm solid #000000" style:writing-mode="lr-tb"/>
    </style:style>
    <style:style style:name="Tabel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6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6.A7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6.19" style:family="table-row">
      <style:table-row-properties style:min-row-height="0.559cm" style:keep-together="true" fo:keep-together="auto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ABCDEE+Calibri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style:text-autospace="none"/>
      <style:text-properties style:font-name="Arial" fo:font-size="11pt" fo:font-weight="bold" style:font-name-asian="ABCDEE+Cambria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language-asian="hi" style:country-asian="IN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11pt" style:font-name-asian="ABCDEE+Calibri" style:font-size-asian="11pt" style:font-name-complex="Arial" style:font-size-complex="11pt"/>
    </style:style>
    <style:style style:name="P8" style:family="paragraph" style:parent-style-name="Standard">
      <style:paragraph-properties style:text-autospace="none"/>
      <style:text-properties style:font-name="Arial" fo:font-size="11pt" style:font-name-asian="ABCDEE+Calibri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style:font-name-asian="ABCDEE+Calibri" style:font-size-asian="11pt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name-asian="ABCDEE+Calibri" style:font-size-asian="11pt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name-asian="ABCDEE+Calibri" style:font-size-asian="11pt" style:font-name-complex="Arial" style:font-size-complex="11pt"/>
    </style:style>
    <style:style style:name="P12" style:family="paragraph" style:parent-style-name="Standard">
      <style:paragraph-properties style:text-autospace="none"/>
      <style:text-properties style:font-name="Arial" fo:font-size="11pt" fo:font-weight="normal" style:font-name-asian="TimesNewRomanPSMT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text-autospace="none"/>
      <style:text-properties style:use-window-font-color="true" style:font-name="Arial" fo:font-size="11pt" fo:font-weight="bold" style:font-name-asian="ABCDEE+Cambria1" style:font-size-asian="11pt" style:font-weight-asian="bold" style:font-name-complex="Arial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weight="bold" style:font-name-asian="ABCDEE+Calibri" style:font-size-asian="11pt" style:font-weight-asian="bold" style:font-name-complex="Arial" style:font-size-complex="11pt" style:font-weight-complex="bold"/>
    </style:style>
    <style:style style:name="P17" style:family="paragraph" style:parent-style-name="Table_20_Contents">
      <style:text-properties style:font-name="Arial" fo:font-size="11pt" style:font-name-asian="ABCDEE+Calibri" style:font-size-asian="11pt" style:font-name-complex="Arial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style:font-name-asian="ABCDEE+Calibri" style:font-size-asian="11pt" style:font-name-complex="Arial" style:font-size-complex="11pt"/>
    </style:style>
    <style:style style:name="P19" style:family="paragraph" style:parent-style-name="Table_20_Contents">
      <style:paragraph-properties style:text-autospace="none"/>
      <style:text-properties style:font-name="Arial" fo:font-size="11pt" style:font-name-asian="ABCDEE+Calibri" style:font-size-asian="11pt" style:font-name-complex="Arial" style:font-size-complex="11pt"/>
    </style:style>
    <style:style style:name="P20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2" style:family="paragraph" style:parent-style-name="Table_20_Contents">
      <style:text-properties style:font-name="Arial" fo:font-size="11pt" fo:language="zxx" fo:country="none" style:font-name-asian="WenQuanYi Zen Hei" style:font-size-asian="11pt" style:language-asian="zxx" style:country-asian="none" style:font-name-complex="Arial" style:font-size-complex="11pt"/>
    </style:style>
    <style:style style:name="P23" style:family="paragraph" style:parent-style-name="Table_20_Contents">
      <style:text-properties style:font-name="Arial" fo:font-size="11pt" fo:language="zxx" fo:country="none" style:font-name-asian="ABCDEE+Calibri" style:font-size-asian="11pt" style:language-asian="zxx" style:country-asian="none" style:font-name-complex="Arial" style:font-size-complex="11pt" style:language-complex="zxx" style:country-complex="none"/>
    </style:style>
    <style:style style:name="P24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language-asian="hi" style:country-asian="IN" style:font-name-complex="Arial" style:font-size-complex="11pt" style:font-weight-complex="bold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5" style:family="text">
      <style:text-properties style:font-name="Arial" fo:font-size="11pt" style:font-name-asian="Arial" style:font-size-asian="11pt" style:language-asian="en" style:country-asian="US" style:font-name-complex="Arial" style:font-size-complex="11pt" style:font-weight-complex="bold"/>
    </style:style>
    <style:style style:name="T6" style:family="text">
      <style:text-properties style:font-name="Arial" fo:font-size="11pt" style:font-name-asian="ABCDEE+Calibri" style:font-size-asian="11pt" style:font-name-complex="Arial" style:font-size-complex="11pt"/>
    </style:style>
    <style:style style:name="T7" style:family="text">
      <style:text-properties style:font-name="Arial" fo:font-size="11pt" style:font-name-asian="ABCDEE+Calibri" style:font-size-asian="11pt" style:font-name-complex="Arial" style:font-size-complex="11pt" style:font-weight-complex="bold"/>
    </style:style>
    <style:style style:name="T8" style:family="text">
      <style:text-properties style:font-name="Arial" fo:font-size="11pt" fo:language="zxx" fo:country="none" style:font-name-asian="TimesNewRomanPSMT" style:font-size-asian="11pt" style:language-asian="zxx" style:country-asian="none" style:font-name-complex="Arial" style:font-size-complex="11pt" style:language-complex="zxx" style:country-complex="none" style:font-weight-complex="bold"/>
    </style:style>
    <style:style style:name="T9" style:family="text">
      <style:text-properties style:font-name="Arial" fo:font-size="11pt" fo:language="zxx" fo:country="none" style:font-name-asian="BAAAAA+ArialMT" style:font-size-asian="11pt" style:language-asian="zxx" style:country-asian="none" style:font-name-complex="Arial" style:font-size-complex="11pt" style:language-complex="zxx" style:country-complex="none" style:font-weight-complex="bold"/>
    </style:style>
    <style:style style:name="T10" style:family="text">
      <style:text-properties style:font-name="Arial" fo:font-size="11pt" style:font-name-asian="BAAAAA+ArialMT" style:font-size-asian="11pt" style:font-name-complex="Arial" style:font-size-complex="11pt"/>
    </style:style>
    <style:style style:name="T11" style:family="text">
      <style:text-properties style:font-name="Arial" fo:font-size="11pt" style:font-name-asian="WenQuanYi Zen Hei" style:font-size-asian="11pt" style:font-name-complex="Arial" style:font-size-complex="11pt"/>
    </style:style>
    <style:style style:name="T12" style:family="text">
      <style:text-properties style:font-name="Arial" fo:font-size="11pt" style:font-name-asian="WenQuanYi Zen Hei" style:font-size-asian="11pt" style:font-name-complex="Arial" style:font-size-complex="11pt" style:font-weight-complex="bold"/>
    </style:style>
    <style:style style:name="T13" style:family="text">
      <style:text-properties style:font-name="Arial" fo:font-size="11pt" style:font-name-asian="Symbol" style:font-size-asian="11pt" style:font-name-complex="Arial" style:font-size-complex="11pt"/>
    </style:style>
    <style:style style:name="T14" style:family="text">
      <style:text-properties style:font-name="Arial" fo:font-size="11pt" style:font-name-asian="Symbol" style:font-size-asian="11pt" style:font-name-complex="Arial" style:font-size-complex="11pt" style:font-weight-complex="bold"/>
    </style:style>
    <style:style style:name="T15" style:family="text">
      <style:text-properties style:font-name="Arial" fo:font-size="11pt" fo:font-weight="normal" style:font-name-asian="ABCDEE+Calibri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background-color="transparent" style:font-name-asian="Arial" style:font-size-asian="11pt" style:font-name-complex="Arial" style:font-size-complex="11pt" style:font-weight-complex="bold" loext:char-shading-value="0"/>
    </style:style>
    <style:style style:name="T17" style:family="text">
      <style:text-properties style:font-name="Arial" fo:font-size="11pt" fo:background-color="transparent" style:font-name-asian="ABCDEE+Calibri" style:font-size-asian="11pt" style:font-name-complex="Arial" style:font-size-complex="11pt" loext:char-shading-value="0"/>
    </style:style>
    <style:style style:name="T18" style:family="text">
      <style:text-properties style:font-name="Arial" style:font-name-complex="Arial"/>
    </style:style>
    <style:style style:name="T19" style:family="text">
      <style:text-properties style:font-weight-complex="bold"/>
    </style:style>
    <style:style style:name="T20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1C</text:p>
      <text:p text:style-name="P2"/>
      <text:p text:style-name="P2">Szczegółowy opis przedmiotu zamówienia - zakup sprzętu informatycznego:</text:p>
      <text:p text:style-name="P5"/>
      <text:p text:style-name="P5">2. Komputer przenośny 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16">SPECYFIKACJA KOMPUTERA PRZENOŚNEGO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2" office:value-type="string">
            <text:p text:style-name="P18">cecha</text:p>
          </table:table-cell>
          <table:covered-table-cell/>
          <table:table-cell table:style-name="Tabela6.C2" office:value-type="string">
            <text:p text:style-name="P18">wymagane minimalne parametry techniczne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7">typ</text:p>
          </table:table-cell>
          <table:covered-table-cell/>
          <table:table-cell table:style-name="Tabela6.C2" office:value-type="string">
            <text:p text:style-name="P17">komputer przenośny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7">zastosowanie</text:p>
          </table:table-cell>
          <table:covered-table-cell/>
          <table:table-cell table:style-name="Tabela6.C2" office:value-type="string">
            <text:p text:style-name="P17">komputer będzie wykorzystywany dla potrzeb aplikacji edukacyjnych, aplikacji biurowych, aplikacji obliczeniowych, aplikacji graficznych, dostępu do internetu oraz poczty elektronicznej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7">ekran</text:p>
          </table:table-cell>
          <table:covered-table-cell/>
          <table:table-cell table:style-name="Tabela6.C2" office:value-type="string">
            <text:p text:style-name="P7">15,6" LED o rozdzielczości 1920 x 1080, matryca matowa Anti-Glare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7">procesor</text:p>
          </table:table-cell>
          <table:covered-table-cell/>
          <table:table-cell table:style-name="Tabela6.C2" office:value-type="string">
            <text:p text:style-name="Standard"><text:span text:style-name="T3">● </text:span><text:span text:style-name="T6">zgodny z architekturą x86, 64-bitowy</text:span></text:p>
            <text:p text:style-name="P13"><text:span text:style-name="T3">● </text:span><text:span text:style-name="T6">sprzętowe wsparcie dla szyfrowania AES</text:span></text:p>
            <text:p text:style-name="Standard"><text:span text:style-name="T5">● </text:span><text:span text:style-name="T8">osiągający co najmniej </text:span><text:span text:style-name="T8">6</text:span><text:span text:style-name="T8">2</text:span><text:span text:style-name="T8">00 punktów w teście wydajnościowym Passmark CPU Mark http://cpubenchmark.net/cpu_list.php</text:span><text:span text:style-name="T9"> (wynik średni w terminie pomiędzy datą publikacji </text:span><text:span text:style-name="T10">ogłoszenia na BIP a datą złożenia oferty)</text:span></text:p>
          </table:table-cell>
        </table:table-row>
        <table:table-row table:style-name="Tabela6.1">
          <table:table-cell table:style-name="Tabela6.A7" table:number-columns-spanned="2" office:value-type="string">
            <text:p text:style-name="P17">firmware płyty głównej</text:p>
            <text:p text:style-name="P20"/>
          </table:table-cell>
          <table:covered-table-cell/>
          <table:table-cell table:style-name="Tabela6.C2" office:value-type="string">
            <text:p text:style-name="P8">musi zawierać numer seryjny komputera zapisany na stałe zgodny z numerem seryjnym umieszczonym na obudowie</text:p>
            <text:p text:style-name="P8">wybrane funkcje:</text:p>
            <text:p text:style-name="P13"><text:span text:style-name="T6">●</text:span><text:span text:style-name="T3"> </text:span><text:span text:style-name="T6">możliwość ustawienia hasła dostępu do BIOS na poziomie administratora i dysku twardego</text:span></text:p>
            <text:p text:style-name="P13"><text:span text:style-name="T6">●</text:span><text:span text:style-name="T3"> </text:span><text:span text:style-name="T6">możliwość ustawienia zależności pomiędzy hasłem administratora a hasłem systemowym tak, aby nie było możliwe wprowadzenie zmian w BIOS wyłącznie po podaniu hasła systemowego. Funkcja ta ma wymuszać podanie hasła administratora przy próbie zmiany ustawień BIOS w sytuacji, gdy zostało podane hasło systemowe.</text:span></text:p>
            <text:p text:style-name="P13"><text:span text:style-name="T6">●</text:span><text:span text:style-name="T3"> </text:span><text:span text:style-name="T6">możliwość całkowitego zablokowania bootowania z urządzeń zewnętrznych USB</text:span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7">bezpieczeństwo</text:p>
          </table:table-cell>
          <table:covered-table-cell/>
          <table:table-cell table:style-name="Tabela6.C2" office:value-type="string">
            <text:p text:style-name="P19">komputer musi posiadać aktywny układ zgodny ze standardem Trusted Platform Module w wersji 2.0 (TPM 2.0)</text:p>
          </table:table-cell>
        </table:table-row>
        <table:table-row table:style-name="Tabela6.1">
          <table:table-cell table:style-name="Tabela6.A2" office:value-type="string">
            <text:p text:style-name="P17">pamięć RAM</text:p>
          </table:table-cell>
          <table:table-cell table:style-name="Tabela6.A2" office:value-type="string">
            <text:p text:style-name="P17">pojemność zainstalowanej pamięci</text:p>
          </table:table-cell>
          <table:table-cell table:style-name="Tabela6.C2" office:value-type="string">
            <text:p text:style-name="P17">min. 8 GB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7">parametry pamięci masowej</text:p>
          </table:table-cell>
          <table:covered-table-cell/>
          <table:table-cell table:style-name="Tabela6.C2" office:value-type="string">
            <text:p text:style-name="P22">SSD (Solid State Disc) o pojemności co najmniej 256 GB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7">karta graficzna</text:p>
          </table:table-cell>
          <table:covered-table-cell/>
          <table:table-cell table:style-name="Tabela6.C2" office:value-type="string">
            <text:p text:style-name="P23">min. zintegrowana z procesorem powinna umożliwiać pracę dwumonitorową ze wsparciem DirectX 11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0">karta dźwiękowa</text:p>
          </table:table-cell>
          <table:covered-table-cell/>
          <table:table-cell table:style-name="Tabela6.C2" office:value-type="string">
            <text:p text:style-name="P14"><text:span text:style-name="T7">min. </text:span><text:span text:style-name="T2">zintegrowana z płytą główną, zgodna z High Definition, wbudowane głośniki stereo</text:span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0">kamera internetowa</text:p>
          </table:table-cell>
          <table:covered-table-cell/>
          <table:table-cell table:style-name="Tabela6.C2" office:value-type="string">
            <text:p text:style-name="P14"><text:span text:style-name="T7">m</text:span><text:span text:style-name="T7">in. </text:span><text:span text:style-name="T15">0,9</text:span><text:span text:style-name="T18"> Mpix</text:span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0">karta sieciowa</text:p>
          </table:table-cell>
          <table:covered-table-cell/>
          <table:table-cell table:style-name="Tabela6.C2" office:value-type="string">
            <text:p text:style-name="Standard"><text:span text:style-name="T4">● </text:span><text:span text:style-name="T11">karta sieciowa LAN 10/100/1000 Ethernet RJ 45 zintegrowana z płytą główną</text:span></text:p>
            <text:p text:style-name="Standard"><text:span text:style-name="T4">● </text:span><text:span text:style-name="T14">k</text:span><text:span text:style-name="T11">arta sieciowa WLAN 802.11 b/g/n, zintegrowana z płytą główną lub w postaci wewnętrznego modułu mini-PCI Express</text:span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0">interfejsy i złącza</text:p>
          </table:table-cell>
          <table:covered-table-cell/>
          <table:table-cell table:style-name="Tabela6.C2" office:value-type="string">
            <text:p text:style-name="P14"><text:span text:style-name="T4">● </text:span><text:span text:style-name="T7">cyfrowe złącze HDMI z obsługą audio lub Display Port z obsługą audio</text:span></text:p>
            <text:p text:style-name="P14"><text:soft-page-break/><text:span text:style-name="T4">● </text:span><text:span text:style-name="T7">minimum 3 porty USB (w tym co najmniej 2 porty w standardzie USB 3.0 lub nowszym)</text:span></text:p>
            <text:p text:style-name="P14"><text:span text:style-name="T3">● </text:span><text:span text:style-name="T6">1 x RJ-45 (LAN)</text:span></text:p>
            <text:p text:style-name="P14"><text:span text:style-name="T3">● </text:span><text:span text:style-name="T6">złącze blokady Kensingto</text:span><text:span text:style-name="T15">n </text:span><text:span text:style-name="T15">lub inne</text:span></text:p>
            <text:p text:style-name="P13"><text:span text:style-name="T3">● </text:span><text:span text:style-name="T6">1 x wyjście słuchawkowe*</text:span></text:p>
            <text:p text:style-name="P13"><text:span text:style-name="T3">● </text:span><text:span text:style-name="T6">1 x wejście na mikrofon*</text:span></text:p>
            <text:p text:style-name="P4">* <text:span text:style-name="T20">dopuszczalne jako jedno uniwersalne gniazdo audio</text:span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0">Bluetooth</text:p>
          </table:table-cell>
          <table:covered-table-cell/>
          <table:table-cell table:style-name="Tabela6.C2" office:value-type="string">
            <text:p text:style-name="P11">Tak, min. w wersji 5.0</text:p>
          </table:table-cell>
        </table:table-row>
        <table:table-row table:style-name="Tabela6.1">
          <table:table-cell table:style-name="Tabela6.A2" table:number-columns-spanned="2" office:value-type="string">
            <text:p text:style-name="P6">czytnik kart pamięci</text:p>
          </table:table-cell>
          <table:covered-table-cell/>
          <table:table-cell table:style-name="Tabela6.C2" office:value-type="string">
            <text:p text:style-name="P11">Tak, SecureDigital Card <text:span text:style-name="T20">lub MicroSD lub UltraSD</text:span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6">waga</text:p>
          </table:table-cell>
          <table:covered-table-cell/>
          <table:table-cell table:style-name="Tabela6.C2" office:value-type="string">
            <text:p text:style-name="P11">maksymalnie <text:span text:style-name="T20">2 kg</text:span></text:p>
          </table:table-cell>
        </table:table-row>
        <table:table-row table:style-name="Tabela6.19">
          <table:table-cell table:style-name="Tabela6.A2" table:number-columns-spanned="2" office:value-type="string">
            <text:p text:style-name="P9">urządzenia sterujące i wyposażenie</text:p>
          </table:table-cell>
          <table:covered-table-cell/>
          <table:table-cell table:style-name="Tabela6.C2" office:value-type="string">
            <text:p text:style-name="P13"><text:span text:style-name="T4">● </text:span><text:span text:style-name="T14">k</text:span><text:span text:style-name="T7">lawiatura w układzie US -QWERTY, z wydzielonym blokiem klawiatury numerycznej</text:span></text:p>
            <text:p text:style-name="P13"><text:span text:style-name="T3">● </text:span><text:span text:style-name="T11">mysz </text:span><text:span text:style-name="T12">optyczna lub laserowa USB z rolką, ilość przycisków: min. 3, rozdzielczość min. 1000DPI, przystosowana zarówno dla prawo jak i leworęcznych, wymiary: min. 11 x 6 x 3,8 cm, długość kabla min. 1,8 m - </text:span><text:span text:style-name="T7">nie dopuszcza się tzw. przedłużek </text:span></text:p>
            <text:p text:style-name="Standard"><text:span text:style-name="T3">● </text:span><text:span text:style-name="T13">d</text:span><text:span text:style-name="T6">ołączona torba o wymiarach dostosowanych do wymiarów komputera, </text:span><text:span text:style-name="T6">z logiem producenta komputera</text:span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0">system operacyjny</text:p>
          </table:table-cell>
          <table:covered-table-cell/>
          <table:table-cell table:style-name="Tabela6.C2" office:value-type="string">
            <text:p text:style-name="P14"><text:span text:style-name="T4">● </text:span><text:span text:style-name="T7">preinstalowany fabrycznie przez producenta oferowanych komputerów przenośnych, w polskiej wersji językowej, w wersji 64-bitowej, nie wymagający ręcznego wpisywania klucza produktu (klucz produktu zaszyty na stałe w firmware płyty głównej komputera)</text:span></text:p>
            <text:p text:style-name="P13"><text:span text:style-name="T4">●</text:span><text:span text:style-name="T16"> </text:span><text:span text:style-name="T17">dołączony nośnik (lub partycja na dysku twardym) umożliwiający szybkie przywrócenie fabrycznie preinstalowanego systemu operacyjnego</text:span></text:p>
            <text:p text:style-name="P8">Wybrane funkcjonalności:</text:p>
            <text:p text:style-name="P13"><text:span text:style-name="T4">● </text:span><text:span text:style-name="T4">z</text:span><text:span text:style-name="T6">apewniający pełną integrację z domeną opartą na Windows Server 2019, którą posiada Zamawiający i zarządzanie poprzez Zasady Grup (GPO)</text:span></text:p>
            <text:p text:style-name="P13"><text:span text:style-name="T4">● </text:span><text:span text:style-name="T6">możliwość skonfigurowania systemu pod kątem osób niepełnosprawnych (np. słabo widzących),wbudowana funkcja narratora umożliwiająca odczytywanie (w języku polskim) zawartości elementów na ekranie takich jak tekst i przyciski</text:span></text:p>
            <text:p text:style-name="P13"><text:span text:style-name="T4">● </text:span><text:span text:style-name="T6">wbudowana funkcja wirtualnych pulpitów pozwalająca zwiększyć dostępną przestrzeń roboczą</text:span></text:p>
            <text:p text:style-name="P13"><text:span text:style-name="T4">● </text:span><text:span text:style-name="T6">wspierający mechanizm bezpiecznego rozruchu (secure boot)</text:span></text:p>
            <text:p text:style-name="P13"><text:span text:style-name="T4">● </text:span><text:span text:style-name="T6">w najnowszej wersji lub umożliwiający bezpłatną aktualizację do najnowszej wersji</text:span></text:p>
            <text:p text:style-name="P8">Kompatybilność z oprogramowaniem:</text:p>
            <text:p text:style-name="P13"><text:span text:style-name="T4">● </text:span><text:span text:style-name="T6">antywirusowym ESET Endpoint Security</text:span></text:p>
            <text:p text:style-name="P13"><text:span text:style-name="T4">● </text:span><text:span text:style-name="T6">biurowym Microsoft Office Standard 2019</text:span></text:p>
            <text:p text:style-name="P13"><text:span text:style-name="T4">● </text:span><text:span text:style-name="T6">oferujący wsparcie dla Java 8 i .NET Framework – możliwość uruchomienia aplikacji działających we wskazanych środowiskach</text:span></text:p>
            <text:p text:style-name="P13"><text:span text:style-name="Strong_20_Emphasis"><text:span text:style-name="T15">Zamawiający wymaga dostarczenia systemu operacyjnego w pełni legalnego, posiadającego wszystkie elementy pozwalające na uznanie go przez producenta oprogramowania jako oprogramowanie w pełni legalne.</text:span></text:span></text:p>
            <text:p text:style-name="P12">Składając oferty można uwzględnić umowy zawarte pomiędzy firmą Microsoft a Ministerstwem Cyfryzacji o numerach U9100053 (MBSA) oraz 4100013999 (MPSA)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0">gwarancja</text:p>
          </table:table-cell>
          <table:covered-table-cell/>
          <table:table-cell table:style-name="Tabela6.C2" office:value-type="string">
            <text:p text:style-name="P11"><text:span text:style-name="T19">3</text:span><text:span text:style-name="T19"> lat</text:span><text:span text:style-name="T19">a</text:span><text:span text:style-name="T19"> „</text:span><text:span text:style-name="T19">Onsite Service</text:span><text:span text:style-name="T19">" - od daty dostawy do Zamawiającego.</text:span></text:p>
          </table:table-cell>
        </table:table-row>
        <text:soft-page-break/>
        <table:table-row table:style-name="Tabela6.1">
          <table:table-cell table:style-name="Tabela6.A2" table:number-columns-spanned="2" office:value-type="string">
            <text:p text:style-name="P24"><text:span text:style-name="T1">r</text:span><text:span text:style-name="T1">ok produkcji</text:span></text:p>
          </table:table-cell>
          <table:covered-table-cell/>
          <table:table-cell table:style-name="Tabela6.C2" office:value-type="string">
            <text:p text:style-name="P21">2021 lub później z oficjalnego kanału dystrybucji.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0">dodatkowe certyfikaty</text:p>
          </table:table-cell>
          <table:covered-table-cell/>
          <table:table-cell table:style-name="Tabela6.C2" office:value-type="string">
            <text:p text:style-name="P11">EPEAT poziomu Bronze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0">wsparcie techniczne</text:p>
          </table:table-cell>
          <table:covered-table-cell/>
          <table:table-cell table:style-name="Tabela6.C2" office:value-type="string">
            <text:p text:style-name="P10">możliwość sprawdzenia konfiguracji sprzętowej komputera oraz warunków gwarancji po podaniu numeru seryjnego bezpośrednio u producenta lub jego przedstawiciela</text:p>
          </table:table-cell>
        </table:table-row>
      </table:table>
      <text:p text:style-name="P3"/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AAAAA+ArialMT" svg:font-family="BAAAAA+ArialMT"/>
    <style:font-face style:name="TimesNewRomanPSMT" svg:font-family="TimesNewRomanPSMT" style:font-family-generic="roman"/>
    <style:font-face style:name="ABCDEE+Calibri" svg:font-family="ABCDEE+Calibri" style:font-family-generic="swiss"/>
    <style:font-face style:name="ABCDEE+Cambria" svg:font-family="ABCDEE+Cambria, '@Malgun Gothic Semilight'" style:font-family-generic="swiss"/>
    <style:font-face style:name="ABCDEE+Cambria1" svg:font-family="ABCDEE+Cambria, Bold" style:font-family-generic="swiss"/>
    <style:font-face style:name="Lucida Sans1" svg:font-family="'Lucida Sans'" style:font-family-generic="swiss"/>
    <style:font-face style:name="WenQuanYi Zen Hei" svg:font-family="'WenQuanYi Zen Hei', 'MS Gothic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02cm" style:type="center"/>
          <style:tab-stop style:position="16.404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1cm" fo:margin-bottom="2cm" fo:margin-left="2cm" fo:margin-right="2.5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07T10:05:52.618000000</meta:creation-date>
    <dc:date>2021-11-18T11:33:14.49</dc:date>
    <meta:editing-duration>PT9H23M38S</meta:editing-duration>
    <meta:editing-cycles>47</meta:editing-cycles>
    <meta:generator>OpenOffice/4.1.3$Win32 OpenOffice.org_project/413m1$Build-9783</meta:generator>
    <meta:print-date>2021-11-17T13:05:26.713000000</meta:print-date>
    <meta:document-statistic meta:table-count="1" meta:image-count="0" meta:object-count="0" meta:page-count="3" meta:paragraph-count="79" meta:word-count="676" meta:character-count="4917"/>
  </office:meta>
</office:document-meta>
</file>