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3.129cm"/>
    </style:style>
    <style:style style:name="Tabela2.C" style:family="table-column">
      <style:table-column-properties style:column-width="10.8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10.8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83cm" table:align="left" style:writing-mode="lr-tb"/>
    </style:style>
    <style:style style:name="Tabela5.A" style:family="table-column">
      <style:table-column-properties style:column-width="6.258cm"/>
    </style:style>
    <style:style style:name="Tabela5.B" style:family="table-column">
      <style:table-column-properties style:column-width="10.8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Verdana" fo:font-size="10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name-asian="ABCDEE+Calibri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name-asian="ABCDEE+Calibri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0pt" fo:font-weight="bold" style:font-name-asian="ABCDEE+Calibri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text-properties style:font-name="Arial" fo:font-size="11pt" style:font-name-asian="ABCDEE+Calibri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23" style:family="paragraph" style:parent-style-name="Table_20_Contents">
      <style:text-properties style:font-name="Arial" fo:font-size="11pt" style:font-name-asian="Ubuntu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13.566cm"/>
        </style:tab-stops>
      </style:paragraph-properties>
    </style:style>
    <style:style style:name="P2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6" style:family="text">
      <style:text-properties style:font-name="Arial" fo:font-size="11pt" style:font-name-asian="ABCDEE+Calibri" style:font-size-asian="11pt" style:font-name-complex="Arial" style:font-size-complex="11pt"/>
    </style:style>
    <style:style style:name="T7" style:family="text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name-asian="ABCDEE+Calibri" style:font-size-asian="11pt" style:language-asian="en" style:country-asian="US" style:font-name-complex="Arial" style:font-size-complex="11pt"/>
    </style:style>
    <style:style style:name="T9" style:family="text">
      <style:text-properties style:font-name="Arial" fo:font-size="11pt" style:font-name-asian="ABCDEE+Calibri" style:font-size-asian="11pt" style:language-asian="en" style:country-asian="US" style:font-name-complex="Arial" style:font-size-complex="11pt" style:font-weight-complex="bold"/>
    </style:style>
    <style:style style:name="T10" style:family="text">
      <style:text-properties style:font-name="Arial" fo:font-size="11pt" fo:language="zxx" fo:country="none" style:font-name-asian="TimesNewRomanPS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1" style:family="text">
      <style:text-properties style:font-name="Arial" fo:font-size="11pt" fo:language="zxx" fo:country="none" style:font-name-asian="BAAAAA+Arial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2" style:family="text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font-name="Arial" fo:font-size="11pt" style:font-name-asian="BAAAAA+ArialMT" style:font-size-asian="11pt" style:font-name-complex="Arial" style:font-size-complex="11pt"/>
    </style:style>
    <style:style style:name="T14" style:family="text">
      <style:text-properties style:font-name="Arial" fo:font-size="11pt" style:font-name-asian="WenQuanYi Zen Hei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style:font-name-asian="ABCDEE+Calibri" style:font-size-asian="11pt" style:language-asian="en" style:country-asian="US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style="italic" style:font-name-asian="ABCDEE+Calibri" style:font-size-asian="11pt" style:language-asian="en" style:country-asian="US" style:font-style-asian="italic" style:font-name-complex="Arial" style:font-size-complex="11pt" style:font-weight-complex="bold"/>
    </style:style>
    <style:style style:name="T20" style:family="text">
      <style:text-properties style:font-name="Arial" fo:font-size="11pt" fo:font-style="normal" fo:font-weight="bold" style:font-name-asian="ABCDEE+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Arial" fo:font-size="11pt" style:font-name-asian="Times New Roman" style:font-size-asian="11pt" style:language-asian="en" style:country-asian="US" style:font-name-complex="Arial" style:font-size-complex="11pt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A</text:p>
      <text:p text:style-name="P26"/>
      <text:p text:style-name="P2">Szczegółowy opis przedmiotu zamówienia - zakup sprzętu informatycznego:</text:p>
      <text:p text:style-name="Standard"><text:span text:style-name="T18">1. Komputer stacjonarny 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17">SPECYFIKACJA KOMPUTERA STACJONARNEG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9">cecha</text:p>
          </table:table-cell>
          <table:covered-table-cell/>
          <table:table-cell table:style-name="Tabela2.C2" office:value-type="string">
            <text:p text:style-name="P19">wymagane minimalne parametry techniczn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typ</text:p>
          </table:table-cell>
          <table:covered-table-cell/>
          <table:table-cell table:style-name="Tabela2.C2" office:value-type="string">
            <text:p text:style-name="P18">komputer stacjonarny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zastosowanie</text:p>
          </table:table-cell>
          <table:covered-table-cell/>
          <table:table-cell table:style-name="Tabela2.C2" office:value-type="string">
            <text:p text:style-name="P18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obudowa</text:p>
          </table:table-cell>
          <table:covered-table-cell/>
          <table:table-cell table:style-name="Tabela2.C2" office:value-type="string">
            <text:p text:style-name="P15"><text:span text:style-name="T3">● </text:span><text:span text:style-name="T6">typu </text:span><text:span text:style-name="T6">Small Form Factory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procesor</text:p>
          </table:table-cell>
          <table:covered-table-cell/>
          <table:table-cell table:style-name="Tabela2.C2" office:value-type="string">
            <text:p text:style-name="Standard"><text:span text:style-name="T5">● </text:span><text:span text:style-name="T6">zgodny z architekturą x86, 64-bitowy</text:span></text:p>
            <text:p text:style-name="P15"><text:span text:style-name="T5">● </text:span><text:span text:style-name="T6">sprzętowe wsparcie dla szyfrowania AES</text:span></text:p>
            <text:p text:style-name="P15"><text:span text:style-name="T5">● </text:span><text:span text:style-name="T10">osiągający co najmniej </text:span><text:span text:style-name="T10">88</text:span><text:span text:style-name="T10">00 punktów w teście wydajnościowym Passmark CPU Mark http://cpubenchmark.net/cpu_list.php</text:span><text:span text:style-name="T11"> (wynik średni w terminie pomiędzy datą publikacji </text:span><text:span text:style-name="T13">ogłoszenia na BIP a datą złożenia oferty)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21">płyta główna</text:p>
          </table:table-cell>
          <table:table-cell table:style-name="Tabela2.A2" office:value-type="string">
            <text:p text:style-name="P18">sprzętowe wsparcie technologii wirtualizacji</text:p>
          </table:table-cell>
          <table:table-cell table:style-name="Tabela2.C2" office:value-type="string">
            <text:p text:style-name="P18">TAK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firmware płyty głównej</text:p>
          </table:table-cell>
          <table:table-cell table:style-name="Tabela2.C2" office:value-type="string">
            <text:p text:style-name="P8">zgodny ze specyfikacją UEFI</text:p>
            <text:p text:style-name="P9">funkcja SecureBoot</text:p>
            <text:p text:style-name="P9">musi zawierać numer seryjny komputera zapisany na stałe zgodny z numerem seryjnym umieszczonym na obudowie</text:p>
            <text:p text:style-name="P9">wybrane funkcje:</text:p>
            <text:p text:style-name="P15"><text:span text:style-name="T2">● </text:span><text:span text:style-name="T6">możliwość skonfigurowania hasła „Power On” oraz ustawienia hasła dostępu do BIOS/UEFI (administratora)</text:span></text:p>
            <text:p text:style-name="P15"><text:span text:style-name="T2">● </text:span><text:span text:style-name="T6">możliwość ustawienia hasła na dysku</text:span></text:p>
            <text:p text:style-name="P15"><text:span text:style-name="T2">● </text:span><text:span text:style-name="T6">możliwość włączenia/wyłączenia funkcji wake-on-lan</text:span></text:p>
            <text:p text:style-name="P15"><text:span text:style-name="T2">● </text:span><text:span text:style-name="T6">kontrola sekwencji boot-ującej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bezpieczeństwo</text:p>
          </table:table-cell>
          <table:table-cell table:style-name="Tabela2.C2" office:value-type="string">
            <text:p text:style-name="P18">komputer musi posiadać aktywny układ zgodny ze standardem Trusted Platform Module w wersji 2.0 (TPM 2.0) </text:p>
          </table:table-cell>
        </table:table-row>
        <table:table-row table:style-name="Tabela2.1">
          <table:table-cell table:style-name="Tabela2.A2" office:value-type="string">
            <text:p text:style-name="P18">RAM</text:p>
          </table:table-cell>
          <table:table-cell table:style-name="Tabela2.A2" office:value-type="string">
            <text:p text:style-name="P18">pojemność zainstalowanej pamięci</text:p>
          </table:table-cell>
          <table:table-cell table:style-name="Tabela2.C2" office:value-type="string">
            <text:p text:style-name="P18">min. 8 GB</text:p>
          </table:table-cell>
        </table:table-row>
        <table:table-row table:style-name="Tabela2.1">
          <table:table-cell table:style-name="Tabela2.A2" table:number-columns-spanned="2" office:value-type="string">
            <text:p text:style-name="P6">zasilacz</text:p>
          </table:table-cell>
          <table:covered-table-cell/>
          <table:table-cell table:style-name="Tabela2.C2" office:value-type="string">
            <text:p text:style-name="P6">moc zasilacza min. <text:span text:style-name="T22">2</text:span><text:span text:style-name="T22">0</text:span><text:span text:style-name="T22">0 Wat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parametry pamięci masowej</text:p>
          </table:table-cell>
          <table:covered-table-cell/>
          <table:table-cell table:style-name="Tabela2.C2" office:value-type="string">
            <text:p text:style-name="Table_20_Contents"><text:span text:style-name="T12">dysk SSD min. 25</text:span><text:span text:style-name="T12">6</text:span><text:span text:style-name="T12"> GB SATA 2,5" lub M.2 (jeżeli złącze M.2 występuje na płycie głównej)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karta graficzna</text:p>
          </table:table-cell>
          <table:covered-table-cell/>
          <table:table-cell table:style-name="Tabela2.C2" office:value-type="string">
            <text:p text:style-name="P21">min. zintegrowana z procesorem powinna umożliwiać pracę dwumonitorową <text:s/>ze wsparciem DirectX 11.1, OpenGL 4.0, OpenCL 1.2; pamięć współdzielona z pamięcią RAM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karta dźwiękowa</text:p>
          </table:table-cell>
          <table:covered-table-cell/>
          <table:table-cell table:style-name="Tabela2.C2" office:value-type="string">
            <text:p text:style-name="P11">min. 2 kanałowa karta dźwiękowa zintegrowana z płytą główną, zgodna z High Definition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karta sieciowa</text:p>
          </table:table-cell>
          <table:covered-table-cell/>
          <table:table-cell table:style-name="Tabela2.C2" office:value-type="string">
            <text:p text:style-name="P16"><text:span text:style-name="T9">10/100/1000 Ethernet RJ 45, wspierająca obsługę</text:span><text:span text:style-name="T19"> </text:span><text:span text:style-name="T9">WoL (funkcja włączana przez użytkownika),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11">złącza</text:p>
          </table:table-cell>
          <table:table-cell table:style-name="Tabela2.A2" office:value-type="string">
            <text:p text:style-name="P10">na panelu tylnym</text:p>
          </table:table-cell>
          <table:table-cell table:style-name="Tabela2.C2" office:value-type="string">
            <text:p text:style-name="P16"><text:span text:style-name="T3">● </text:span><text:span text:style-name="T7">minimum 4 x USB</text:span></text:p>
            <text:p text:style-name="P16"><text:span text:style-name="T3">● </text:span><text:span text:style-name="T7">2 wyjścia wideo, z czego przynajmniej jedno cyfrowe HDMI/</text:span><text:span text:style-name="T15">DisplayPort . </text:span></text:p>
            <text:p text:style-name="P16"><text:span text:style-name="T3">● </text:span><text:span text:style-name="T7">1 x RJ-45 (LAN)</text:span></text:p>
            <text:p text:style-name="P13"><text:soft-page-break/>Zamawiający wymaga dołączenia kabla sieciowego LAN RJ45 o długości 5 metrów.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0">na panelu przednim</text:p>
          </table:table-cell>
          <table:table-cell table:style-name="Tabela2.C2" office:value-type="string">
            <text:p text:style-name="P16"><text:span text:style-name="T3">● </text:span><text:span text:style-name="T7">minimum 2 x USB 3.0</text:span></text:p>
            <text:p text:style-name="P15"><text:span text:style-name="T2">● </text:span><text:span text:style-name="T6">1 x wyjście słuchawkowe*</text:span></text:p>
            <text:p text:style-name="P15"><text:span text:style-name="T2">● </text:span><text:span text:style-name="T6">1 x wejście na mikrofon*</text:span></text:p>
            <text:p text:style-name="P14">* dopuszczalne jako jedno uniwersalne gniazdo audi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wbudowane napędy optyczne</text:p>
          </table:table-cell>
          <table:covered-table-cell/>
          <table:table-cell table:style-name="Tabela2.C2" office:value-type="string">
            <text:p text:style-name="P7">nagrywarka DVD+/-R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urządzenia sterujące</text:p>
          </table:table-cell>
          <table:covered-table-cell/>
          <table:table-cell table:style-name="Tabela2.C2" office:value-type="string">
            <text:p text:style-name="P16"><text:span text:style-name="T3">● </text:span><text:span text:style-name="T7">klawiatura USB w układzie polski programisty<text:line-break/>z pełnowymiarowymi klawiszami funkcyjnymi</text:span></text:p>
            <text:p text:style-name="P15"><text:span text:style-name="T2">● </text:span><text:span text:style-name="T6">pełnowymiarowa* mysz optyczna USB z rolką, </text:span><text:span text:style-name="T14">ilość przycisków: min. 3</text:span></text:p>
            <text:p text:style-name="P9">długość przewodu (dla klawiatury i myszy) – min. 1.8m, nie dopuszcza się tzw. przedłużek</text:p>
            <text:p text:style-name="P14">* nie dopuszcza się zminiaturyzowanych myszy przeznaczonych dla laptopó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system operacyjny</text:p>
          </table:table-cell>
          <table:covered-table-cell/>
          <table:table-cell table:style-name="Tabela2.C2" office:value-type="string">
            <text:p text:style-name="P16"><text:span text:style-name="T3">● </text:span><text:span text:style-name="T7">preinstalowany fabrycznie przez producenta oferowanych jednostek centralnych, w polskiej wersji językowej, w wersji 64-bitowej, nie wymagający ręcznego wpisywania klucza produktu (klucz produktu zaszyty na stałe w firmware płyty głównej komputera)</text:span></text:p>
            <text:p text:style-name="P15"><text:span text:style-name="T3">● </text:span><text:span text:style-name="T6">dołączony nośnik (lub partycja na dysku twardym) umożliwiający szybkie przywrócenie fabrycznie preinstalowanego systemu operacyjnego</text:span></text:p>
            <text:p text:style-name="P9">Wybrane funkcjonalności:</text:p>
            <text:p text:style-name="P15"><text:span text:style-name="T3">● </text:span><text:span text:style-name="T7">z</text:span><text:span text:style-name="T6">apewniający pełną integrację z domeną opartą na Windows Server 2019, którą posiada Zamawiający i zarządzanie poprzez Zasady Grup (GPO)</text:span></text:p>
            <text:p text:style-name="P15"><text:span text:style-name="T3">● </text:span><text:span text:style-name="T6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15"><text:span text:style-name="T3">● </text:span><text:span text:style-name="T6">wbudowana funkcja wirtualnych pulpitów pozwalająca zwiększyć dostępną przestrzeń roboczą</text:span></text:p>
            <text:p text:style-name="P15"><text:span text:style-name="T3">● </text:span><text:span text:style-name="T6">wspierający mechanizm bezpiecznego rozruchu (secure boot)</text:span></text:p>
            <text:p text:style-name="P15"><text:span text:style-name="T3">● </text:span><text:span text:style-name="T6">w najnowszej wersji lub umożliwiający bezpłatną aktualizację do najnowszej wersji</text:span></text:p>
            <text:p text:style-name="P9">Kompatybilność z oprogramowaniem:</text:p>
            <text:p text:style-name="P15"><text:span text:style-name="T3">● </text:span><text:span text:style-name="T6">antywirusowym ESET Endpoint Security</text:span></text:p>
            <text:p text:style-name="P15"><text:span text:style-name="T3">● </text:span><text:span text:style-name="T6">biurowym Microsoft Office Standard 2019</text:span></text:p>
            <text:p text:style-name="P15"><text:span text:style-name="T3">● </text:span><text:span text:style-name="T6">oferujący wsparcie dla Java 8 i .NET Framework – możliwość uruchomienia aplikacji działających we wskazanych środowiskach</text:span></text:p>
            <text:p text:style-name="P15"><text:span text:style-name="Strong_20_Emphasis"><text:span text:style-name="T15">Zamawiający wymaga dostarczenia systemu operacyjnego w pełni legalnego, posiadającego wszystkie elementy pozwalające na uznanie go przez producenta oprogramowania jako oprogramowanie w pełni legalne.</text:span>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0">rok produkcji</text:p>
          </table:table-cell>
          <table:covered-table-cell/>
          <table:table-cell table:style-name="Tabela2.C2" office:value-type="string">
            <text:p text:style-name="P20">2021 lub później z oficjalnego kanału dystrybucji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gwarancja</text:p>
          </table:table-cell>
          <table:covered-table-cell/>
          <table:table-cell table:style-name="Tabela2.C2" office:value-type="string">
            <text:p text:style-name="P16"><text:span text:style-name="T7">3</text:span><text:span text:style-name="T7"> lat</text:span><text:span text:style-name="T7">a</text:span><text:span text:style-name="T7"> „</text:span><text:span text:style-name="T7">Onsite Service</text:span><text:span text:style-name="T7">" - od daty dostawy </text:span><text:span text:style-name="T7">do Zamawiającego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dodatkowe certyfikaty</text:p>
          </table:table-cell>
          <table:covered-table-cell/>
          <table:table-cell table:style-name="Tabela2.C2" office:value-type="string">
            <text:p text:style-name="P12">EPEAT poziomu Bronz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wsparcie techniczne</text:p>
          </table:table-cell>
          <table:covered-table-cell/>
          <table:table-cell table:style-name="Tabela2.C2" office:value-type="string">
            <text:p text:style-name="P16"><text:span text:style-name="T3">● </text:span><text:span text:style-name="T7">możliwość sprawdzenia konfiguracji sprzętowej komputera oraz warunków gwarancji po podaniu numeru seryjnego bezpośrednio u producenta lub jego przedstawiciela</text:span></text:p>
            <text:p text:style-name="P15"><text:span text:style-name="T3">● </text:span><text:span text:style-name="T6">dostęp do aktualnych sterowników oraz aktualizacji oprogramowania układowego urządzeń zainstalowanych w </text:span><text:soft-page-break/><text:span text:style-name="T6">komputerze poprzez podanie identyfikatora klienta lub modelu komputera lub numeru seryjnego komputera, na dedykowanej przez producenta stronie internetowej</text:span></text:p>
            <text:p text:style-name="P9">witryna powinna być aktualizowana i zapewniać informacje nt.:</text:p>
            <text:p text:style-name="P9">- daty wydania lub zamieszczenia pakietu</text:p>
            <text:p text:style-name="P9">- numeru wersji pakietu</text:p>
            <text:p text:style-name="P9">- wielkości pliku</text:p>
            <text:p text:style-name="P9">- opisu pakietu</text:p>
            <text:p text:style-name="P9">- zapewniać dostęp do wcześniej zamieszczonych wersji</text:p>
            <text:p text:style-name="P9">Zamieszczone dane powinny być wyraźnie posortowane wg typu (np. Chipset, Audio, Grafika, LAN, BIOS i wersji systemu operacyjnego, dla którego są przeznaczone.</text:p>
            <text:p text:style-name="P9">Na stronie powinna też być dostępna dokumentacja techniczna produktu.</text:p>
          </table:table-cell>
        </table:table-row>
      </table:table>
      <text:h text:style-name="P25" text:outline-level="2" text:is-list-header="true"/>
      <text:p text:style-name="P15"><text:span text:style-name="T18">1a. </text:span><text:span text:style-name="T20">Monitor LCD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SPECYFIKACJA MONITORA LCD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cecha</text:p>
          </table:table-cell>
          <table:table-cell table:style-name="Tabela3.B2" office:value-type="string">
            <text:p text:style-name="P19">wymagane minimalne parametry techniczne</text:p>
          </table:table-cell>
        </table:table-row>
        <table:table-row table:style-name="Tabela3.1">
          <table:table-cell table:style-name="Tabela3.A2" office:value-type="string">
            <text:p text:style-name="P18">format ekranu monitora</text:p>
          </table:table-cell>
          <table:table-cell table:style-name="Tabela3.B2" office:value-type="string">
            <text:p text:style-name="P18">panoramiczny</text:p>
          </table:table-cell>
        </table:table-row>
        <table:table-row table:style-name="Tabela3.1">
          <table:table-cell table:style-name="Tabela3.A2" office:value-type="string">
            <text:p text:style-name="P18">przekątna ekranu</text:p>
          </table:table-cell>
          <table:table-cell table:style-name="Tabela3.B2" office:value-type="string">
            <text:p text:style-name="Table_20_Contents"><text:span text:style-name="T2">≥ </text:span><text:span text:style-name="T6">23,5”</text:span></text:p>
          </table:table-cell>
        </table:table-row>
        <table:table-row table:style-name="Tabela3.1">
          <table:table-cell table:style-name="Tabela3.A2" office:value-type="string">
            <text:p text:style-name="P18">rozdzielczość natywna</text:p>
          </table:table-cell>
          <table:table-cell table:style-name="Tabela3.B2" office:value-type="string">
            <text:p text:style-name="P18">1920x1080</text:p>
          </table:table-cell>
        </table:table-row>
        <table:table-row table:style-name="Tabela3.1">
          <table:table-cell table:style-name="Tabela3.A2" office:value-type="string">
            <text:p text:style-name="P18">technologia podświetlenia</text:p>
          </table:table-cell>
          <table:table-cell table:style-name="Tabela3.B2" office:value-type="string">
            <text:p text:style-name="P18">LED</text:p>
          </table:table-cell>
        </table:table-row>
        <table:table-row table:style-name="Tabela3.1">
          <table:table-cell table:style-name="Tabela3.A2" office:value-type="string">
            <text:p text:style-name="P8">kąty widzenia (stopnie)</text:p>
          </table:table-cell>
          <table:table-cell table:style-name="Tabela3.B2" office:value-type="string">
            <text:p text:style-name="P15"><text:span text:style-name="T6">1</text:span><text:span text:style-name="T6">7</text:span><text:span text:style-name="T6">0 (pion) / 170 (poziom)</text:span></text:p>
          </table:table-cell>
        </table:table-row>
        <table:table-row table:style-name="Tabela3.1">
          <table:table-cell table:style-name="Tabela3.A2" office:value-type="string">
            <text:p text:style-name="P18">regulacja cyfrowa (OSD)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złącza wejściowe wideo</text:p>
          </table:table-cell>
          <table:table-cell table:style-name="Tabela3.B2" office:value-type="string">
            <text:p text:style-name="P18">wejście analogowe: D-Sub</text:p>
            <text:p text:style-name="Table_20_Contents"><text:span text:style-name="T6">wejście cyfrowe: HDMI/</text:span><text:span text:style-name="T17">DisplayPort </text:span></text:p>
          </table:table-cell>
        </table:table-row>
        <table:table-row table:style-name="Tabela3.1">
          <table:table-cell table:style-name="Tabela3.A2" office:value-type="string">
            <text:p text:style-name="P18">czas reakcji matrycy</text:p>
          </table:table-cell>
          <table:table-cell table:style-name="Tabela3.B2" office:value-type="string">
            <text:p text:style-name="Table_20_Contents"><text:span text:style-name="T6">max. </text:span><text:span text:style-name="T6">4</text:span><text:span text:style-name="T6"> ms</text:span></text:p>
          </table:table-cell>
        </table:table-row>
        <table:table-row table:style-name="Tabela3.1">
          <table:table-cell table:style-name="Tabela3.A2" office:value-type="string">
            <text:p text:style-name="P18">jasność</text:p>
          </table:table-cell>
          <table:table-cell table:style-name="Tabela3.B2" office:value-type="string">
            <text:p text:style-name="Table_20_Contents"><text:span text:style-name="T2">≥ </text:span><text:span text:style-name="T6">250 cd/m²</text:span></text:p>
          </table:table-cell>
        </table:table-row>
        <table:table-row table:style-name="Tabela3.1">
          <table:table-cell table:style-name="Tabela3.A2" office:value-type="string">
            <text:p text:style-name="P18">współczynnik kontrastu (statyczny)</text:p>
          </table:table-cell>
          <table:table-cell table:style-name="Tabela3.B2" office:value-type="string">
            <text:p text:style-name="Table_20_Contents"><text:span text:style-name="T2">≥ 1 0</text:span><text:span text:style-name="T1">00:1</text:span></text:p>
          </table:table-cell>
        </table:table-row>
        <table:table-row table:style-name="Tabela3.1">
          <table:table-cell table:style-name="Tabela3.A2" office:value-type="string">
            <text:p text:style-name="P18">możliwość pochylenia panela (tilt)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wbudowane głośniki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inne</text:p>
          </table:table-cell>
          <table:table-cell table:style-name="Tabela3.B2" office:value-type="string">
            <text:p text:style-name="P22">● HDCP</text:p>
            <text:p text:style-name="P22">● Funkcja Flicker-Free</text:p>
            <text:p text:style-name="P24"><text:span text:style-name="T4">● </text:span><text:span text:style-name="T21">m</text:span><text:span text:style-name="T8">ożliwość montażu na ścianie - VESA 100 x 100 mm</text:span></text:p>
            <text:p text:style-name="P24"><text:span text:style-name="T4">● </text:span><text:span text:style-name="T8">złącze na</text:span><text:span text:style-name="T9"> blokadę Kensington </text:span><text:span text:style-name="T16">lub inne</text:span></text:p>
            <text:p text:style-name="Standard"><text:span text:style-name="T5">● </text:span><text:span text:style-name="T6">dołączon</text:span><text:span text:style-name="T6">y</text:span><text:span text:style-name="T6"> przew</text:span><text:span text:style-name="T6">ó</text:span><text:span text:style-name="T6">d wideo umożliwiają</text:span><text:span text:style-name="T6">c</text:span><text:span text:style-name="T6">y</text:span><text:span text:style-name="T6"> podpięcie cyfrowego sygnału wideo zgodnie z</text:span><text:span text:style-name="T6">e</text:span><text:span text:style-name="T6"> złączami wejściowymi monitora</text:span><text:span text:style-name="T15"> </text:span><text:span text:style-name="T15">i komputera</text:span><text:span text:style-name="T15"> </text:span><text:span text:style-name="T15">(</text:span><text:span text:style-name="T15">w celu połączenia komputera z monitorem </text:span><text:span text:style-name="T15">zgodnie z wejściem zaoferowanego </text:span><text:span text:style-name="T15">sprzętu</text:span><text:span text:style-name="T15">)</text:span></text:p>
          </table:table-cell>
        </table:table-row>
        <table:table-row table:style-name="Tabela3.1">
          <table:table-cell table:style-name="Tabela3.A2" office:value-type="string">
            <text:p text:style-name="P18">gwarancja</text:p>
          </table:table-cell>
          <table:table-cell table:style-name="Tabela3.B2" office:value-type="string">
            <text:p text:style-name="P8">3 lata</text:p>
          </table:table-cell>
        </table:table-row>
      </table:table>
      <text:p text:style-name="P3"/>
      <text:p text:style-name="P4"/>
      <text:p text:style-name="P4">1b. Zasilacz awaryjny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">SPECYFIKACJA ZASILACZA AWARYJNEG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9">cecha</text:p>
          </table:table-cell>
          <table:table-cell table:style-name="Tabela5.B2" office:value-type="string">
            <text:p text:style-name="P19">wymagane minimalne parametry techniczne</text:p>
          </table:table-cell>
        </table:table-row>
        <table:table-row table:style-name="Tabela5.1">
          <table:table-cell table:style-name="Tabela5.A2" office:value-type="string">
            <text:p text:style-name="P8">obszar zastosowań</text:p>
          </table:table-cell>
          <table:table-cell table:style-name="Tabela5.B2" office:value-type="string">
            <text:p text:style-name="P9">zestawy komputerowe</text:p>
          </table:table-cell>
        </table:table-row>
        <table:table-row table:style-name="Tabela5.1">
          <table:table-cell table:style-name="Tabela5.A2" office:value-type="string">
            <text:p text:style-name="P18">moc pozorna</text:p>
          </table:table-cell>
          <table:table-cell table:style-name="Tabela5.B2" office:value-type="string">
            <text:p text:style-name="Table_20_Contents"><text:span text:style-name="T2">≥ </text:span><text:span text:style-name="T6">400 </text:span><text:span text:style-name="T6">VA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18">moc rzeczywista</text:p>
          </table:table-cell>
          <table:table-cell table:style-name="Tabela5.B2" office:value-type="string">
            <text:p text:style-name="Table_20_Contents"><text:span text:style-name="T2">≥ </text:span><text:span text:style-name="T6">240 W</text:span></text:p>
          </table:table-cell>
        </table:table-row>
        <table:table-row table:style-name="Tabela5.1">
          <table:table-cell table:style-name="Tabela5.A2" office:value-type="string">
            <text:p text:style-name="P18">typ gniazd wyjściowych</text:p>
          </table:table-cell>
          <table:table-cell table:style-name="Tabela5.B2" office:value-type="string">
            <text:p text:style-name="P23">typu E lub F</text:p>
          </table:table-cell>
        </table:table-row>
        <table:table-row table:style-name="Tabela5.1">
          <table:table-cell table:style-name="Tabela5.A2" office:value-type="string">
            <text:p text:style-name="P18">ilość gniazd wyjściowych</text:p>
          </table:table-cell>
          <table:table-cell table:style-name="Tabela5.B2" office:value-type="string">
            <text:p text:style-name="Table_20_Contents"><text:span text:style-name="T2">≥ </text:span><text:span text:style-name="T6">8</text:span></text:p>
          </table:table-cell>
        </table:table-row>
        <table:table-row table:style-name="Tabela5.1">
          <table:table-cell table:style-name="Tabela5.A2" office:value-type="string">
            <text:p text:style-name="P18">liczba gniazd z utrzymaniem zasilania</text:p>
          </table:table-cell>
          <table:table-cell table:style-name="Tabela5.B2" office:value-type="string">
            <text:p text:style-name="Table_20_Contents"><text:span text:style-name="T2">≥ </text:span><text:span text:style-name="T6">4</text:span></text:p>
          </table:table-cell>
        </table:table-row>
        <table:table-row table:style-name="Tabela5.1">
          <table:table-cell table:style-name="Tabela5.A2" office:value-type="string">
            <text:p text:style-name="P18">liczba gniazd wyjściowych z ochroną antyprzepięciową</text:p>
          </table:table-cell>
          <table:table-cell table:style-name="Tabela5.B2" office:value-type="string">
            <text:p text:style-name="Table_20_Contents"><text:span text:style-name="T2">≥ </text:span><text:span text:style-name="T6">4</text:span></text:p>
          </table:table-cell>
        </table:table-row>
        <table:table-row table:style-name="Tabela5.1">
          <table:table-cell table:style-name="Tabela5.A2" office:value-type="string">
            <text:p text:style-name="P18">czas podtrzymania dla obciążenia 100%</text:p>
          </table:table-cell>
          <table:table-cell table:style-name="Tabela5.B2" office:value-type="string">
            <text:p text:style-name="Table_20_Contents"><text:span text:style-name="T2">≥ </text:span><text:span text:style-name="T2">1,5</text:span><text:span text:style-name="T6"> min</text:span></text:p>
          </table:table-cell>
        </table:table-row>
        <table:table-row table:style-name="Tabela5.1">
          <table:table-cell table:style-name="Tabela5.A2" office:value-type="string">
            <text:p text:style-name="P18">czas podtrzymania przy obciążeniu 50%</text:p>
          </table:table-cell>
          <table:table-cell table:style-name="Tabela5.B2" office:value-type="string">
            <text:p text:style-name="Table_20_Contents"><text:span text:style-name="T2">≥ </text:span><text:span text:style-name="T6">1</text:span><text:span text:style-name="T6">2</text:span><text:span text:style-name="T6"> min</text:span></text:p>
          </table:table-cell>
        </table:table-row>
        <table:table-row table:style-name="Tabela5.1">
          <table:table-cell table:style-name="Tabela5.A2" office:value-type="string">
            <text:p text:style-name="P18">inne</text:p>
          </table:table-cell>
          <table:table-cell table:style-name="Tabela5.B2" office:value-type="string">
            <text:p text:style-name="Table_20_Contents"><text:span text:style-name="T3">● </text:span><text:span text:style-name="T6">beznarzędziowa wymiana akumulatora</text:span></text:p>
            <text:p text:style-name="Table_20_Contents"><text:span text:style-name="T3">● </text:span><text:span text:style-name="T6">zabezpieczenie linii LAN (RJ45)</text:span></text:p>
          </table:table-cell>
        </table:table-row>
        <table:table-row table:style-name="Tabela5.1">
          <table:table-cell table:style-name="Tabela5.A2" office:value-type="string">
            <text:p text:style-name="P18">gwarancja producenta</text:p>
          </table:table-cell>
          <table:table-cell table:style-name="Tabela5.B2" office:value-type="string">
            <text:p text:style-name="Table_20_Contents"><text:span text:style-name="T6">3</text:span><text:span text:style-name="T6"> </text:span><text:span text:style-name="T6">lata</text:span></text:p>
          </table:table-cell>
        </table:table-row>
      </table:table>
      <text:p text:style-name="P3"/>
      <text:p text:style-name="P1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7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7T10:05:52.618000000</meta:creation-date>
    <dc:date>2021-11-18T11:35:30.52</dc:date>
    <meta:editing-duration>PT9H24M11S</meta:editing-duration>
    <meta:editing-cycles>47</meta:editing-cycles>
    <meta:generator>OpenOffice/4.1.3$Win32 OpenOffice.org_project/413m1$Build-9783</meta:generator>
    <meta:print-date>2021-11-18T11:35:26.13</meta:print-date>
    <meta:document-statistic meta:table-count="3" meta:image-count="0" meta:object-count="0" meta:page-count="4" meta:paragraph-count="156" meta:word-count="891" meta:character-count="6487"/>
  </office:meta>
</office:document-meta>
</file>