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004cm" fo:margin-top="0cm" fo:margin-bottom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13.813cm"/>
    </style:style>
    <style:style style:name="Tabela1.C" style:family="table-column">
      <style:table-column-properties style:column-width="2.487cm"/>
    </style:style>
    <style:style style:name="Tabela1.1" style:family="table-row">
      <style:table-row-properties style:min-row-height="1.111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9.962cm" style:keep-together="true" fo:keep-together="auto"/>
    </style:style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Table_20_Contents">
      <style:paragraph-properties fo:text-align="center" style:justify-single-word="false" fo:orphans="0" fo:widows="0" style:writing-mode="lr-tb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fo:orphans="0" fo:widows="0" style:writing-mode="lr-tb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 fo:orphans="0" fo:widows="0" style:writing-mode="lr-tb"/>
    </style:style>
    <style:style style:name="P8" style:family="paragraph" style:parent-style-name="Table_20_Contents">
      <style:paragraph-properties fo:text-align="justify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paragraph-properties fo:text-align="start" style:justify-single-word="false" fo:orphans="0" fo:widows="0"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Table_20_Contents">
      <style:paragraph-properties fo:text-align="justify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 fo:orphans="0" fo:widows="0"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 fo:orphans="0" fo:widows="0" style:writing-mode="lr-tb"/>
      <style:text-properties style:use-window-font-color="true" style:font-name="Liberation Serif" fo:font-size="12pt" fo:language="pl" fo:country="PL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="Liberation Serif" fo:font-size="12pt" fo:language="pl" fo:country="PL" fo:font-weight="bold" style:letter-kerning="true" style:font-name-asian="NSimSun" style:font-size-asian="12pt" style:language-asian="zh" style:country-asian="CN" style:font-weight-asian="bold" style:font-name-complex="Arial" style:font-size-complex="12pt" style:language-complex="hi" style:country-complex="IN" style:font-weight-complex="bold" loext:opacity="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</text:p>
      <text:p text:style-name="P2">BADANIA Z ZAKRESU MEDYCYNY PRACY </text:p>
      <text:p text:style-name="P2">W OKRESIE OD LISTOPADA 2021 ROKU DO 31 GRUDNIA 2021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RODZAJ BADANIA</text:p>
          </table:table-cell>
          <table:table-cell table:style-name="Tabela1.C1" office:value-type="string">
            <text:p text:style-name="P4">Szacunkowa ilość osób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7"><text:span text:style-name="T1">BADANIA WSTĘPNE</text:span> </text:p>
            <text:p text:style-name="P7"><text:span text:style-name="T2">usługa obejmuje</text:span>: badanie przez lekarza medycyny pracy i wydanie orzeczenia, morfologia 3D, OB, analiza moczu, poziom glukozy, okulista,</text:p>
            <text:p text:style-name="P7"/>
            <text:p text:style-name="P5">dla stanowisk kierowniczych dodatkowe badanie:</text:p>
            <text:p text:style-name="P7">cholesterol, EKG spoczynkowe,</text:p>
            <text:p text:style-name="P8">(stanowiska kierownicze: Dyrektor, Zastępca Dyrektora, Główny Księgowy, Zastępca Głównego Księgowego, Kierownik Filii, Kierownik Działu, Kierownik Sekcji)</text:p>
            <text:p text:style-name="P7"/>
            <text:p text:style-name="P10"/>
            <text:p text:style-name="P10">Uwaga:</text:p>
            <text:p text:style-name="P7">badania okulistyczne przewidziane jest <text:span text:style-name="T3">tylko dla osób</text:span> , które na skierowaniu mają zaznaczoną pracę przy monitorze <text:s/>ekranowym <text:span text:style-name="T3">powyżej 4 godzin <text:s text:c="13"/></text:span>z wystawieniem zaświadczenia o konieczności pracy w okularach korekcyjnych przy monitorze ekranowym.</text:p>
            <text:p text:style-name="P7"/>
          </table:table-cell>
          <table:table-cell table:style-name="Tabela1.C2" office:value-type="string">
            <text:p text:style-name="P12">5</text:p>
            <text:p text:style-name="P4"/>
            <text:p text:style-name="P4"/>
            <text:p text:style-name="P4"/>
            <text:p text:style-name="P12">0</text:p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6">BADANIA OKRESOWE</text:p>
            <text:p text:style-name="P3"><text:span text:style-name="T2">usługa obejmuje:</text:span> badanie przez lekarza medycyny pracy i wydanie orzeczenia, morfologia 3D, OB, analiza moczu, poziom glukozy, okulista,</text:p>
            <text:p text:style-name="P6"/>
            <text:p text:style-name="P6">w tym dla stanowisk kierowniczych dodatkowe badanie:</text:p>
            <text:p text:style-name="P3">cholesterol, EKG spoczynkowe,</text:p>
            <text:p text:style-name="P9">(stanowiska kierownicze: Dyrektor, Zastępca Dyrektora, Główny Księgowy, Zastępca Głównego Księgowego, Kierownik Filii, Kierownik Działu, Kierownik Zespołu, Kierownik Sekcji)</text:p>
            <text:p text:style-name="P11"/>
            <text:p text:style-name="P11">Uwaga:</text:p>
            <text:p text:style-name="P7">a) badania okulistyczne przewidziane jest <text:span text:style-name="T3">tylko dla osób</text:span> , które na skierowaniu mają zaznaczoną pracę przy monitorze <text:s/>ekranowym <text:span text:style-name="T3">powyżej 4 godzin</text:span> <text:s text:c="15"/>z wystawieniem zaświadczenia o konieczności pracy w okularach korekcyjnych przy monitorze ekranowym,</text:p>
            <text:p text:style-name="P7"/>
            <text:p text:style-name="P7">b) w cenniku zostały wymienione badania lekarskie dla kierowcy: laryngolog, neurolog, psycholog, badanie słuchu, badanie na widzenie <text:s/>zmierzchowe <text:s text:c="12"/>i wrażliwość, <text:s/>na olśnienie (kat. B, z przewozem do 9 osób, samochód do 3,5 tony).</text:p>
          </table:table-cell>
          <table:table-cell table:style-name="Tabela1.C2" office:value-type="string">
            <text:p text:style-name="P12">70</text:p>
            <text:p text:style-name="P12"/>
            <text:p text:style-name="P12"/>
            <text:p text:style-name="P12"/>
            <text:p text:style-name="P12"/>
            <text:p text:style-name="P12">7</text:p>
          </table:table-cell>
        </table:table-row>
        <table:table-row table:style-name="Tabela1.2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6">BADANIA KONTROLNE </text:p>
            <text:p text:style-name="P7"><text:span text:style-name="T4">usługa obejmuje:</text:span><text:span text:style-name="T5"> <text:s/>badanie przez lekarza medycyny pracy i wydanie orzeczenia, koszt wykonania wymaganej konsultacji specjalistycznych oraz badań diagnostycznych płatne dodatkowo wg cennika usług dodatkowych.</text:span></text:p>
          </table:table-cell>
          <table:table-cell table:style-name="Tabela1.C2" office:value-type="string">
            <text:p text:style-name="P12">10</text:p>
          </table:table-cell>
        </table:table-row>
      </table:table>
      <text:p text:style-name="P1"><text:s/><text:tab/></text:p>
      <text:p text:style-name="P1"><text:tab/><text:tab/><text:tab/><text:tab/><text:tab/><text:tab/><text:tab/><text:tab/><text:tab/><text:tab/> <text:s text:c="6"/><text:span text:style-name="T1">Łącznie: </text:span><text:span text:style-name="T6">8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09:44:08</meta:creation-date>
    <dc:language>pl-PL</dc:language>
    <dc:date>2021-11-09T15:05:36.911000000</dc:date>
    <meta:editing-cycles>10</meta:editing-cycles>
    <meta:editing-duration>PT1H25M57S</meta:editing-duration>
    <meta:generator>OpenOffice/4.1.3$Win32 OpenOffice.org_project/413m1$Build-9783</meta:generator>
    <meta:print-date>2021-11-10T10:08:30.06</meta:print-date>
    <meta:document-statistic meta:table-count="1" meta:image-count="0" meta:object-count="0" meta:page-count="1" meta:paragraph-count="33" meta:word-count="252" meta:character-count="1956"/>
  </office:meta>
</office:document-meta>
</file>