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2.594cm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3" style:family="paragraph" style:parent-style-name="Table_20_Contents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loext:contextual-spacing="false" fo:margin-top="0cm" fo:margin-bottom="0cm" fo:line-height="105%"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 style:list-style-name="L1">
      <style:paragraph-properties fo:line-height="105%"/>
      <style:text-properties style:font-name="Arial" fo:font-size="11pt" style:font-size-asian="11pt" style:font-size-complex="11pt"/>
    </style:style>
    <style:style style:name="P7" style:family="paragraph" style:parent-style-name="Table_20_Contents" style:list-style-name="L2">
      <style:paragraph-properties fo:line-height="105%"/>
      <style:text-properties style:font-name="Arial" fo:font-size="11pt" style:font-size-asian="11pt" style:font-size-complex="11pt"/>
    </style:style>
    <style:style style:name="P8" style:family="paragraph" style:parent-style-name="Table_20_Contents" style:list-style-name="L3">
      <style:paragraph-properties fo:line-height="105%"/>
      <style:text-properties style:font-name="Arial" fo:font-size="11pt" style:font-size-asian="11pt" style:font-size-complex="11pt"/>
    </style:style>
    <style:style style:name="P9" style:family="paragraph" style:parent-style-name="Table_20_Contents" style:list-style-name="L4">
      <style:paragraph-properties fo:line-height="105%"/>
      <style:text-properties style:font-name="Arial" fo:font-size="11pt" style:font-size-asian="11pt" style:font-size-complex="11pt"/>
    </style:style>
    <style:style style:name="P10" style:family="paragraph" style:parent-style-name="Table_20_Contents" style:list-style-name="L5">
      <style:paragraph-properties fo:line-height="105%"/>
      <style:text-properties style:font-name="Arial" fo:font-size="11pt" style:font-size-asian="11pt" style:font-size-complex="11pt"/>
    </style:style>
    <style:style style:name="P11" style:family="paragraph" style:parent-style-name="Table_20_Contents" style:list-style-name="L6">
      <style:paragraph-properties fo:line-height="105%"/>
      <style:text-properties style:font-name="Arial" fo:font-size="11pt" style:font-size-asian="11pt" style:font-size-complex="11pt"/>
    </style:style>
    <style:style style:name="P12" style:family="paragraph" style:parent-style-name="Table_20_Contents" style:list-style-name="L8">
      <style:paragraph-properties fo:line-height="105%"/>
      <style:text-properties style:font-name="Arial" fo:font-size="11pt" style:font-size-asian="11pt" style:font-size-complex="11pt"/>
    </style:style>
    <style:style style:name="P13" style:family="paragraph" style:parent-style-name="Table_20_Contents" style:list-style-name="L9">
      <style:paragraph-properties fo:line-height="105%"/>
      <style:text-properties style:font-name="Arial" fo:font-size="11pt" style:font-size-asian="11pt" style:font-size-complex="11pt"/>
    </style:style>
    <style:style style:name="P14" style:family="paragraph" style:parent-style-name="Table_20_Contents" style:list-style-name="L10">
      <style:paragraph-properties fo:line-height="105%"/>
      <style:text-properties style:font-name="Arial" fo:font-size="11pt" style:font-size-asian="11pt" style:font-size-complex="11pt"/>
    </style:style>
    <style:style style:name="P15" style:family="paragraph" style:parent-style-name="Table_20_Contents" style:list-style-name="L11">
      <style:paragraph-properties fo:line-height="105%"/>
      <style:text-properties style:font-name="Arial" fo:font-size="11pt" style:font-size-asian="11pt" style:font-size-complex="11pt"/>
    </style:style>
    <style:style style:name="P16" style:family="paragraph" style:parent-style-name="Table_20_Contents" style:list-style-name="L12">
      <style:paragraph-properties fo:line-height="105%"/>
      <style:text-properties style:font-name="Arial" fo:font-size="11pt" style:font-size-asian="11pt" style:font-size-complex="11pt"/>
    </style:style>
    <style:style style:name="P17" style:family="paragraph" style:parent-style-name="Table_20_Contents" style:list-style-name="L13">
      <style:paragraph-properties fo:line-height="105%"/>
      <style:text-properties style:font-name="Arial" fo:font-size="11pt" style:font-size-asian="11pt" style:font-size-complex="11pt"/>
    </style:style>
    <style:style style:name="P18" style:family="paragraph" style:parent-style-name="Table_20_Contents" style:list-style-name="L14">
      <style:paragraph-properties fo:line-height="105%"/>
      <style:text-properties style:font-name="Arial" fo:font-size="11pt" style:font-size-asian="11pt" style:font-size-complex="11pt"/>
    </style:style>
    <style:style style:name="P19" style:family="paragraph" style:parent-style-name="Table_20_Contents" style:list-style-name="L12">
      <style:paragraph-properties fo:line-height="105%"/>
      <style:text-properties style:font-name="Arial" fo:font-size="11pt" fo:language="en" fo:country="US" style:font-size-asian="11pt" style:font-size-complex="11pt"/>
    </style:style>
    <style:style style:name="P20" style:family="paragraph" style:parent-style-name="Table_20_Contents" style:list-style-name="L3">
      <style:paragraph-properties fo:line-height="105%"/>
    </style:style>
    <style:style style:name="P21" style:family="paragraph" style:parent-style-name="Table_20_Contents" style:list-style-name="L4">
      <style:paragraph-properties fo:line-height="105%"/>
    </style:style>
    <style:style style:name="P22" style:family="paragraph" style:parent-style-name="Table_20_Contents" style:list-style-name="L5">
      <style:paragraph-properties fo:line-height="105%"/>
    </style:style>
    <style:style style:name="P23" style:family="paragraph" style:parent-style-name="Table_20_Contents" style:list-style-name="L11">
      <style:paragraph-properties fo:line-height="105%"/>
    </style:style>
    <style:style style:name="P24" style:family="paragraph" style:parent-style-name="Table_20_Contents" style:list-style-name="L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5" style:family="paragraph" style:parent-style-name="Table_20_Contents" style:list-style-name="L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7" style:family="paragraph" style:parent-style-name="Table_20_Contents" style:list-style-name="L5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7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10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1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12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1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1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8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6">
      <style:paragraph-properties loext:contextual-spacing="false" fo:margin-top="0cm" fo:margin-bottom="0.499cm" fo:line-height="105%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language="pl" fo:country="P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SPECYFIKACJA SERWERA</text:p>
          </table:table-cell>
          <table:covered-table-cell/>
        </table:table-row>
        <table:table-row>
          <table:table-cell table:style-name="Tabela1.A2" office:value-type="string">
            <text:p text:style-name="P2">cecha</text:p>
          </table:table-cell>
          <table:table-cell table:style-name="Tabela1.B2" office:value-type="string">
            <text:p text:style-name="P2">wymagane minimalne parametry techniczne</text:p>
          </table:table-cell>
        </table:table-row>
        <table:table-row>
          <table:table-cell table:style-name="Tabela1.A2" office:value-type="string">
            <text:p text:style-name="P3">Obudowa</text:p>
          </table:table-cell>
          <table:table-cell table:style-name="Tabela1.B2" office:value-type="string">
            <text:list xml:id="list6042804734137345801" text:style-name="L1">
              <text:list-item>
                <text:p text:style-name="P6">Typu RACK, wysokość nie więcej niż 2U; </text:p>
              </text:list-item>
              <text:list-item>
                <text:p text:style-name="P24">Szyny umożliwiające wysunięcie serwera z szafy stelażowej; </text:p>
              </text:list-item>
            </text:list>
          </table:table-cell>
        </table:table-row>
        <table:table-row>
          <table:table-cell table:style-name="Tabela1.A2" office:value-type="string">
            <text:p text:style-name="P3">Płyta główna</text:p>
          </table:table-cell>
          <table:table-cell table:style-name="Tabela1.B2" office:value-type="string">
            <text:list xml:id="list7783078785355703493" text:style-name="L2">
              <text:list-item>
                <text:p text:style-name="P7">Wyprodukowana i zaprojektowana przez producenta serwera </text:p>
              </text:list-item>
            </text:list>
            <text:list xml:id="list7136704657588813808" text:style-name="L3">
              <text:list-item>
                <text:p text:style-name="P20"><text:span text:style-name="T2">6</text:span><text:span text:style-name="T2"> gniazd pamięci RAM; </text:span></text:p>
              </text:list-item>
              <text:list-item>
                <text:p text:style-name="P20"><text:span text:style-name="T2">Obsługa minimum </text:span><text:span text:style-name="T2">256</text:span><text:span text:style-name="T2">GB pamięci RAM; </text:span></text:p>
              </text:list-item>
              <text:list-item>
                <text:p text:style-name="P8">Możliwość instalacji modułu TPM </text:p>
              </text:list-item>
              <text:list-item>
                <text:p text:style-name="P8">Wsparcie dla technologii: Wsparcie dla technologii: </text:p>
                <text:list>
                  <text:list-item>
                    <text:p text:style-name="P8">Memory Scrubbing </text:p>
                  </text:list-item>
                  <text:list-item>
                    <text:p text:style-name="P8">SDDC </text:p>
                  </text:list-item>
                  <text:list-item>
                    <text:p text:style-name="P25">Advanced ECC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3">Procesory</text:p>
          </table:table-cell>
          <table:table-cell table:style-name="Tabela1.B2" office:value-type="string">
            <text:list xml:id="list3120767525467534022" text:style-name="L4">
              <text:list-item>
                <text:p text:style-name="P21"><text:span text:style-name="T2">P</text:span><text:span text:style-name="T2">rocesor 8-rdzeniow</text:span><text:span text:style-name="T2">y</text:span></text:p>
              </text:list-item>
              <text:list-item>
                <text:p text:style-name="P9">architektura x86 </text:p>
              </text:list-item>
              <text:list-item>
                <text:p text:style-name="P9">Taktowanie bazowe 1,7GHz </text:p>
              </text:list-item>
              <text:list-item>
                <text:p text:style-name="P26">11MB pamięci cache </text:p>
              </text:list-item>
            </text:list>
          </table:table-cell>
        </table:table-row>
        <table:table-row>
          <table:table-cell table:style-name="Tabela1.A2" office:value-type="string">
            <text:p text:style-name="P3">Pamięć RAM</text:p>
          </table:table-cell>
          <table:table-cell table:style-name="Tabela1.B2" office:value-type="string">
            <text:list xml:id="list8890745364639143497" text:style-name="L5">
              <text:list-item>
                <text:p text:style-name="P22"><text:span text:style-name="T2">32</text:span><text:span text:style-name="T2"> GB pamięci RAM </text:span></text:p>
              </text:list-item>
              <text:list-item>
                <text:p text:style-name="P10">DDR4 Registered </text:p>
              </text:list-item>
              <text:list-item>
                <text:p text:style-name="P27">2666Mhz </text:p>
              </text:list-item>
            </text:list>
          </table:table-cell>
        </table:table-row>
        <table:table-row>
          <table:table-cell table:style-name="Tabela1.A2" office:value-type="string">
            <text:p text:style-name="P3">Dyski twarde</text:p>
          </table:table-cell>
          <table:table-cell table:style-name="Tabela1.B2" office:value-type="string">
            <text:list xml:id="list5662215522935544442" text:style-name="L6">
              <text:list-item>
                <text:p text:style-name="P11">Minimum 4 wnęki dla dysków twardych Hotplug 3,5”; </text:p>
              </text:list-item>
              <text:list-item>
                <text:p text:style-name="P35"><text:span text:style-name="T2">Zainstalowane <text:s/></text:span><text:span text:style-name="T2">2</text:span><text:span text:style-name="T2"> dyski SATA /</text:span><text:span text:style-name="T2">SAS</text:span><text:span text:style-name="T2"> </text:span><text:span text:style-name="T2">o pojemności minimum </text:span><text:span text:style-name="T2">400</text:span><text:span text:style-name="T2">GB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Kontrolery LAN</text:p>
          </table:table-cell>
          <table:table-cell table:style-name="Tabela1.B2" office:value-type="string">
            <text:list xml:id="list8405036191547790687" text:style-name="L7">
              <text:list-item>
                <text:p text:style-name="P28">Trwale zintegrowana karta LAN, nie zajmująca żadnego z dostępnych slotów PCI Express, wyposażona minimum w interfejsy: 2x 1Gbit Base-T ze wsparciem iSCSI i iSCSI boot; </text:p>
              </text:list-item>
            </text:list>
          </table:table-cell>
        </table:table-row>
        <table:table-row>
          <table:table-cell table:style-name="Tabela1.A2" office:value-type="string">
            <text:p text:style-name="P4">Kontrolery I/O</text:p>
          </table:table-cell>
          <table:table-cell table:style-name="Tabela1.B2" office:value-type="string">
            <text:list xml:id="list7048412635385878203" text:style-name="L8">
              <text:list-item>
                <text:p text:style-name="P12">Kontroler RAID dla wewnętrznych dysków twardych obsługujący poziomy RAID: </text:p>
                <text:list>
                  <text:list-item>
                    <text:p text:style-name="P12">0 </text:p>
                  </text:list-item>
                  <text:list-item>
                    <text:p text:style-name="P12">1 </text:p>
                  </text:list-item>
                  <text:list-item>
                    <text:p text:style-name="P12">10 </text:p>
                  </text:list-item>
                  <text:list-item>
                    <text:p text:style-name="P12">5 </text:p>
                  </text:list-item>
                  <text:list-item>
                    <text:p text:style-name="P34">50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3">Porty</text:p>
          </table:table-cell>
          <table:table-cell table:style-name="Tabela1.B2" office:value-type="string">
            <text:list xml:id="list2637895822977588557" text:style-name="L9">
              <text:list-item>
                <text:p text:style-name="P13">Zintegrowana karta graficzna ze złączem VGA</text:p>
              </text:list-item>
            </text:list>
          </table:table-cell>
        </table:table-row>
        <table:table-row>
          <table:table-cell table:style-name="Tabela1.A2" office:value-type="string">
            <text:p text:style-name="P3">Zasilanie, chłodzenie</text:p>
          </table:table-cell>
          <table:table-cell table:style-name="Tabela1.B2" office:value-type="string">
            <text:list xml:id="list6670658753252392202" text:style-name="L10">
              <text:list-item>
                <text:p text:style-name="P14">2x Zasilacz hotplug;</text:p>
              </text:list-item>
              <text:list-item>
                <text:p text:style-name="P29">Redundantne wentylatory; </text:p>
              </text:list-item>
            </text:list>
          </table:table-cell>
        </table:table-row>
        <table:table-row>
          <table:table-cell table:style-name="Tabela1.A2" office:value-type="string">
            <text:p text:style-name="P3">Zarządzanie</text:p>
          </table:table-cell>
          <table:table-cell table:style-name="Tabela1.B2" office:value-type="string">
            <text:list xml:id="list440021497364418316" text:style-name="L11">
              <text:list-item>
                <text:p text:style-name="P15">Wbudowane diody informacyjne lub wyświetlacz informujące o stanie serwera; </text:p>
              </text:list-item>
              <text:list-item>
                <text:p text:style-name="P15"><text:soft-page-break/>Zintegrowany z płytą główną serwera kontroler sprzętowy zdalnego zarządzania zgodny z IPMI 2.0 o funkcjonalnościach: </text:p>
                <text:list>
                  <text:list-item>
                    <text:p text:style-name="P15">Niezależny od systemu operacyjnego, sprzętowy kontroler umożliwiający pełne zarządzanie, zdalny restart serwera; </text:p>
                  </text:list-item>
                  <text:list-item>
                    <text:p text:style-name="P15">Dedykowana karta LAN 1 Gb/s, dedykowane złącze RJ-45 do komunikacji wyłącznie z kontrolerem zdalnego zarządzania z możliwością przeniesienia tej komunikacji na inną kartę sieciową współdzieloną z systemem operacyjnym; </text:p>
                  </text:list-item>
                  <text:list-item>
                    <text:p text:style-name="P15">Dostęp poprzez przeglądarkę Web, SSH; </text:p>
                  </text:list-item>
                  <text:list-item>
                    <text:p text:style-name="P15">Zarządzanie mocą i jej zużyciem oraz monitoring zużycia energii; </text:p>
                  </text:list-item>
                  <text:list-item>
                    <text:p text:style-name="P15">Zarządzanie alarmami (zdarzenia poprzez SNMP) </text:p>
                  </text:list-item>
                  <text:list-item>
                    <text:p text:style-name="P15">Możliwość przejęcia konsoli tekstowej </text:p>
                  </text:list-item>
                  <text:list-item>
                    <text:p text:style-name="P15">Przekierowanie konsoli graficznej na poziomie sprzętowym oraz możliwość montowania zdalnych napędów i ich obrazów na poziomie sprzętowym (cyfrowy KVM) </text:p>
                  </text:list-item>
                  <text:list-item>
                    <text:p text:style-name="P15">Obsługa serwerów proxy (autentykacja) </text:p>
                  </text:list-item>
                  <text:list-item>
                    <text:p text:style-name="P15">Obsługa VLAN </text:p>
                  </text:list-item>
                  <text:list-item>
                    <text:p text:style-name="P15">Możliwość konfiguracji parametru Max. Transmission Unit (MTU) </text:p>
                  </text:list-item>
                  <text:list-item>
                    <text:p text:style-name="P15">Wsparcie dla protokołu SSDP </text:p>
                  </text:list-item>
                  <text:list-item>
                    <text:p text:style-name="P15">Obsługa protokołów TLS 1.0, TLS 1.1, TLS 1.2, SSL v3 </text:p>
                  </text:list-item>
                  <text:list-item>
                    <text:p text:style-name="P15">Obsługa protokołu LDAP </text:p>
                  </text:list-item>
                  <text:list-item>
                    <text:p text:style-name="P15">Synchronizacja czasu poprzez protokół NTP </text:p>
                  </text:list-item>
                  <text:list-item>
                    <text:p text:style-name="P15">Możliwość backupu i odtworzenia ustawień bios serwera oraz ustawień karty zarządzającej </text:p>
                  </text:list-item>
                </text:list>
              </text:list-item>
              <text:list-item>
                <text:p text:style-name="P23"><text:span text:style-name="T2">Oprogramowanie zarządzające i diagnostyczne wyprodukowane przez producenta serwera umożliwiające konfigurację kontrolera RAID, instalację systemów operacyjnych, zdalne zarządzanie, diagnostykę i przewidywanie awarii w oparciu o informacje dostarczane w ramach zintegrowanego w serwerze systemu umożliwiającego monitoring systemu i środowiska (</text:span><text:a xlink:type="simple" xlink:href="http://m.in/" office:target-frame-name="_blank" xlink:show="new" text:style-name="Internet_20_link" text:visited-style-name="Visited_20_Internet_20_Link"><text:span text:style-name="T2">m.in</text:span></text:a><text:span text:style-name="T2">. temperatura, dyski, zasilacze, płyta główna, procesory, pamięć operacyjna); </text:span></text:p>
              </text:list-item>
              <text:list-item>
                <text:p text:style-name="P30">Możliwość zainstalowania w karcie zarządzającej dedykowanej w karty flash o pojemności minimum 16 GB dającej możliwość zdalnej reinstalacji systemu lub aplikacji z obrazów zainstalowanych w obrębie dedykowanej pamięci flash bez użytkowania zewnętrznych nośników lub kopiowania danych poprzez sieć LAN; </text:p>
              </text:list-item>
            </text:list>
          </table:table-cell>
        </table:table-row>
        <table:table-row>
          <table:table-cell table:style-name="Tabela1.A2" office:value-type="string">
            <text:p text:style-name="P3">Wspierane OS</text:p>
          </table:table-cell>
          <table:table-cell table:style-name="Tabela1.B2" office:value-type="string">
            <text:list xml:id="list6198472409001737702" text:style-name="L12">
              <text:list-item>
                <text:p text:style-name="P19">Microsoft Windows Server 2019, 2016</text:p>
              </text:list-item>
              <text:list-item>
                <text:p text:style-name="P16"><text:span text:style-name="T1">VMWare vSphere </text:span><text:span text:style-name="T1">7</text:span> </text:p>
              </text:list-item>
              <text:list-item>
                <text:p text:style-name="P16"><text:span text:style-name="T1">Suse Linux Enterprise Server 12</text:span> </text:p>
              </text:list-item>
              <text:list-item>
                <text:p text:style-name="P31"><text:span text:style-name="T1">Red Hat Enterprise Linux </text:span><text:span text:style-name="T3">8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Gwarancja</text:p>
            <text:p text:style-name="P3"><text:soft-page-break/></text:p>
          </table:table-cell>
          <table:table-cell table:style-name="Tabela1.B2" office:value-type="string">
            <text:list xml:id="list6535025071997710996" text:style-name="L13">
              <text:list-item>
                <text:p text:style-name="P17">5 lat gwarancji producenta serwera w trybie onsite, gwarantowana skuteczna naprawa do końca następnego dnia <text:soft-page-break/>roboczego, uszkodzone dyski nie podlegają zwrotowi organizacji serwisowej; </text:p>
              </text:list-item>
              <text:list-item>
                <text:p text:style-name="P17">Firma serwisująca musi posiadać ISO 9001:2000 na świadczenie usług serwisowych; </text:p>
              </text:list-item>
              <text:list-item>
                <text:p text:style-name="P17">Bezpłatna dostępność poprawek i aktualizacji BIOS/Firmware/sterowników dożywotnio dla oferowanego serwera – jeżeli funkcjonalność ta wymaga dodatkowego serwisu lub licencji producenta serwera, takowy element musi być uwzględniona w ofercie; </text:p>
              </text:list-item>
              <text:list-item>
                <text:p text:style-name="P17">Możliwość odpłatnego wydłużenia gwarancji producenta do 7 lat w trybie onsite z gwarantowanym skutecznym zakończeniem naprawy serwera najpóźniej w następnym dniu roboczym od zgłoszenia usterki (podać koszt na dzień składania oferty); </text:p>
              </text:list-item>
              <text:list-item>
                <text:p text:style-name="P32">Możliwość zakupienia odpłatnej opcji umożliwiającej zgłaszanie usterek i awarii sprzętowych poprzez automatyczne założenie zgłoszenia w systemie helpdesk/servicedesk producenta sprzętu (bez udziału administratora); </text:p>
              </text:list-item>
            </text:list>
          </table:table-cell>
        </table:table-row>
        <table:table-row>
          <table:table-cell table:style-name="Tabela1.A2" office:value-type="string">
            <text:p text:style-name="P3">Dokumentacja, inne</text:p>
          </table:table-cell>
          <table:table-cell table:style-name="Tabela1.B2" office:value-type="string">
            <text:list xml:id="list1460124846492500670" text:style-name="L14">
              <text:list-item>
                <text:p text:style-name="P18">Elementy, z których zbudowane są serwery muszą być produktami producenta tych serwerów lub być przez niego certyfikowane oraz całe muszą być objęte gwarancją producenta, o wymaganym w specyfikacji poziomie SLA – wymaganie oświadczenie wykonawcy; </text:p>
              </text:list-item>
              <text:list-item>
                <text:p text:style-name="P18">Serwer musi być fabrycznie nowy i pochodzić z oficjalnego kanału dystrybucyjnego w UE – wymagane oświadczenie wykonawcy; </text:p>
              </text:list-item>
              <text:list-item>
                <text:p text:style-name="P18">Ogólnopolska, telefoniczna infolinia/linia techniczna producenta serwera, w ofercie należy podać link do strony producenta na której znajduje się nr telefonu oraz maila na który można zgłaszać usterki; </text:p>
              </text:list-item>
              <text:list-item>
                <text:p text:style-name="P18">W czasie obowiązywania gwarancji na sprzęt, możliwość po podaniu na infolinii numeru seryjnego urządzenia weryfikacji pierwotnej konfiguracji sprzętowej serwera, w tym model i typ dysków twardych, procesora, ilość fabrycznie zainstalowanej pamięci operacyjnej, czasu obowiązywania i typ udzielonej gwarancji; </text:p>
              </text:list-item>
              <text:list-item>
                <text:p text:style-name="P33">Możliwość aktualizacji i pobrania sterowników do oferowanego modelu serwera w najnowszych certyfikowanych wersjach bezpośrednio z sieci Internet za pośrednictwem strony www producenta serwera;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07:45:15.613000000</meta:creation-date>
    <dc:date>2020-11-20T16:42:04.501000000</dc:date>
    <meta:editing-duration>PT51M11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3" meta:paragraph-count="78" meta:word-count="726" meta:character-count="5254"/>
  </office:meta>
</office:document-meta>
</file>