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32cm" table:align="left" style:writing-mode="lr-tb"/>
    </style:style>
    <style:style style:name="Tabela1.A" style:family="table-column">
      <style:table-column-properties style:column-width="3.933cm"/>
    </style:style>
    <style:style style:name="Tabela1.B" style:family="table-column">
      <style:table-column-properties style:column-width="5.943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row-height="0.70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0.8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row-height="0.706cm" fo:keep-together="always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 style:list-style-name="WW8Num1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line-height="150%"/>
      <style:text-properties style:font-name="Arial" fo:font-size="7pt" fo:language="none" fo:country="none" style:font-size-asian="7pt" style:language-asian="none" style:country-asian="none" style:font-name-complex="Arial" style:font-size-complex="7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line-height-at-least="0.035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4 </text:span></text:p>
      <text:p text:style-name="P1">Lublin, dnia .................................... </text:p>
      <text:p text:style-name="P1"/>
      <text:p text:style-name="P13"/>
      <text:p text:style-name="P13">PROTKÓŁ NAPRAWY/USUNIĘCIA USTERKI</text:p>
      <text:p text:style-name="P4"/>
      <text:p text:style-name="P18"><text:span text:style-name="T3">Zamawiający:</text:span><text:span text:style-name="T2"> Miejski Ośrodek Pomocy Rodzinie w Lublinie, ul. Marii Koryznowej 2D</text:span></text:p>
      <text:p text:style-name="P19"><text:span text:style-name="T3">Wykonawca:</text:span><text:span text:style-name="T2">..................................................................................................................</text:span></text:p>
      <text:p text:style-name="P1"/>
      <text:p text:style-name="P7">Stwierdza się następująco:</text:p>
      <text:p text:style-name="P7"/>
      <text:p text:style-name="Standard"><text:span text:style-name="T1">1. Data wykonania naprawy…………………………..</text:span></text:p>
      <text:p text:style-name="P7"/>
      <text:p text:style-name="P7">2. Określenie i usytuowanie uszkodzonego urządzenia</text:p>
      <text:p text:style-name="P7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NE URZĄDZENIA</text:p>
          </table:table-cell>
          <table:table-cell table:style-name="Tabela1.A1" office:value-type="string">
            <text:p text:style-name="P5">LOKALIZACJA</text:p>
          </table:table-cell>
          <table:table-cell table:style-name="Tabela1.C1" office:value-type="string">
            <text:p text:style-name="P6"/>
          </table:table-cell>
        </table:table-row>
        <table:table-row table:style-name="Tabela1.2">
          <table:table-cell table:style-name="Tabela1.A2" table:number-rows-spanned="4" office:value-type="string">
            <text:p text:style-name="P3"/>
            <text:p text:style-name="P2">Oznaczenie jednostki</text:p>
            <text:p text:style-name="P2">…………..**</text:p>
          </table:table-cell>
          <table:table-cell table:style-name="Tabela1.A1" office:value-type="string">
            <text:p text:style-name="P20"><text:span text:style-name="T4">MARKA I MODEL URZĄDZENIA</text:span>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NR FABRYCZNY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RODZAJ CZYNNIKA*</text:p>
          </table:table-cell>
          <table:table-cell table:style-name="Tabela1.C1" office:value-type="string"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5">ILOŚĆ CZYNNIKA*</text:p>
          </table:table-cell>
          <table:table-cell table:style-name="Tabela1.C1" office:value-type="string">
            <text:p text:style-name="P6"/>
          </table:table-cell>
        </table:table-row>
      </table:table>
      <text:p text:style-name="P14"/>
      <text:p text:style-name="P14">* wypełnić w przydatku gdy dotyczy tego urządzenia</text:p>
      <text:p text:style-name="P14">* * oznaczenie jednostki P – Parownik, S – skraplacz, W – wentylacja, K – klimatyzacja, KPL – parownik + skraplacz</text:p>
      <text:p text:style-name="P14"/>
      <text:p text:style-name="P18"><text:span text:style-name="T1">3. Zakres wykonanych prac naprawczych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4. <text:s/>Użyte materiały / części zamienne <text:s/>(zgodnie ze sporządzoną kalkulacją kosztów):</text:p>
      <text:p text:style-name="P18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1"/>
      <text:p text:style-name="P11"/>
      <text:p text:style-name="P11">……………………………….</text:p>
      <text:p text:style-name="P17"><text:span text:style-name="T6"><text:s text:c="160"/></text:span><text:span text:style-name="T5">Data i podpis przedstawiciela Wykonawcy</text:span></text:p>
      <text:p text:style-name="P16"><draw:line text:anchor-type="char" draw:z-index="0" draw:style-name="gr1" draw:text-style-name="P22" svg:x1="-0.635cm" svg:y1="0.231cm" svg:x2="17.145cm" svg:y2="0.231cm"><text:p/></draw:line></text:p>
      <text:p text:style-name="P7"><text:span text:style-name="T7"><text:s/></text:span>Po zgłoszeniu przez Wykonawcę zakończenia prac naprawy urządzenia stwierdzam, iż:</text:p>
      <text:list xml:id="list910317825" text:style-name="WW8Num1">
        <text:list-item>
          <text:p text:style-name="P12">została wykonana zgodnie z ustaleniami i kalkulacją kosztów;</text:p>
        </text:list-item>
        <text:list-item>
          <text:p text:style-name="P9">w stosunku do ustaleń i kalkulacji kosztów stwierdza się następujące niezgodności…………………………………………………………………………………………………………………………………………………………………….. </text:p>
        </text:list-item>
      </text:list>
      <text:p text:style-name="P8"/>
      <text:p text:style-name="P8"/>
      <text:p text:style-name="P11">……………………………….</text:p>
      <text:p text:style-name="P17"><text:span text:style-name="T6"><text:s text:c="160"/></text:span><text:span text:style-name="T5">Data i podpis przedstawiciela Zamawiającego</text:span></text:p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</dc:title>
    <meta:initial-creator>esiedlecka</meta:initial-creator>
    <meta:creation-date>2019-11-04T09:09:00</meta:creation-date>
    <dc:creator>esiedlecka</dc:creator>
    <dc:date>2019-11-04T09:09:00</dc:date>
    <meta:editing-cycles>1</meta:editing-cycles>
    <meta:document-statistic meta:table-count="1" meta:image-count="0" meta:object-count="0" meta:page-count="1" meta:paragraph-count="29" meta:word-count="135" meta:character-count="1763" meta:non-whitespace-character-count="1328"/>
    <meta:generator>LibreOffice/5.4.1.2$Windows_x86 LibreOffice_project/ea7cb86e6eeb2bf3a5af73a8f7777ac570321527</meta:generator>
  </office:meta>
</office:document-meta>
</file>