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004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3.813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9.962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fo:orphans="0" fo:widows="0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orphans="0" fo:widows="0" style:writing-mode="lr-tb"/>
    </style:style>
    <style:style style:name="P8" style:family="paragraph" style:parent-style-name="Table_20_Contents">
      <style:paragraph-properties fo:text-align="justify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paragraph-properties fo:text-align="start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Table_20_Contents">
      <style:paragraph-properties fo:text-align="justify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</text:p>
      <text:p text:style-name="P2">BADANIA Z ZAKRESU MEDYCYNY PRACY </text:p>
      <text:p text:style-name="P2">W OKRESIE OD 1 <text:s/>STYCZNIA 2021 ROKU DO DNIA 31 GRUDNIA 2021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BADANIA</text:p>
          </table:table-cell>
          <table:table-cell table:style-name="Tabela1.C1" office:value-type="string">
            <text:p text:style-name="P4">Szacunkowa ilość osób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7"><text:span text:style-name="T1">BADANIA WSTĘPNE</text:span> </text:p>
            <text:p text:style-name="P7"><text:span text:style-name="T2">usługa obejmuje</text:span>: badanie przez lekarza medycyny pracy i wydanie orzeczenia, morfologia 3D, OB, analiza moczu, poziom glukozy, okulista,</text:p>
            <text:p text:style-name="P7"/>
            <text:p text:style-name="P5">dla stanowisk kierowniczych dodatkowe badanie:</text:p>
            <text:p text:style-name="P7">cholesterol, EKG spoczynkowe,</text:p>
            <text:p text:style-name="P8">(stanowiska kierownicze: Dyrektor, Zastępca Dyrektora, Główny Księgowy, Zastępca Głównego Księgowego, Kierownik Filii, Kierownik Działu, Kierownik Sekcji)</text:p>
            <text:p text:style-name="P7"/>
            <text:p text:style-name="P10"/>
            <text:p text:style-name="P10">Uwaga:</text:p>
            <text:p text:style-name="P7">badania okulistyczne przewidziane jest <text:span text:style-name="T3">tylko dla osób</text:span> , które na skierowaniu mają zaznaczoną pracę przy monitorze <text:s/>ekranowym <text:span text:style-name="T3">powyżej 4 godzin <text:s text:c="13"/></text:span>z wystawieniem zaświadczenia o konieczności pracy w okularach korekcyjnych przy monitorze ekranowym.</text:p>
            <text:p text:style-name="P7"/>
          </table:table-cell>
          <table:table-cell table:style-name="Tabela1.C2" office:value-type="string">
            <text:p text:style-name="P4">59</text:p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BADANIA OKRESOWE</text:p>
            <text:p text:style-name="P3"><text:span text:style-name="T2">usługa obejmuje:</text:span> badanie przez lekarza medycyny pracy i wydanie orzeczenia, morfologia 3D, OB, analiza moczu, poziom glukozy, okulista,</text:p>
            <text:p text:style-name="P6"/>
            <text:p text:style-name="P6">dla stanowisk kierowniczych dodatkowe badanie:</text:p>
            <text:p text:style-name="P3">cholesterol, EKG spoczynkowe,</text:p>
            <text:p text:style-name="P9">(stanowiska kierownicze: Dyrektor, Zastępca Dyrektora, Główny Księgowy, Zastępca Głównego Księgowego, Kierownik Filii, Kierownik Działu, Kierownik Zespołu, Kierownik Sekcji)</text:p>
            <text:p text:style-name="P11"/>
            <text:p text:style-name="P11">Uwaga:</text:p>
            <text:p text:style-name="P7">a) badania okulistyczne przewidziane jest <text:span text:style-name="T3">tylko dla osób</text:span> , które na skierowaniu mają zaznaczoną pracę przy monitorze <text:s/>ekranowym <text:span text:style-name="T3">powyżej 4 godzin</text:span> <text:s text:c="15"/>z wystawieniem zaświadczenia o konieczności pracy w okularach korekcyjnych przy monitorze ekranowym,</text:p>
            <text:p text:style-name="P7"/>
            <text:p text:style-name="P7">b) w cenniku zostały wymienione badania lekarskie dla kierowcy: laryngolog, neurolog, psycholog, badanie słuchu, badanie na widzenie <text:s/>zmierzchowe <text:s text:c="12"/>i wrażliwość, <text:s/>na olśnienie (kat. B, z przewozem do 9 osób, samochód do 3,5 tony).</text:p>
          </table:table-cell>
          <table:table-cell table:style-name="Tabela1.C2" office:value-type="string">
            <text:p text:style-name="P4">329</text:p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BADANIA KONTROLNE </text:p>
            <text:p text:style-name="P7"><text:span text:style-name="T4">usługa obejmuje:</text:span><text:span text:style-name="T5"> <text:s/>badanie przez lekarza medycyny pracy i wydanie orzeczenia, koszt wykonania wymaganej konsultacji specjalistycznych oraz badań diagnostycznych płatne dodatkowo wg cennika usług dodatkowych.</text:span></text:p>
          </table:table-cell>
          <table:table-cell table:style-name="Tabela1.C2" office:value-type="string">
            <text:p text:style-name="P12">78</text:p>
          </table:table-cell>
        </table:table-row>
      </table:table>
      <text:p text:style-name="P1"><text:s/><text:tab/></text:p>
      <text:p text:style-name="P1"><text:tab/><text:tab/><text:tab/><text:tab/><text:tab/><text:tab/><text:tab/><text:tab/><text:tab/><text:tab/> <text:s text:c="6"/><text:span text:style-name="T1">Łącznie: 4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9:44:08</meta:creation-date>
    <dc:language>pl-PL</dc:language>
    <dc:date>2020-12-15T12:04:44.24</dc:date>
    <meta:editing-cycles>6</meta:editing-cycles>
    <meta:editing-duration>PT1H12M16S</meta:editing-duration>
    <meta:generator>OpenOffice/4.1.3$Win32 OpenOffice.org_project/413m1$Build-9783</meta:generator>
    <meta:print-date>2020-12-10T15:55:44.31</meta:print-date>
    <meta:document-statistic meta:table-count="1" meta:image-count="0" meta:object-count="0" meta:page-count="1" meta:paragraph-count="31" meta:word-count="250" meta:character-count="1958"/>
  </office:meta>
</office:document-meta>
</file>