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6.13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5.58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8.308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2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5.0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" style:family="table-cell" style:parent-style-name="Default" style:data-style-name="N36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4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3" style:family="table-cell" style:parent-style-name="Default"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5" style:family="table-cell" style:parent-style-name="Normalny_20_2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ny_20_2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ny_20_2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ny_20_2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ny_20_2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7" style:family="table-cell" style:parent-style-name="Default"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68" style:family="table-cell" style:parent-style-name="Default"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YCENA WYKONAWCY</text:p>
          </table:table-cell>
          <table:table-cell table:number-columns-repeated="4"/>
          <table:table-cell office:value-type="string">
            <text:p>Załącznik 1.1.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1. PIECZĄTKA ZWYKŁA:</text:p>
            <text:p>fabrycznie nowy samotuszujący automat wykonany z trwałego tworzywa sztucznego.</text:p>
            <text:p>Wyposażony w łatwo wymienialną, oryginalną, fabrycznie nową wkładkę tuszującą w jednym kolorze (wymagany kolor podaje Zamawiający). Posiada dwie boczne blokady oraz przycisk pozwalające na wysunięcie wymiennego wkładu tuszującego, co umożliwia łatwą i czystą wymianę wkładu tuszującego. Na górze automatu okienko indeksowe ułatwiające identyfikację pieczątki, na dole mechanizm pozycyjny pozwalający na dokładne wpasowanie pieczątki w miejsce użycia;</text:p>
            <text:p>gumka z treścią wykonana z kauczuku w technologii laserowej;</text:p>
            <text:p>płytka tekstowa prostokątna; kolor obudowy: dowolny;</text:p>
            <text:p>mechanizm automatu wytrzymuje minimum 1 000 000 odbić;</text:p>
            <text:p>czcionka: Times New Roman, rozmiar (standardowo): 10 (Zamawiający zastrzega, iż dla niektórych rodzajów tekstu rozmiar czcionki może być mniejszy lub większy);</text:p>
            <text:p>rozmiar płytki tekstowej: 14mmx38mm, 18mmx47mm, 23mmx59mm;</text:p>
          </table:table-cell>
          <table:covered-table-cell table:number-columns-repeated="5" table:style-name="ce19"/>
          <table:covered-table-cell table:style-name="ce54"/>
          <table:table-cell table:number-columns-repeated="1017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Rozmiar płytki tekstowej</text:p>
          </table:table-cell>
          <table:table-cell table:style-name="ce32" office:value-type="string">
            <text:p>Ilość wierszy</text:p>
          </table:table-cell>
          <table:table-cell table:style-name="ce32" office:value-type="string">
            <text:p>jedn. Miary</text:p>
          </table:table-cell>
          <table:table-cell table:style-name="ce32" office:value-type="string">
            <text:p>Ilość ogółem</text:p>
          </table:table-cell>
          <table:table-cell table:style-name="ce32" office:value-type="string">
            <text:p>cena jedn. brutto</text:p>
          </table:table-cell>
          <table:table-cell table:style-name="ce32" office:value-type="string">
            <text:p>wartość brutto (kolumna 6x7)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67" table:number-columns-repeated="1017"/>
        </table:table-row>
        <table:table-row table:style-name="ro5">
          <table:table-cell table:style-name="ce5" office:value-type="string">
            <text:p>1.</text:p>
          </table:table-cell>
          <table:table-cell table:style-name="ce20" office:value-type="string">
            <text:p>10mm x 16mm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<text:span text:style-name="T1">szt</text:span>.</text:p>
          </table:table-cell>
          <table:table-cell table:style-name="ce36" office:value-type="float" office:value="25">
            <text:p>25</text:p>
          </table:table-cell>
          <table:table-cell table:style-name="ce48"/>
          <table:table-cell table:style-name="ce48" table:formula="of:=[.E8]*[.F8]" office:value-type="float" office:value="0">
            <text:p>0,00</text:p>
          </table:table-cell>
          <table:table-cell table:style-name="ce68" table:number-columns-repeated="1017"/>
        </table:table-row>
        <table:table-row table:style-name="ro6">
          <table:table-cell table:style-name="ce6" office:value-type="string" table:number-columns-spanned="1" table:number-rows-spanned="4">
            <text:p>2.</text:p>
          </table:table-cell>
          <table:table-cell table:style-name="ce21" office:value-type="string" table:number-columns-spanned="1" table:number-rows-spanned="4">
            <text:p>14mm x 38mm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szt.</text:p>
          </table:table-cell>
          <table:table-cell table:style-name="ce35" office:value-type="float" office:value="10">
            <text:p>10</text:p>
          </table:table-cell>
          <table:table-cell table:style-name="ce48"/>
          <table:table-cell table:style-name="ce55" table:formula="of:=ROUND([.E9]*[.F9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30">
            <text:p>30</text:p>
          </table:table-cell>
          <table:table-cell table:style-name="ce48"/>
          <table:table-cell table:style-name="ce56" table:formula="of:=ROUND([.E10]*[.F10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11]*[.F11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12]*[.F12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5">
            <text:p>3.</text:p>
          </table:table-cell>
          <table:table-cell table:style-name="ce7" office:value-type="string" table:number-columns-spanned="1" table:number-rows-spanned="5">
            <text:p>18mm x 47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13]*[.F13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30">
            <text:p>30</text:p>
          </table:table-cell>
          <table:table-cell table:style-name="ce48"/>
          <table:table-cell table:style-name="ce56" table:formula="of:=ROUND([.E14]*[.F14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15]*[.F15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16]*[.F16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17]*[.F17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6">
            <text:p>4.</text:p>
          </table:table-cell>
          <table:table-cell table:style-name="ce7" office:value-type="string" table:number-columns-spanned="1" table:number-rows-spanned="6">
            <text:p>23mm x 59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18]*[.F18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30">
            <text:p>30</text:p>
          </table:table-cell>
          <table:table-cell table:style-name="ce48"/>
          <table:table-cell table:style-name="ce56" table:formula="of:=ROUND([.E19]*[.F19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48"/>
          <table:table-cell table:style-name="ce56" table:formula="of:=ROUND([.E20]*[.F20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48"/>
          <table:table-cell table:style-name="ce56" table:formula="of:=ROUND([.E21]*[.F21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2]*[.F22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13" office:value-type="float" office:value="6">
            <text:p>6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3]*[.F23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7">
            <text:p>5.</text:p>
          </table:table-cell>
          <table:table-cell table:style-name="ce8" office:value-type="string" table:number-columns-spanned="1" table:number-rows-spanned="7">
            <text:p>30mm x 69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4]*[.F24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5]*[.F25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6]*[.F26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7]*[.F27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8]*[.F28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6">
            <text:p>6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29]*[.F29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2"/>
          <table:table-cell table:style-name="ce15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15" office:value-type="float" office:value="2">
            <text:p>2</text:p>
          </table:table-cell>
          <table:table-cell table:style-name="ce48"/>
          <table:table-cell table:style-name="ce57" table:formula="of:=ROUND([.E30]*[.F30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9">
            <text:p>6.</text:p>
          </table:table-cell>
          <table:table-cell table:style-name="ce7" office:value-type="string" table:number-columns-spanned="1" table:number-rows-spanned="9">
            <text:p>37mm x 76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1]*[.F31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2]*[.F32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3]*[.F33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4]*[.F34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5]*[.F35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6">
            <text:p>6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6]*[.F36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7">
            <text:p>7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7]*[.F37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8">
            <text:p>8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8]*[.F38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9">
            <text:p>9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39]*[.F39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9" table:number-columns-repeated="2"/>
          <table:table-cell table:style-name="ce14" table:number-columns-repeated="3"/>
          <table:table-cell table:style-name="ce14" office:value-type="string">
            <text:p>SUMA:</text:p>
          </table:table-cell>
          <table:table-cell table:style-name="ce58" table:formula="of:=SUM([.G8:.G39]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 table:style-name="ce9" table:number-columns-repeated="2"/>
          <table:table-cell table:style-name="ce14" table:number-columns-repeated="4"/>
          <table:table-cell table:style-name="ce59"/>
          <table:table-cell table:style-name="ce14" table:number-columns-repeated="1017"/>
        </table:table-row>
        <table:table-row table:style-name="ro1" table:visibility="collapse">
          <table:table-cell table:style-name="ce9" table:number-columns-repeated="2"/>
          <table:table-cell table:style-name="ce14" table:number-columns-repeated="4"/>
          <table:table-cell table:style-name="ce59"/>
          <table:table-cell table:style-name="ce14" table:number-columns-repeated="1017"/>
        </table:table-row>
        <table:table-row table:style-name="ro7">
          <table:table-cell table:style-name="ce2" office:value-type="string" table:number-columns-spanned="7" table:number-rows-spanned="1">
            <text:p>2. GUMKA DO PIECZĄTKI ZWYKŁEJ (Zamawiający dostarczy automat):</text:p>
            <text:p>gumka z treścią wykonana z kauczuku w technologii laserowej;</text:p>
            <text:p>czcionka: Times New Roman, rozmiar (standardowo): 10 (Zamawiający zastrzega, iż dla niektórych rodzajów tekstu rozmiar czcionki może być mniejszy lub większy);</text:p>
          </table:table-cell>
          <table:covered-table-cell table:number-columns-repeated="5" table:style-name="ce19"/>
          <table:covered-table-cell table:style-name="ce54"/>
          <table:table-cell table:number-columns-repeated="1017"/>
        </table:table-row>
        <table:table-row table:style-name="ro8">
          <table:table-cell table:style-name="ce10" office:value-type="string">
            <text:p>Lp</text:p>
          </table:table-cell>
          <table:table-cell table:style-name="ce23" office:value-type="string">
            <text:p>Rozmiar płytki tekstowej</text:p>
          </table:table-cell>
          <table:table-cell table:style-name="ce23" office:value-type="string">
            <text:p>Ilość wierszy</text:p>
          </table:table-cell>
          <table:table-cell table:style-name="ce23" office:value-type="string">
            <text:p>jedn. Miary</text:p>
          </table:table-cell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6x7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1.</text:p>
          </table:table-cell>
          <table:table-cell table:style-name="ce24" office:value-type="string">
            <text:p>10mm x 16mm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szt.</text:p>
          </table:table-cell>
          <table:table-cell table:style-name="ce36" office:value-type="float" office:value="20">
            <text:p>20</text:p>
          </table:table-cell>
          <table:table-cell table:style-name="ce48"/>
          <table:table-cell table:style-name="ce36" table:formula="of:=ROUND([.E47]*[.F47];2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4">
            <text:p>2.</text:p>
          </table:table-cell>
          <table:table-cell table:style-name="ce7" office:value-type="string" table:number-columns-spanned="1" table:number-rows-spanned="4">
            <text:p>14mm x 38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48]*[.F48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19">
            <text:p>19</text:p>
          </table:table-cell>
          <table:table-cell table:style-name="ce48"/>
          <table:table-cell table:style-name="ce56" table:formula="of:=ROUND([.E49]*[.F49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48"/>
          <table:table-cell table:style-name="ce56" table:formula="of:=ROUND([.E50]*[.F50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51]*[.F51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5">
            <text:p>3.</text:p>
          </table:table-cell>
          <table:table-cell table:style-name="ce7" office:value-type="string" table:number-columns-spanned="1" table:number-rows-spanned="5">
            <text:p>18mm x 47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52]*[.F52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48"/>
          <table:table-cell table:style-name="ce56" table:formula="of:=ROUND([.E53]*[.F53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48"/>
          <table:table-cell table:style-name="ce56" table:formula="of:=ROUND([.E54]*[.F54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9">
            <text:p>9</text:p>
          </table:table-cell>
          <table:table-cell table:style-name="ce48"/>
          <table:table-cell table:style-name="ce56" table:formula="of:=ROUND([.E55]*[.F55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56]*[.F56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6">
            <text:p>4.</text:p>
          </table:table-cell>
          <table:table-cell table:style-name="ce7" office:value-type="string" table:number-columns-spanned="1" table:number-rows-spanned="6">
            <text:p>23mm x 59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57]*[.F57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48"/>
          <table:table-cell table:style-name="ce56" table:formula="of:=ROUND([.E58]*[.F58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59]*[.F59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0]*[.F60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1]*[.F61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13" office:value-type="float" office:value="6">
            <text:p>6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2]*[.F62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7">
            <text:p>5.</text:p>
          </table:table-cell>
          <table:table-cell table:style-name="ce8" office:value-type="string" table:number-columns-spanned="1" table:number-rows-spanned="7">
            <text:p>30mm x 69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3]*[.F63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4]*[.F64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5]*[.F65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6]*[.F66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6" table:formula="of:=ROUND([.E67]*[.F67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2"/>
          <table:table-cell table:style-name="ce13" office:value-type="float" office:value="6">
            <text:p>6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48"/>
          <table:table-cell table:style-name="ce56" table:formula="of:=ROUND([.E68]*[.F68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2"/>
          <table:table-cell table:style-name="ce15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15" office:value-type="float" office:value="2">
            <text:p>2</text:p>
          </table:table-cell>
          <table:table-cell table:style-name="ce48"/>
          <table:table-cell table:style-name="ce57" table:formula="of:=ROUND([.E69]*[.F69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9">
            <text:p>6.</text:p>
          </table:table-cell>
          <table:table-cell table:style-name="ce8" office:value-type="string" table:number-columns-spanned="1" table:number-rows-spanned="9">
            <text:p>37mm x 76m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0]*[.F70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2">
            <text:p>2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1]*[.F71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3">
            <text:p>3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2]*[.F72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4">
            <text:p>4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3]*[.F73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5">
            <text:p>5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4]*[.F74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6">
            <text:p>6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5]*[.F75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7">
            <text:p>7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6]*[.F76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7"/>
          <table:table-cell table:style-name="ce13" office:value-type="float" office:value="8">
            <text:p>8</text:p>
          </table:table-cell>
          <table:table-cell table:style-name="ce13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48"/>
          <table:table-cell table:style-name="ce58" table:formula="of:=ROUND([.E77]*[.F77];2)" office:value-type="float" office:value="0">
            <text:p>0,00</text:p>
          </table:table-cell>
          <table:table-cell table:number-columns-repeated="1017"/>
        </table:table-row>
        <table:table-row table:style-name="ro6">
          <table:covered-table-cell table:number-columns-repeated="2" table:style-name="ce8"/>
          <table:table-cell table:style-name="ce15" office:value-type="float" office:value="9">
            <text:p>9</text:p>
          </table:table-cell>
          <table:table-cell table:style-name="ce15" office:value-type="string">
            <text:p>szt.</text:p>
          </table:table-cell>
          <table:table-cell table:style-name="ce15" office:value-type="float" office:value="1">
            <text:p>1</text:p>
          </table:table-cell>
          <table:table-cell table:style-name="ce48"/>
          <table:table-cell table:style-name="ce60" table:formula="of:=ROUND([.E78]*[.F78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8" table:number-columns-repeated="2"/>
          <table:table-cell table:style-name="ce15" table:number-columns-repeated="3"/>
          <table:table-cell table:style-name="ce49" office:value-type="string">
            <text:p>SUMA:</text:p>
          </table:table-cell>
          <table:table-cell table:style-name="ce61" table:formula="of:=SUM([.G47:.G78])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 table:style-name="ce2" office:value-type="string" table:number-columns-spanned="7" table:number-rows-spanned="1">
            <text:p>3. WKŁADKA TUSZUJĄCA DO PIECZĄTKI ZWYKŁEJ:</text:p>
            <text:p>fabrycznie nowa wkładka tuszująca;</text:p>
            <text:p>wkładka jednokolorowa – czerwona, niebieska, czarna: kolor wkładki podaje Zamawiający;</text:p>
          </table:table-cell>
          <table:covered-table-cell table:number-columns-repeated="5" table:style-name="ce19"/>
          <table:covered-table-cell table:style-name="ce54" table:formula="of:=SUM([.G47:.G79])" office:value-type="float" office:value="0">
            <text:p>0</text:p>
          </table:covered-table-cell>
          <table:table-cell table:number-columns-repeated="1017"/>
        </table:table-row>
        <table:table-row table:style-name="ro8">
          <table:table-cell table:style-name="ce10" office:value-type="string">
            <text:p>Lp.</text:p>
          </table:table-cell>
          <table:table-cell table:style-name="ce23" office:value-type="string">
            <text:p>Wkładka do pieczątki o rozmiarze płytki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38" office:value-type="float" office:value="3" table:number-columns-spanned="2" table:number-rows-spanned="1">
            <text:p>3</text:p>
          </table:table-cell>
          <table:covered-table-cell table:style-name="ce45"/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13" office:value-type="string">
            <text:p>14mm x 38mm</text:p>
          </table:table-cell>
          <table:table-cell table:style-name="ce39" office:value-type="string" table:number-columns-spanned="2" table:number-rows-spanned="1">
            <text:p>szt.</text:p>
          </table:table-cell>
          <table:covered-table-cell table:style-name="ce39"/>
          <table:table-cell table:style-name="ce13" office:value-type="float" office:value="2">
            <text:p>2</text:p>
          </table:table-cell>
          <table:table-cell table:style-name="ce50"/>
          <table:table-cell table:style-name="ce62" table:formula="of:=ROUND([.E83]*[.F83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13" office:value-type="string">
            <text:p>18mm x 47mm</text:p>
          </table:table-cell>
          <table:table-cell table:style-name="ce39" office:value-type="string" table:number-columns-spanned="2" table:number-rows-spanned="1">
            <text:p>szt.</text:p>
          </table:table-cell>
          <table:covered-table-cell table:style-name="ce39"/>
          <table:table-cell table:style-name="ce13" office:value-type="float" office:value="2">
            <text:p>2</text:p>
          </table:table-cell>
          <table:table-cell table:style-name="ce50"/>
          <table:table-cell table:style-name="ce62" table:formula="of:=ROUND([.E84]*[.F84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13" office:value-type="string">
            <text:p>23mm x 59mm</text:p>
          </table:table-cell>
          <table:table-cell table:style-name="ce39" office:value-type="string" table:number-columns-spanned="2" table:number-rows-spanned="1">
            <text:p>szt.</text:p>
          </table:table-cell>
          <table:covered-table-cell table:style-name="ce39"/>
          <table:table-cell table:style-name="ce13" office:value-type="float" office:value="2">
            <text:p>2</text:p>
          </table:table-cell>
          <table:table-cell table:style-name="ce50"/>
          <table:table-cell table:style-name="ce62" table:formula="of:=ROUND([.E85]*[.F85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13" office:value-type="string">
            <text:p>30mm x 69mm</text:p>
          </table:table-cell>
          <table:table-cell table:style-name="ce39" office:value-type="string" table:number-columns-spanned="2" table:number-rows-spanned="1">
            <text:p>szt.</text:p>
          </table:table-cell>
          <table:covered-table-cell table:style-name="ce39"/>
          <table:table-cell table:style-name="ce13" office:value-type="float" office:value="2">
            <text:p>2</text:p>
          </table:table-cell>
          <table:table-cell table:style-name="ce50"/>
          <table:table-cell table:style-name="ce62" table:formula="of:=ROUND([.E86]*[.F86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13" office:value-type="float" office:value="5">
            <text:p>5</text:p>
          </table:table-cell>
          <table:table-cell table:style-name="ce13" office:value-type="string">
            <text:p>37mm x 76mm</text:p>
          </table:table-cell>
          <table:table-cell table:style-name="ce39" office:value-type="string" table:number-columns-spanned="2" table:number-rows-spanned="1">
            <text:p>szt.</text:p>
          </table:table-cell>
          <table:covered-table-cell table:style-name="ce39"/>
          <table:table-cell table:style-name="ce13" office:value-type="float" office:value="2">
            <text:p>2</text:p>
          </table:table-cell>
          <table:table-cell table:style-name="ce50"/>
          <table:table-cell table:style-name="ce62" table:formula="of:=ROUND([.E87]*[.F87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40" table:number-columns-repeated="2"/>
          <table:table-cell table:style-name="ce14"/>
          <table:table-cell table:style-name="ce51" office:value-type="string">
            <text:p>SUMA:</text:p>
          </table:table-cell>
          <table:table-cell table:style-name="ce59" table:formula="of:=SUM([.G83:.G87])" office:value-type="float" office:value="0">
            <text:p>0,00</text:p>
          </table:table-cell>
          <table:table-cell table:number-columns-repeated="1017"/>
        </table:table-row>
        <table:table-row table:style-name="ro12">
          <table:table-cell table:style-name="ce2" office:value-type="string" table:number-columns-spanned="7" table:number-rows-spanned="1">
            <text:p>4. MINI DATOWNIK:</text:p>
            <text:p>fabrycznie nowy samotuszujący datownik wykonany z trwałego tworzywa sztucznego, wyposażony w oryginalną, fabrycznie nową wymienną wkładkę tuszującą. Wkładka jednokolorowa, wymagany kolor podaje Zamawiający;</text:p>
            <text:p>data w wersji: dd-mm-rrrr;</text:p>
            <text:p>możliwość ustawienia daty na min. kolejnych 11 lat;</text:p>
            <text:p>wysokość czcionki: 3,8 mm;</text:p>
            <text:p>kolor obudowy dowolny;</text:p>
            <text:p>mechanizm automatu wytrzymuje minimum 1 000 000 odbić;</text:p>
          </table:table-cell>
          <table:covered-table-cell table:number-columns-repeated="5" table:style-name="ce19"/>
          <table:covered-table-cell table:style-name="ce54"/>
          <table:table-cell table:number-columns-repeated="1017"/>
        </table:table-row>
        <table:table-row table:style-name="ro13">
          <table:table-cell table:style-name="ce10" office:value-type="string">
            <text:p>Lp.</text:p>
          </table:table-cell>
          <table:table-cell table:style-name="ce23" office:value-type="string">
            <text:p>Nazwa pieczątki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15" office:value-type="string">
            <text:p>Minidatownik </text:p>
          </table:table-cell>
          <table:table-cell table:style-name="ce41" office:value-type="string" table:number-columns-spanned="2" table:number-rows-spanned="1">
            <text:p>szt.</text:p>
          </table:table-cell>
          <table:covered-table-cell table:style-name="ce47"/>
          <table:table-cell table:style-name="ce15" office:value-type="float" office:value="20">
            <text:p>20</text:p>
          </table:table-cell>
          <table:table-cell table:style-name="ce52"/>
          <table:table-cell table:style-name="ce63" table:formula="of:=ROUND([.E92]*[.F92];2)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style-name="ce2" office:value-type="string" table:number-columns-spanned="7" table:number-rows-spanned="1">
            <text:p>5. DATOWNIK Z PŁYTKĄ TEKSTOWĄ:</text:p>
            <text:p>fabrycznie nowy samotuszujący datownik wykonany z trwałego tworzywa sztucznego, wyposażony w oryginalną, fabrycznie nową wymienną wkładkę tuszującą. Wkładka jednokolorowa, wymagany kolor podaje Zamawiający;</text:p>
            <text:p>data w wersji: dd-mm-rrrr;</text:p>
            <text:p>możliwość ustawienia daty na min. kolejnych 11 lat;</text:p>
            <text:p>wysokość czcionki daty: 3 mm;</text:p>
            <text:p>ilość wierszy: 3;</text:p>
            <text:p>płytka tekstowa prostokątna;</text:p>
            <text:p>wielkość odbicia: 20mmx30mm;</text:p>
            <text:p>kolor obudowy dowolny;</text:p>
            <text:p>mechanizm automatu wytrzymuje minimum 1 000 000 odbić;</text:p>
          </table:table-cell>
          <table:covered-table-cell table:number-columns-repeated="5" table:style-name="ce25"/>
          <table:covered-table-cell table:style-name="ce64"/>
          <table:table-cell table:number-columns-repeated="1017"/>
        </table:table-row>
        <table:table-row table:style-name="ro8">
          <table:table-cell table:style-name="ce10" office:value-type="string">
            <text:p>Lp.</text:p>
          </table:table-cell>
          <table:table-cell table:style-name="ce23" office:value-type="string">
            <text:p>Nazwa pieczątki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15">
          <table:table-cell table:style-name="ce15" office:value-type="float" office:value="1">
            <text:p>1</text:p>
          </table:table-cell>
          <table:table-cell table:style-name="ce26" office:value-type="string">
            <text:p>Datownik z płytką tekstową 30mmx20mm</text:p>
          </table:table-cell>
          <table:table-cell table:style-name="ce41" office:value-type="string" table:number-columns-spanned="2" table:number-rows-spanned="1">
            <text:p>szt.</text:p>
          </table:table-cell>
          <table:covered-table-cell table:style-name="ce47"/>
          <table:table-cell table:style-name="ce15" office:value-type="float" office:value="20">
            <text:p>20</text:p>
          </table:table-cell>
          <table:table-cell table:style-name="ce52"/>
          <table:table-cell table:style-name="ce63" table:formula="of:=ROUND([.E96]*[.F96];2)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 table:style-name="ce2" office:value-type="string" table:number-columns-spanned="7" table:number-rows-spanned="1">
            <text:p>6. GUMKA DO DATOWNIKA Z PŁYTKĄ TEKSTOWĄ (Zamawiający dostarczy automat):</text:p>
            <text:p>gumka z treścią wykonana w technologii laserowej;</text:p>
            <text:p>czcionka: Times New Roman, rozmiar (standardowo): 10 (Zamawiający zastrzega, iż dla niektórych rodzajów tekstu rozmiar czcionki może być mniejszy lub większy);</text:p>
          </table:table-cell>
          <table:covered-table-cell table:number-columns-repeated="5" table:style-name="ce25"/>
          <table:covered-table-cell table:style-name="ce64"/>
          <table:table-cell table:number-columns-repeated="1017"/>
        </table:table-row>
        <table:table-row table:style-name="ro17">
          <table:table-cell table:style-name="ce10" office:value-type="string">
            <text:p>Lp.</text:p>
          </table:table-cell>
          <table:table-cell table:style-name="ce23" office:value-type="string">
            <text:p>Gumka do datownika z płytką tekstową (automat dostarczony przez zamawiającego).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26" office:value-type="string">
            <text:p>gumka <text:s text:c="2"/>30mmx20mm</text:p>
          </table:table-cell>
          <table:table-cell table:style-name="ce41" office:value-type="string" table:number-columns-spanned="2" table:number-rows-spanned="1">
            <text:p>szt.</text:p>
          </table:table-cell>
          <table:covered-table-cell table:style-name="ce47"/>
          <table:table-cell table:style-name="ce15" office:value-type="float" office:value="2">
            <text:p>2</text:p>
          </table:table-cell>
          <table:table-cell table:style-name="ce15"/>
          <table:table-cell table:style-name="ce63" table:formula="of:=ROUND([.E100]*[.F100];2)" office:value-type="float" office:value="0">
            <text:p>0,00</text:p>
          </table:table-cell>
          <table:table-cell table:number-columns-repeated="1017"/>
        </table:table-row>
        <table:table-row table:style-name="ro17">
          <table:table-cell table:style-name="ce2" office:value-type="string" table:number-columns-spanned="7" table:number-rows-spanned="1">
            <text:p>7. WKŁADKA TUSZUJĄCA DO DATOWNIKA Z PŁYTKĄ TEKSTOWĄ:</text:p>
            <text:p>fabrycznie nowa wkładka tuszująca:</text:p>
            <text:p>wkładka jednokolorowa – czerwona, niebieska, czarna: kolor wkładki podaje Zamawiający:</text:p>
            <text:p/>
          </table:table-cell>
          <table:covered-table-cell table:number-columns-repeated="5" table:style-name="ce25"/>
          <table:covered-table-cell table:style-name="ce64"/>
          <table:table-cell table:number-columns-repeated="1017"/>
        </table:table-row>
        <table:table-row table:style-name="ro8">
          <table:table-cell table:style-name="ce10" office:value-type="string">
            <text:p>Lp.</text:p>
          </table:table-cell>
          <table:table-cell table:style-name="ce23" office:value-type="string">
            <text:p>Wkładka do datownika z płytką tekstową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38" office:value-type="float" office:value="3" table:number-columns-spanned="2" table:number-rows-spanned="1">
            <text:p>3</text:p>
          </table:table-cell>
          <table:covered-table-cell table:style-name="ce45"/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27" office:value-type="string">
            <text:p>wkładka <text:s/>30mmx20mm</text:p>
          </table:table-cell>
          <table:table-cell table:style-name="ce39" office:value-type="string" table:number-columns-spanned="2" table:number-rows-spanned="1">
            <text:p>szt.</text:p>
          </table:table-cell>
          <table:covered-table-cell table:style-name="ce39"/>
          <table:table-cell table:style-name="ce13" office:value-type="float" office:value="2">
            <text:p>2</text:p>
          </table:table-cell>
          <table:table-cell table:style-name="ce50"/>
          <table:table-cell table:style-name="ce62" table:formula="of:=ROUND([.E104]*[.F104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8"/>
          <table:table-cell table:style-name="ce40" table:number-columns-repeated="2"/>
          <table:table-cell table:style-name="ce14" table:number-columns-repeated="2"/>
          <table:table-cell table:style-name="ce59"/>
          <table:table-cell table:number-columns-repeated="1017"/>
        </table:table-row>
        <table:table-row table:style-name="ro18">
          <table:table-cell table:style-name="ce2" office:value-type="string" table:number-columns-spanned="7" table:number-rows-spanned="1">
            <text:p>8. DATOWNIK SZKIELETOWY Z TEKSTEM:</text:p>
            <text:p>fabrycznie nowy samotuszujący automat szkieletowy, odbudowa i rdzeń metalowy gwarantują wysoką jakość odbicia, stabilność <text:s/>i niezawodność pracy przez wiele lat. Wyposażony w łatwo wymienialną, oryginalną, fabrycznie nową wkładkę tuszującą w jednym kolorze (wymagany kolor podaje Zamawiający). Posiada dwie boczne blokady oraz przycisk pozwalające na wysunięcie wymiennego wkładu tuszującego, co umożliwia łatwą i czystą wymianę wkładu tuszującego. Na górze automatu okienko indeksowe ułatwiające identyfikacje pieczątki;</text:p>
            <text:p>gumka z treścią wykonana w technologii laserowej;</text:p>
            <text:p>płytka tekstowa prostokątna;</text:p>
            <text:p>data w wersji: dd-mm-rrrr;</text:p>
            <text:p>wysokość daty: 4mm;</text:p>
            <text:p>wielkość odbicia: 37mmx58mm:</text:p>
            <text:p>możliwość ustawienia daty na min.kolejnych 11 lat;</text:p>
            <text:p>maksymalna ilość linii: 7 (zawiera jedną linię daty);</text:p>
            <text:p>czcionka: Times New Roman, rozmiar (standardowo): 10 (Zamawiający zastrzega, iż dla niektórych rodzajów tekstu rozmiar czcionki może być mniejszy lub większy);</text:p>
            <text:p>mechanizm automatu wytrzymuje minimum 1 000 000 odbić;</text:p>
            <text:p/>
          </table:table-cell>
          <table:covered-table-cell table:number-columns-repeated="5" table:style-name="ce19"/>
          <table:covered-table-cell table:style-name="ce54"/>
          <table:table-cell table:number-columns-repeated="1017"/>
        </table:table-row>
        <table:table-row table:style-name="ro19">
          <table:table-cell table:style-name="ce10" office:value-type="string">
            <text:p>Lp.</text:p>
          </table:table-cell>
          <table:table-cell table:style-name="ce23" office:value-type="string">
            <text:p>Nazwa pieczątki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26" office:value-type="string">
            <text:p>datownik szkieletowy z tekstem 50mmx30mm</text:p>
          </table:table-cell>
          <table:table-cell table:style-name="ce41" office:value-type="string" table:number-columns-spanned="2" table:number-rows-spanned="1">
            <text:p>szt.</text:p>
          </table:table-cell>
          <table:covered-table-cell table:style-name="ce47"/>
          <table:table-cell table:style-name="ce15" office:value-type="float" office:value="4">
            <text:p>4</text:p>
          </table:table-cell>
          <table:table-cell table:style-name="ce52"/>
          <table:table-cell table:style-name="ce63" table:formula="of:=ROUND([.E109]*[.F109];2)" office:value-type="float" office:value="0">
            <text:p>0,00</text:p>
          </table:table-cell>
          <table:table-cell table:number-columns-repeated="1017"/>
        </table:table-row>
        <table:table-row table:style-name="ro20">
          <table:table-cell table:style-name="ce2" office:value-type="string" table:number-columns-spanned="7" table:number-rows-spanned="1">
            <text:p>9. GUMKA DO DATOWNIKA SZKIELETOWEGO Z TEKSTEM (Zamawiający dostarczy automat):</text:p>
            <text:p>gumka z treścią wykonana z kauczuku w technologii laserowej;</text:p>
            <text:p>czcionka: Times New Roman, rozmiar ( standardowo): 10 (Zamawiający zastrzega, iż dla niektórych rodzajów tekstu rozmiar czcionki może być mniejszy lub większy);</text:p>
          </table:table-cell>
          <table:covered-table-cell table:number-columns-repeated="5" table:style-name="ce25"/>
          <table:covered-table-cell table:style-name="ce64"/>
          <table:table-cell table:number-columns-repeated="1017"/>
        </table:table-row>
        <table:table-row table:style-name="ro8">
          <table:table-cell table:style-name="ce10" office:value-type="string">
            <text:p>Lp.</text:p>
          </table:table-cell>
          <table:table-cell table:style-name="ce23" office:value-type="string">
            <text:p>Gumka do datownika szkieletowego z tekstem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26" office:value-type="string">
            <text:p>gumka <text:s text:c="2"/>50mmx30mm</text:p>
          </table:table-cell>
          <table:table-cell table:style-name="ce41" office:value-type="string" table:number-columns-spanned="2" table:number-rows-spanned="1">
            <text:p>szt.</text:p>
          </table:table-cell>
          <table:covered-table-cell table:style-name="ce47"/>
          <table:table-cell table:style-name="ce15" office:value-type="float" office:value="4">
            <text:p>4</text:p>
          </table:table-cell>
          <table:table-cell table:style-name="ce52"/>
          <table:table-cell table:style-name="ce63" table:formula="of:=ROUND([.E113]*[.F113];2)" office:value-type="float" office:value="0">
            <text:p>0,00</text:p>
          </table:table-cell>
          <table:table-cell table:number-columns-repeated="1017"/>
        </table:table-row>
        <table:table-row table:style-name="ro21">
          <table:table-cell table:style-name="ce2" office:value-type="string" table:number-columns-spanned="7" table:number-rows-spanned="1">
            <text:p>10. WKŁADKA TUSZUJĄCA DO DATOWNIKA SZKIELETOWEGO Z TEKSTEM:</text:p>
            <text:p>fabrycznie nowa wkładka tuszująca:</text:p>
            <text:p>wkładka jednokolorowa – czerwona, niebieska, czarna: kolor wkładki podaje Zamawiający:</text:p>
          </table:table-cell>
          <table:covered-table-cell table:number-columns-repeated="5" table:style-name="ce19"/>
          <table:covered-table-cell table:style-name="ce54"/>
          <table:table-cell table:number-columns-repeated="1017"/>
        </table:table-row>
        <table:table-row table:style-name="ro13">
          <table:table-cell table:style-name="ce10" office:value-type="string">
            <text:p>Lp.</text:p>
          </table:table-cell>
          <table:table-cell table:style-name="ce23" office:value-type="string">
            <text:p>Wkładka tuszująca do <text:s/>datownika szkieletowego z tekstem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26" office:value-type="string">
            <text:p>wkładka 50mmx30mm</text:p>
          </table:table-cell>
          <table:table-cell table:style-name="ce41" office:value-type="string" table:number-columns-spanned="2" table:number-rows-spanned="1">
            <text:p>szt.</text:p>
          </table:table-cell>
          <table:covered-table-cell table:style-name="ce47"/>
          <table:table-cell table:style-name="ce15" office:value-type="float" office:value="2">
            <text:p>2</text:p>
          </table:table-cell>
          <table:table-cell table:style-name="ce52"/>
          <table:table-cell table:style-name="ce63" table:formula="of:=ROUND([.E117]*[.F117];2)" office:value-type="float" office:value="0">
            <text:p>0,00</text:p>
          </table:table-cell>
          <table:table-cell table:number-columns-repeated="1017"/>
        </table:table-row>
        <table:table-row table:style-name="ro22">
          <table:table-cell table:style-name="ce2" office:value-type="string" table:number-columns-spanned="7" table:number-rows-spanned="1">
            <text:p>11. NUMERATOR 6 – cyfrowy :</text:p>
            <text:p>numerator typu Reiner bez płytki tekstowej;</text:p>
            <text:p>wkład tuszujący ze zbiornikiem na tusz;</text:p>
            <text:p>wysokość czcionki: 4,5 mm;</text:p>
            <text:p>funkcja numerowania w wersji z zerami poprzedzającymi;</text:p>
            <text:p>pierścienie wykonane z metalu;</text:p>
            <text:p>możliwość min. pięciokrotnego powtórzenia numeru;</text:p>
            <text:p>automatyczna zmiana numeracji na numer kolejny;</text:p>
            <text:p>obudowa metalowa wzmocniona;</text:p>
            <text:p>linia wskazująca miejsce odbicia;</text:p>
            <text:p>mechanizm automatu wytrzymuje minimum 1 000 000 odbić;</text:p>
          </table:table-cell>
          <table:covered-table-cell table:number-columns-repeated="5" table:style-name="ce19"/>
          <table:covered-table-cell table:style-name="ce54"/>
          <table:table-cell table:number-columns-repeated="1017"/>
        </table:table-row>
        <table:table-row table:style-name="ro8">
          <table:table-cell table:style-name="ce10" office:value-type="string">
            <text:p>Lp.</text:p>
          </table:table-cell>
          <table:table-cell table:style-name="ce23" office:value-type="string">
            <text:p>Nazwa pieczątki</text:p>
          </table:table-cell>
          <table:table-cell table:style-name="ce37" office:value-type="string" table:number-columns-spanned="2" table:number-rows-spanned="1">
            <text:p>jedn. Miary</text:p>
          </table:table-cell>
          <table:covered-table-cell table:style-name="ce44"/>
          <table:table-cell table:style-name="ce23" office:value-type="string">
            <text:p>Ilość ogółem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38" office:value-type="float" office:value="3" table:number-columns-spanned="2" table:number-rows-spanned="1">
            <text:p>3</text:p>
          </table:table-cell>
          <table:covered-table-cell table:style-name="ce45"/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27" office:value-type="string">
            <text:p>numerator </text:p>
          </table:table-cell>
          <table:table-cell table:style-name="ce39" office:value-type="string" table:number-columns-spanned="2" table:number-rows-spanned="1">
            <text:p>szt.</text:p>
          </table:table-cell>
          <table:covered-table-cell table:style-name="ce39"/>
          <table:table-cell table:style-name="ce13" office:value-type="float" office:value="2">
            <text:p>2</text:p>
          </table:table-cell>
          <table:table-cell table:style-name="ce50"/>
          <table:table-cell table:style-name="ce62" table:formula="of:=ROUND([.E121]*[.F121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8"/>
          <table:table-cell table:style-name="ce40" table:number-columns-repeated="2"/>
          <table:table-cell table:style-name="ce14" table:number-columns-repeated="2"/>
          <table:table-cell table:style-name="ce59"/>
          <table:table-cell table:number-columns-repeated="1017"/>
        </table:table-row>
        <table:table-row table:style-name="ro20">
          <table:table-cell table:style-name="ce2" office:value-type="string" table:number-columns-spanned="7" table:number-rows-spanned="1">
            <text:p>12. INNA PIECZĄTKA:</text:p>
            <text:p>w przypadku zaistnienia potrzeby wykonania innego rodzaju pieczątki, niż wymieniona w niniejszym zapytaniu ofertowym, Wykonawca zobowiązuje się złożyć ofertę cenową na pieczątkę. Oferta nie może być większa niż obowiązujący u Wykonawcy cennik z uwzględnieniem ewentualnego rabatu.</text:p>
          </table:table-cell>
          <table:covered-table-cell table:number-columns-repeated="5" table:style-name="ce19"/>
          <table:covered-table-cell table:style-name="ce5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>
            <text:p>WARTOŚĆ OFERTY</text:p>
          </table:table-cell>
          <table:table-cell table:number-columns-repeated="3"/>
          <table:table-cell table:style-name="ce53" office:value-type="string" table:number-columns-spanned="2" table:number-rows-spanned="1">
            <text:p><text:s text:c="22"/>SUMA BRUTTO:</text:p>
          </table:table-cell>
          <table:covered-table-cell/>
          <table:table-cell table:number-columns-repeated="1017"/>
        </table:table-row>
        <table:table-row table:style-name="ro1">
          <table:table-cell table:style-name="ce16" table:formula="of:=SUM([.G40]+[.G79]+[.G88]+[.G92]+[.G96]+[.G100]+[.G104]+[.G109]+[.G113]+[.G117]+[.G121])" office:value-type="float" office:value="0" table:number-columns-spanned="7" table:number-rows-spanned="2">
            <text:p>0,00</text:p>
          </table:table-cell>
          <table:covered-table-cell table:number-columns-repeated="5" table:style-name="ce30"/>
          <table:covered-table-cell table:style-name="ce65"/>
          <table:table-cell table:number-columns-repeated="1017"/>
        </table:table-row>
        <table:table-row table:style-name="ro1">
          <table:covered-table-cell table:style-name="ce17"/>
          <table:covered-table-cell table:number-columns-repeated="5" table:style-name="ce31"/>
          <table:covered-table-cell table:style-name="ce66"/>
          <table:table-cell table:number-columns-repeated="1017"/>
        </table:table-row>
        <table:table-row table:style-name="ro1">
          <table:table-cell table:style-name="ce18" office:value-type="string" table:number-columns-spanned="4" table:number-rows-spanned="1">
            <text:p>Należy przepisać tę kwotę do formularza ofertowego</text:p>
          </table:table-cell>
          <table:covered-table-cell table:number-columns-repeated="3" table:style-name="ce18"/>
          <table:table-cell table:number-columns-repeated="1020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połączona_20_2" style:display-name="Komórka połączon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zcionka tekstu podstawowego1" fo:font-size="11pt" fo:font-style="italic" fo:text-shadow="none" style:text-underline-style="none" fo:font-weight="normal" style:font-size-asian="11pt" style:font-style-asian="italic" style:font-weight-asian="normal" style:font-name-complex="Czcionka tekstu podstawowego1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Tytuł_20_2" style:display-name="Tytuł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.01.2020</text:date>, <text:time>08:3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licz" style:display-name="PageStyle_Oblic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sty" style:display-name="PageStyle_Pus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1-16T08:31:50.15</dc:date>
    <meta:editing-duration>PT1H11M56S</meta:editing-duration>
    <meta:editing-cycles>4</meta:editing-cycles>
    <meta:print-date>2020-01-16T08:29:26.85</meta:print-date>
    <meta:document-statistic meta:table-count="1" meta:cell-count="583" meta:object-count="0"/>
  </office:meta>
</office:document-meta>
</file>