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6000002F470B1E0BEE1EEA1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BAAAAA+ArialMT" svg:font-family="BAAAAA+ArialMT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55cm" table:align="left" style:writing-mode="lr-tb"/>
    </style:style>
    <style:style style:name="Tabela6.A" style:family="table-column">
      <style:table-column-properties style:column-width="2.856cm"/>
    </style:style>
    <style:style style:name="Tabela6.B" style:family="table-column">
      <style:table-column-properties style:column-width="3.403cm"/>
    </style:style>
    <style:style style:name="Tabela6.C" style:family="table-column">
      <style:table-column-properties style:column-width="10.7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19" style:family="table-row">
      <style:table-row-properties style:min-row-height="0.559cm" fo:keep-together="auto"/>
    </style:style>
    <style:style style:name="P1" style:family="paragraph" style:parent-style-name="Text_20_body">
      <style:paragraph-properties fo:line-height="105%" fo:text-align="center" style:justify-single-word="false"/>
      <style:text-properties style:font-name="Arial" fo:font-size="9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  <style:text-properties officeooo:paragraph-rsid="0016ad81"/>
    </style:style>
    <style:style style:name="P4" style:family="paragraph" style:parent-style-name="Text_20_body">
      <style:paragraph-properties fo:text-align="end" style:justify-single-word="false"/>
      <style:text-properties style:font-name="Verdana" fo:font-size="11pt" fo:font-weight="bold" officeooo:paragraph-rsid="0016ad81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6ad81"/>
    </style:style>
    <style:style style:name="P6" style:family="paragraph" style:parent-style-name="Text_20_body">
      <style:paragraph-properties fo:text-align="end" style:justify-single-word="false"/>
      <style:text-properties style:font-name="Arial1" fo:font-size="11pt" fo:font-weight="bold" officeooo:paragraph-rsid="0016ad81" style:font-name-asian="ABCDEE+Cambria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11pt" fo:font-weight="bold" style:font-name-asian="ABCDEE+Cambria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hi" style:country-asian="IN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name-asian="ABCDEE+Calibri" style:font-size-asian="11pt" style:font-name-complex="Arial1" style:font-size-complex="11pt"/>
    </style:style>
    <style:style style:name="P12" style:family="paragraph" style:parent-style-name="Standard">
      <style:paragraph-properties style:text-autospace="none"/>
      <style:text-properties style:font-name="Arial1" fo:font-size="11pt" style:font-name-asian="ABCDEE+Calibri" style:font-size-asian="11pt" style:font-name-complex="Arial1" style:font-size-complex="11pt"/>
    </style:style>
    <style:style style:name="P13" style:family="paragraph" style:parent-style-name="Standard"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font-name-asian="ABCDEE+Calibri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151b72" style:font-name-asian="ABCDEE+Calibri" style:font-size-asian="11pt" style:font-name-complex="Arial1" style:font-size-complex="11pt"/>
    </style:style>
    <style:style style:name="P17" style:family="paragraph" style:parent-style-name="Standard">
      <style:text-properties style:font-name="Arial1" fo:font-size="11pt" fo:font-weight="normal" style:font-name-asian="ABCDEE+Calibri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style:font-name-asian="ABCDEE+Calibri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0pt" fo:font-weight="normal" style:font-name-asian="ABCDEE+Calibri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P25" style:family="paragraph" style:parent-style-name="Table_20_Contents">
      <style:text-properties style:font-name="Arial1" fo:font-size="11pt" style:font-name-asian="ABCDEE+Calibri" style:font-size-asian="11pt" style:font-name-complex="Arial1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style:font-name-asian="ABCDEE+Calibri" style:font-size-asian="11pt" style:font-name-complex="Arial1" style:font-size-complex="11pt"/>
    </style:style>
    <style:style style:name="P27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28" style:family="paragraph" style:parent-style-name="Table_20_Contents">
      <style:text-properties style:font-name="Arial1" fo:font-size="11pt" fo:language="zxx" fo:country="none" style:font-name-asian="WenQuanYi Zen Hei" style:font-size-asian="11pt" style:language-asian="zxx" style:country-asian="none" style:font-name-complex="Arial1" style:font-size-complex="11pt"/>
    </style:style>
    <style:style style:name="P29" style:family="paragraph" style:parent-style-name="Table_20_Contents">
      <style:text-properties style:font-name="Arial1" fo:font-size="11pt" fo:language="zxx" fo:country="none" style:font-name-asian="ABCDEE+Calibri" style:font-size-asian="11pt" style:language-asian="zxx" style:country-asian="none" style:font-name-complex="Arial1" style:font-size-complex="11pt" style:language-complex="zxx" style:country-complex="none"/>
    </style:style>
    <style:style style:name="P30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  <style:text-properties officeooo:paragraph-rsid="0016ad81"/>
    </style:style>
    <style:style style:name="P31" style:family="paragraph" style:parent-style-name="Standard">
      <style:paragraph-properties style:text-autospace="none"/>
      <style:text-properties style:font-name="Arial1" fo:font-size="11pt" style:font-name-asian="ABCDEE+Calibri" style:font-size-asian="11pt" style:font-name-complex="Arial1" style:font-size-complex="11pt"/>
    </style:style>
    <style:style style:name="P32" style:family="paragraph" style:parent-style-name="Standard">
      <style:paragraph-properties style:text-autospace="none"/>
      <style:text-properties style:font-name="Arial1" fo:font-size="11pt" fo:background-color="transparent" style:font-name-asian="Arial1" style:font-size-asian="11pt" style:font-name-complex="Arial1" style:font-size-complex="11pt" style:font-weight-complex="bold"/>
    </style:style>
    <style:style style:name="P33" style:family="paragraph" style:parent-style-name="Standard">
      <style:paragraph-properties style:text-autospace="none"/>
      <style:text-properties style:font-name="Arial1" fo:font-size="11pt" fo:font-weight="normal" style:font-name-asian="TimesNewRomanPSMT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1" fo:font-size="11pt" style:font-size-asian="11pt" style:language-asian="hi" style:country-asian="IN" style:font-name-complex="Arial1" style:font-size-complex="11pt" style:font-weight-complex="bold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name-asian="Arial1" style:font-size-asian="11pt" style:language-asian="en" style:country-asian="US" style:font-name-complex="Arial1" style:font-size-complex="11pt" style:font-weight-complex="bold"/>
    </style:style>
    <style:style style:name="T5" style:family="text">
      <style:text-properties style:font-name="Arial1" fo:font-size="11pt" style:font-name-asian="ABCDEE+Calibri" style:font-size-asian="11pt" style:font-name-complex="Arial1" style:font-size-complex="11pt"/>
    </style:style>
    <style:style style:name="T6" style:family="text"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language="zxx" fo:country="none" style:font-name-asian="TimesNewRomanPSM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8" style:family="text">
      <style:text-properties style:font-name="Arial1" fo:font-size="11pt" fo:language="zxx" fo:country="none" style:font-name-asian="BAAAAA+ArialM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9" style:family="text">
      <style:text-properties style:font-name="Arial1" fo:font-size="11pt" style:font-name-asian="BAAAAA+ArialMT" style:font-size-asian="11pt" style:font-name-complex="Arial1" style:font-size-complex="11pt"/>
    </style:style>
    <style:style style:name="T10" style:family="text">
      <style:text-properties style:font-name="Arial1" fo:font-size="11pt" style:font-name-asian="WenQuanYi Zen Hei" style:font-size-asian="11pt" style:font-name-complex="Arial1" style:font-size-complex="11pt"/>
    </style:style>
    <style:style style:name="T11" style:family="text">
      <style:text-properties style:font-name="Arial1" fo:font-size="11pt" style:font-name-asian="Symbol" style:font-size-asian="11pt" style:font-name-complex="Arial1" style:font-size-complex="11pt"/>
    </style:style>
    <style:style style:name="T12" style:family="text">
      <style:text-properties style:font-name="Arial1" fo:font-size="11pt" style:font-name-asian="Symbol" style:font-size-asian="11pt" style:font-name-complex="Arial1" style:font-size-complex="11pt" style:font-weight-complex="bold"/>
    </style:style>
    <style:style style:name="T13" style:family="text">
      <style:text-properties style:font-name="Arial1" fo:font-size="11pt" fo:font-weight="normal" style:font-name-asian="ABCDEE+Calibri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font-weight="normal" officeooo:rsid="00185784" style:font-name-asian="ABCDEE+Calibri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font-weight="bold" officeooo:rsid="00185784" style:font-name-asian="ABCDEE+Calibri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background-color="transparent" loext:char-shading-value="0" style:font-name-asian="Arial1" style:font-size-asian="11pt" style:font-name-complex="Arial1" style:font-size-complex="11pt" style:font-weight-complex="bold"/>
    </style:style>
    <style:style style:name="T17" style:family="text">
      <style:text-properties style:font-name="Arial1" fo:font-size="11pt" fo:background-color="transparent" loext:char-shading-value="0" style:font-name-asian="ABCDEE+Calibri" style:font-size-asian="11pt" style:font-name-complex="Arial1" style:font-size-complex="11pt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fo:font-weight="normal" style:font-weight-asian="normal" style:font-name-complex="Arial1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151b72" style:font-weight-complex="bold"/>
    </style:style>
    <style:style style:name="T22" style:family="text">
      <style:text-properties style:font-name="Verdana" fo:font-size="8pt" fo:font-weight="bold"/>
    </style:style>
    <style:style style:name="T23" style:family="text">
      <style:text-properties style:font-name="Verdana" fo:font-size="10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Verdana" fo:font-size="10pt" fo:language="pl" fo:country="PL" fo:font-weight="bold"/>
    </style:style>
    <style:style style:name="T25" style:family="text">
      <style:text-properties style:font-name="Verdana" fo:font-size="10pt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Verdana" fo:font-size="10pt" fo:font-weight="normal" officeooo:rsid="0016ad81" style:font-size-asian="11pt" style:font-weight-asian="normal" style:font-name-complex="Arial1" style:font-size-complex="11pt" style:font-weight-complex="normal"/>
    </style:style>
    <style:style style:name="T27" style:family="text">
      <style:text-properties officeooo:rsid="00267481"/>
    </style:style>
    <style:style style:name="T28" style:family="text">
      <style:text-properties officeooo:rsid="001857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Załącznik nr <text:span text:style-name="T27">A</text:span></text:p>
      <text:p text:style-name="P5">OPIS PRZEDMIOTU ZAMÓWIENIA</text:p>
      <text:p text:style-name="P30"><text:span text:style-name="T24">Dostawa sprzętu komputerowego z oprogramowaniem.</text:span> </text:p>
      <text:p text:style-name="P30"><text:span text:style-name="T22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3"><text:span text:style-name="T23"><text:s/></text:span><text:span text:style-name="T25">Dostawa komputerów </text:span><text:span text:style-name="T26">przenośnych z oprogramowaniem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4">SPECYFIKACJA KOMPUTERA PRZENOŚNEGO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26">cecha</text:p>
          </table:table-cell>
          <table:covered-table-cell/>
          <table:table-cell table:style-name="Tabela6.C2" office:value-type="string">
            <text:p text:style-name="P26">wymagane minimalne parametry techniczn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typ</text:p>
          </table:table-cell>
          <table:covered-table-cell/>
          <table:table-cell table:style-name="Tabela6.C2" office:value-type="string">
            <text:p text:style-name="P25">komputer przenośny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zastosowanie</text:p>
          </table:table-cell>
          <table:covered-table-cell/>
          <table:table-cell table:style-name="Tabela6.C2" office:value-type="string">
            <text:p text:style-name="P25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ekran</text:p>
          </table:table-cell>
          <table:covered-table-cell/>
          <table:table-cell table:style-name="Tabela6.C2" office:value-type="string">
            <text:p text:style-name="P11">15,6" LED o rozdzielczości 1920 x 1080, matryca matowa Anti-Glar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procesor</text:p>
          </table:table-cell>
          <table:covered-table-cell/>
          <table:table-cell table:style-name="Tabela6.C2" office:value-type="string">
            <text:p text:style-name="Standard"><text:span text:style-name="T2">● </text:span><text:span text:style-name="T5">zgodny z architekturą x86, 64-bitowy</text:span></text:p>
            <text:p text:style-name="P20"><text:span text:style-name="T2">● </text:span><text:span text:style-name="T5">sprzętowe wsparcie dla szyfrowania AES</text:span></text:p>
            <text:p text:style-name="Standard"><text:span text:style-name="T4">● </text:span><text:span text:style-name="T7">osiągający co najmniej 5000 punktów w teście wydajnościowym Passmark CPU Mark http://cpubenchmark.net/cpu_list.php</text:span><text:span text:style-name="T8"> (wynik średni w terminie pomiędzy datą publikacji </text:span><text:span text:style-name="T9">ogłoszenia na BIP a datą złożenia oferty)</text:span></text:p>
          </table:table-cell>
        </table:table-row>
        <table:table-row table:style-name="Tabela6.1">
          <table:table-cell table:style-name="Tabela6.A7" table:number-columns-spanned="2" office:value-type="string">
            <text:p text:style-name="P25">firmware płyty głównej</text:p>
            <text:p text:style-name="P27"/>
          </table:table-cell>
          <table:covered-table-cell/>
          <table:table-cell table:style-name="Tabela6.C2" office:value-type="string">
            <text:p text:style-name="P12">musi zawierać numer seryjny komputera zapisany na stałe zgodny z numerem seryjnym umieszczonym na obudowie</text:p>
            <text:p text:style-name="P12">wybrane funkcje:</text:p>
            <text:p text:style-name="P20"><text:span text:style-name="T5">●</text:span><text:span text:style-name="T2"> </text:span><text:span text:style-name="T5">możliwość ustawienia hasła dostępu do BIOS na poziomie administratora i dysku twardego</text:span></text:p>
            <text:p text:style-name="P20"><text:span text:style-name="T5">●</text:span><text:span text:style-name="T2"> </text:span><text:span text:style-name="T5">możliwość ustawienia zależności pomiędzy hasłem administratora a hasłem systemowym tak, aby nie było możliwe wprowadzenie zmian w BIOS wyłącznie po podaniu hasła systemowego. Funkcja ta ma wymuszać podanie hasła administratora przy próbie zmiany ustawień BIOS w sytuacji, gdy zostało podane hasło systemowe.</text:span></text:p>
            <text:p text:style-name="P20"><text:span text:style-name="T5">●</text:span><text:span text:style-name="T2"> </text:span><text:span text:style-name="T5">możliwość całkowitego zablokowania bootowania z urządzeń zewnętrznych USB</text:span></text:p>
            <text:p text:style-name="P12"/>
          </table:table-cell>
        </table:table-row>
        <text:soft-page-break/>
        <table:table-row table:style-name="Tabela6.1">
          <table:table-cell table:style-name="Tabela6.A2" office:value-type="string">
            <text:p text:style-name="P25">pamięć RAM</text:p>
          </table:table-cell>
          <table:table-cell table:style-name="Tabela6.A2" office:value-type="string">
            <text:p text:style-name="P25">pojemność zainstalowanej pamięci</text:p>
          </table:table-cell>
          <table:table-cell table:style-name="Tabela6.C2" office:value-type="string">
            <text:p text:style-name="P25">min. 8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wbudowane napędy optyczne</text:p>
          </table:table-cell>
          <table:covered-table-cell/>
          <table:table-cell table:style-name="Tabela6.C2" office:value-type="string">
            <text:p text:style-name="P28">nagrywarka DVD+/-RW <text:span text:style-name="T27">lub bez napędu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parametry pamięci masowej</text:p>
          </table:table-cell>
          <table:covered-table-cell/>
          <table:table-cell table:style-name="Tabela6.C2" office:value-type="string">
            <text:p text:style-name="P28">SSD (Solid State Disc) o pojemności co najmniej 250 GB,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5">karta graficzna</text:p>
          </table:table-cell>
          <table:covered-table-cell/>
          <table:table-cell table:style-name="Tabela6.C2" office:value-type="string">
            <text:p text:style-name="P29">min. zintegrowana z procesorem powinna umożliwiać pracę dwumonitorową ze wsparciem DirectX 11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karta dźwiękowa</text:p>
          </table:table-cell>
          <table:covered-table-cell/>
          <table:table-cell table:style-name="Tabela6.C2" office:value-type="string">
            <text:p text:style-name="P21"><text:span text:style-name="T6">min. </text:span><text:span text:style-name="T1">zintegrowana z płytą główną, zgodna z High Definition, wbudowane głośniki stere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kamera internetowa</text:p>
          </table:table-cell>
          <table:covered-table-cell/>
          <table:table-cell table:style-name="Tabela6.C2" office:value-type="string">
            <text:p text:style-name="P21"><text:span text:style-name="T6">Min. </text:span><text:span text:style-name="T14">0,9</text:span><text:span text:style-name="T19"> </text:span><text:span text:style-name="T18">Mpix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karta sieciowa</text:p>
          </table:table-cell>
          <table:covered-table-cell/>
          <table:table-cell table:style-name="Tabela6.C2" office:value-type="string">
            <text:p text:style-name="Standard"><text:span text:style-name="T3">● </text:span><text:span text:style-name="T10">karta sieciowa LAN 10/100/1000 Ethernet RJ 45 zintegrowana z płytą główną</text:span></text:p>
            <text:p text:style-name="Standard"><text:span text:style-name="T3">● </text:span><text:span text:style-name="T12">k</text:span><text:span text:style-name="T10">arta sieciowa WLAN 802.11 b/g/n, zintegrowana z płytą główną lub w postaci wewnętrznego modułu mini-PCI Express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interfejsy i złącza</text:p>
          </table:table-cell>
          <table:covered-table-cell/>
          <table:table-cell table:style-name="Tabela6.C2" office:value-type="string">
            <text:p text:style-name="P21"><text:span text:style-name="T3">● </text:span><text:span text:style-name="T6">przynajmniej jednocyfrowe HDMI lub </text:span><text:span text:style-name="T5">DVI-D lub DisplayPort.</text:span></text:p>
            <text:p text:style-name="P21"><text:span text:style-name="T3">● </text:span><text:span text:style-name="T6">minimum 3 porty USB (w tym co najmniej 2 porty w standardzie USB 3.0 lub nowszym)</text:span></text:p>
            <text:p text:style-name="P21"><text:span text:style-name="T2">● </text:span><text:span text:style-name="T5">1 x RJ-45 (LAN)</text:span></text:p>
            <text:p text:style-name="P21"><text:span text:style-name="T2">● </text:span><text:span text:style-name="T5">złącze blokady Kensington </text:span><text:span text:style-name="T15">l</text:span><text:span text:style-name="T14">ub inne</text:span></text:p>
            <text:p text:style-name="P23"><text:span text:style-name="T2">● </text:span><text:span text:style-name="T5">1 x wyjście słuchawkowe*</text:span></text:p>
            <text:p text:style-name="P23"><text:span text:style-name="T2">● </text:span><text:span text:style-name="T5">1 x wejście na mikrofon*</text:span></text:p>
            <text:p text:style-name="P19">* dopuszczalne jako jedno uniwersalne gniazdo audio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Bluetooth</text:p>
          </table:table-cell>
          <table:covered-table-cell/>
          <table:table-cell table:style-name="Tabela6.C2" office:value-type="string">
            <text:p text:style-name="P15">Tak, min. w wersji 4.0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czytnik kart pamięci</text:p>
          </table:table-cell>
          <table:covered-table-cell/>
          <table:table-cell table:style-name="Tabela6.C2" office:value-type="string">
            <text:p text:style-name="P18">Tak, SecureDigital Card <text:span text:style-name="T28">lub MicroSD lub UltraSD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waga</text:p>
          </table:table-cell>
          <table:covered-table-cell/>
          <table:table-cell table:style-name="Tabela6.C2" office:value-type="string">
            <text:p text:style-name="P18">Maksymalnie 2,<text:span text:style-name="T28">5</text:span> kg z baterią</text:p>
          </table:table-cell>
        </table:table-row>
        <table:table-row table:style-name="Tabela6.19">
          <table:table-cell table:style-name="Tabela6.A2" table:number-columns-spanned="2" office:value-type="string">
            <text:p text:style-name="P13">urządzenia sterujące i wyposażenie</text:p>
          </table:table-cell>
          <table:covered-table-cell/>
          <table:table-cell table:style-name="Tabela6.C2" office:value-type="string">
            <text:p text:style-name="P23"><text:span text:style-name="T2">● </text:span><text:span text:style-name="T11">k</text:span><text:span text:style-name="T5">lawiatura w układzie US -QWERTY, z wydzielonym blokiem klawiatury numerycznej</text:span></text:p>
            <text:p text:style-name="P23"><text:span text:style-name="T2">● </text:span><text:span text:style-name="T10">mysz optyczna lub laserowa USB z rolką, ilość przycisków: min. 3, rozdzielczość min. 1000DPI, przystosowana zarówno dla prawo jak i leworęcznych, wymiary: min. 11 x 6 x 3,8 cm, długość kabla min. 1,8 m - </text:span><text:span text:style-name="T5">nie dopuszcza się tzw. przedłużek </text:span></text:p>
            <text:p text:style-name="P22"><text:span text:style-name="T2">● </text:span><text:span text:style-name="T11">d</text:span><text:span text:style-name="T5">ołączona torba o wymiarach dostosowanych do wymiarów komputera z kieszenią na dokumenty, ścianki boczne wzmocnione listwą metalową, metalowe zawiasy uchwytu i paska naramiennego</text:span></text:p>
            <text:p text:style-name="P17"/>
          </table:table-cell>
        </table:table-row>
        <table:table-row table:style-name="Tabela6.1">
          <table:table-cell table:style-name="Tabela6.A2" table:number-columns-spanned="2" office:value-type="string">
            <text:p text:style-name="P14">system operacyjny</text:p>
          </table:table-cell>
          <table:covered-table-cell/>
          <table:table-cell table:style-name="Tabela6.C2" office:value-type="string">
            <text:p text:style-name="P21"><text:span text:style-name="T3">● </text:span><text:span text:style-name="T6">preinstalowany fabrycznie przez producenta oferowanych komputerów przenośnych, w polskiej wersji językowej, w wersji 64-bitowej, nie wymagający ręcznego wpisywania klucza produktu (klucz produktu zaszyty na stałe w firmware </text:span><text:soft-page-break/><text:span text:style-name="T6">płyty głównej komputera)</text:span></text:p>
            <text:p text:style-name="P20"><text:span text:style-name="T3">●</text:span><text:span text:style-name="T16"> </text:span><text:span text:style-name="T17">dołączony nośnik (lub partycja na dysku twardym) umożliwiający szybkie przywrócenie fabrycznie preinstalowanego systemu operacyjnego</text:span></text:p>
            <text:p text:style-name="P32"/>
            <text:p text:style-name="P12">Wybrane funkcjonalności:</text:p>
            <text:p text:style-name="P20"><text:span text:style-name="T3">● </text:span><text:span text:style-name="T5">oferujący obsługę logowania do domeny, profile mobilne współpracujące z kontrolerem domeny pracującym pod kontrolą Windows 2008 Server R2 i nowszych</text:span></text:p>
            <text:p text:style-name="P20"><text:span text:style-name="T3">● </text:span><text:span text:style-name="T5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20"><text:span text:style-name="T3">● </text:span><text:span text:style-name="T5">wbudowana funkcja wirtualnych pulpitów pozwalająca zwiększyć dostępną przestrzeń roboczą</text:span></text:p>
            <text:p text:style-name="P20"><text:span text:style-name="T3">● </text:span><text:span text:style-name="T5">wspierający mechanizm bezpiecznego rozruchu (secure boot)</text:span></text:p>
            <text:p text:style-name="P20"><text:span text:style-name="T3">● </text:span><text:span text:style-name="T5">w najnowszej wersji lub umożliwiający bezpłatną aktualizację do najnowszej wersji</text:span></text:p>
            <text:p text:style-name="P12">Kompatybilność z oprogramowaniem:</text:p>
            <text:p text:style-name="P20"><text:span text:style-name="T3">● </text:span><text:span text:style-name="T5">antywirusowym ESET Endpoint Security</text:span></text:p>
            <text:p text:style-name="P20"><text:span text:style-name="T3">● </text:span><text:span text:style-name="T5">biurowym Microsoft Office Standard 2019</text:span></text:p>
            <text:p text:style-name="P20"><text:span text:style-name="T3">● </text:span><text:span text:style-name="T5">oferujący wsparcie dla Java 8 i .NET Framework – możliwość uruchomienia aplikacji działających we wskazanych środowiskach</text:span></text:p>
            <text:p text:style-name="P20"><text:span text:style-name="Strong_20_Emphasis"><text:span text:style-name="T13">Zamawiający wymaga dostarczenia systemu operacyjnego w pełni legalnego, posiadającego wszystkie elementy pozwalające na uznanie go przez producenta oprogramowania jako oprogramowanie w pełni legalne.</text:span></text:span></text:p>
            <text:p text:style-name="P33">Składając oferty można uwzględnić umowy zawarte pomiędzy firmą Microsoft a Ministerstwem Cyfryzacji o numerach U9100053 (MBSA) oraz 4100013999 (MPSA)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gwarancja</text:p>
          </table:table-cell>
          <table:covered-table-cell/>
          <table:table-cell table:style-name="Tabela6.C2" office:value-type="string">
            <text:p text:style-name="P16"><text:span text:style-name="T20">5 lat „Next Business Day" - od daty dostawy </text:span><text:span text:style-name="T21">do Zamawiającego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4">wsparcie techniczne</text:p>
          </table:table-cell>
          <table:covered-table-cell/>
          <table:table-cell table:style-name="Tabela6.C2" office:value-type="string">
            <text:p text:style-name="P21"><text:span text:style-name="T3">● </text:span><text:span text:style-name="T6">możliwość sprawdzenia konfiguracji sprzętowej komputera oraz warunków gwarancji po podaniu numeru seryjnego bezpośrednio u producenta lub jego przedstawiciela</text:span></text:p>
          </table:table-cell>
        </table:table-row>
      </table:table>
      <text:p text:style-name="P7"/>
      <text:p text:style-name="P9"/>
      <text:p text:style-name="P6"/>
      <text:p text:style-name="P9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BAAAAA+ArialMT" svg:font-family="BAAAAA+ArialMT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5%" fo:text-align="center" style:justify-single-word="false"/>
      <style:text-properties style:font-name="Arial" fo:font-size="9pt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rojekt "Wsparcie dzieci umieszczonych w pieczy zastępczej w okresie epidemii COVID-19" dofinansowany<text:line-break/>z Europejskiego Funduszu Społecznego w ramach Programu Operacyjnego Wiedza Edukacja Rozwój<text:line-break/>na lata 2014-2020</text:p>
        <text:p text:style-name="MP2"><draw:frame draw:style-name="Mfr1" draw:name="Obraz1" text:anchor-type="paragraph" svg:x="3.422cm" svg:y="0.198cm" svg:width="9.827cm" svg:height="1.924cm" draw:z-index="2"><draw:image xlink:href="Pictures/1000000000000F16000002F470B1E0BEE1EEA1C0.jpg" xlink:type="simple" xlink:show="embed" xlink:actuate="onLoad" loext:mime-type="image/jpeg"/></draw:frame></text:p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0:05:52.618000000</meta:creation-date>
    <dc:date>2020-11-02T18:47:13.205000000</dc:date>
    <meta:editing-duration>PT3H43M</meta:editing-duration>
    <meta:editing-cycles>29</meta:editing-cycles>
    <meta:generator>LibreOffice/5.4.5.1$Windows_X86_64 LibreOffice_project/79c9829dd5d8054ec39a82dc51cd9eff340dbee8</meta:generator>
    <meta:print-date>2020-11-02T11:41:25.734000000</meta:print-date>
    <meta:document-statistic meta:table-count="1" meta:image-count="1" meta:object-count="0" meta:page-count="3" meta:paragraph-count="78" meta:word-count="756" meta:character-count="5603" meta:non-whitespace-character-count="4918"/>
  </office:meta>
</office:document-meta>
</file>