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Calibri                    Light" svg:font-family="'Calibri                    Light', sans-serif"/>
    <style:font-face style:name="Calibri                  Light" svg:font-family="'Calibri                  Light', sans-serif"/>
    <style:font-face style:name="Calibri        Light" svg:font-family="'Calibri        Light', sans-serif"/>
    <style:font-face style:name="Calibri" svg:font-family="Calibri, sans-serif"/>
    <style:font-face style:name="OpenSymbol1" svg:font-family="OpenSymbol"/>
    <style:font-face style:name="ABCDEE+Calibri" svg:font-family="ABCDEE+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89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2.594cm"/>
    </style:style>
    <style:style style:name="Tabela1.A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style:font-name-asian="ABCDEE+Calibri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text-properties style:use-window-font-color="true" style:font-name="Arial" fo:font-size="11pt" fo:font-weight="bold" fo:background-color="transparent" style:font-name-asian="ABCDEE+Calibri" style:font-size-asian="11pt" style:font-weight-asian="bold" style:font-name-complex="Arial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style:font-name-asian="ABCDEE+Calibri" style:font-size-asian="11pt" style:font-name-complex="Arial" style:font-size-complex="11pt"/>
    </style:style>
    <style:style style:name="P9" style:family="paragraph" style:parent-style-name="Table_20_Contents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loext:contextual-spacing="false" fo:margin-top="0cm" fo:margin-bottom="0.499cm" style:line-height-at-least="0.332cm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loext:contextual-spacing="false" fo:margin-top="0cm" fo:margin-bottom="0.499cm" style:line-height-at-least="0.376cm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loext:contextual-spacing="false" fo:margin-top="0cm" fo:margin-bottom="0cm" fo:line-height="105%" fo:text-align="center" style:justify-single-word="false"/>
      <style:text-properties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P13" style:family="paragraph" style:parent-style-name="Table_20_Contents" style:list-style-name="L1">
      <style:paragraph-properties fo:line-height="105%"/>
      <style:text-properties style:font-name="Arial" fo:font-size="11pt" style:font-size-asian="11pt" style:font-size-complex="11pt"/>
    </style:style>
    <style:style style:name="P14" style:family="paragraph" style:parent-style-name="Table_20_Contents" style:list-style-name="L2">
      <style:paragraph-properties fo:line-height="105%"/>
      <style:text-properties style:font-name="Arial" fo:font-size="11pt" style:font-size-asian="11pt" style:font-size-complex="11pt"/>
    </style:style>
    <style:style style:name="P15" style:family="paragraph" style:parent-style-name="Table_20_Contents" style:list-style-name="L3">
      <style:paragraph-properties fo:line-height="105%"/>
      <style:text-properties style:font-name="Arial" fo:font-size="11pt" style:font-size-asian="11pt" style:font-size-complex="11pt"/>
    </style:style>
    <style:style style:name="P16" style:family="paragraph" style:parent-style-name="Table_20_Contents" style:list-style-name="L4">
      <style:paragraph-properties fo:line-height="105%"/>
      <style:text-properties style:font-name="Arial" fo:font-size="11pt" style:font-size-asian="11pt" style:font-size-complex="11pt"/>
    </style:style>
    <style:style style:name="P17" style:family="paragraph" style:parent-style-name="Table_20_Contents" style:list-style-name="L5">
      <style:paragraph-properties fo:line-height="105%"/>
      <style:text-properties style:font-name="Arial" fo:font-size="11pt" style:font-size-asian="11pt" style:font-size-complex="11pt"/>
    </style:style>
    <style:style style:name="P18" style:family="paragraph" style:parent-style-name="Table_20_Contents" style:list-style-name="L6">
      <style:paragraph-properties fo:line-height="105%"/>
      <style:text-properties style:font-name="Arial" fo:font-size="11pt" style:font-size-asian="11pt" style:font-size-complex="11pt"/>
    </style:style>
    <style:style style:name="P19" style:family="paragraph" style:parent-style-name="Table_20_Contents" style:list-style-name="L9">
      <style:paragraph-properties fo:line-height="105%"/>
      <style:text-properties style:font-name="Arial" fo:font-size="11pt" style:font-size-asian="11pt" style:font-size-complex="11pt"/>
    </style:style>
    <style:style style:name="P20" style:family="paragraph" style:parent-style-name="Table_20_Contents" style:list-style-name="L10">
      <style:paragraph-properties fo:line-height="105%"/>
      <style:text-properties style:font-name="Arial" fo:font-size="11pt" style:font-size-asian="11pt" style:font-size-complex="11pt"/>
    </style:style>
    <style:style style:name="P21" style:family="paragraph" style:parent-style-name="Table_20_Contents" style:list-style-name="L11">
      <style:paragraph-properties fo:line-height="105%"/>
      <style:text-properties style:font-name="Arial" fo:font-size="11pt" style:font-size-asian="11pt" style:font-size-complex="11pt"/>
    </style:style>
    <style:style style:name="P22" style:family="paragraph" style:parent-style-name="Table_20_Contents" style:list-style-name="L12">
      <style:paragraph-properties fo:line-height="105%"/>
      <style:text-properties style:font-name="Arial" fo:font-size="11pt" style:font-size-asian="11pt" style:font-size-complex="11pt"/>
    </style:style>
    <style:style style:name="P23" style:family="paragraph" style:parent-style-name="Table_20_Contents" style:list-style-name="L13">
      <style:paragraph-properties fo:line-height="105%"/>
      <style:text-properties style:font-name="Arial" fo:font-size="11pt" style:font-size-asian="11pt" style:font-size-complex="11pt"/>
    </style:style>
    <style:style style:name="P24" style:family="paragraph" style:parent-style-name="Table_20_Contents" style:list-style-name="L14">
      <style:paragraph-properties fo:line-height="105%"/>
      <style:text-properties style:font-name="Arial" fo:font-size="11pt" style:font-size-asian="11pt" style:font-size-complex="11pt"/>
    </style:style>
    <style:style style:name="P25" style:family="paragraph" style:parent-style-name="Table_20_Contents" style:list-style-name="L15">
      <style:paragraph-properties fo:line-height="105%"/>
      <style:text-properties style:font-name="Arial" fo:font-size="11pt" style:font-size-asian="11pt" style:font-size-complex="11pt"/>
    </style:style>
    <style:style style:name="P26" style:family="paragraph" style:parent-style-name="Table_20_Contents" style:list-style-name="L12">
      <style:paragraph-properties fo:line-height="105%"/>
    </style:style>
    <style:style style:name="P27" style:family="paragraph" style:parent-style-name="Table_20_Contents" style:list-style-name="L1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28" style:family="paragraph" style:parent-style-name="Table_20_Contents" style:list-style-name="L2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29" style:family="paragraph" style:parent-style-name="Table_20_Contents" style:list-style-name="L3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30" style:family="paragraph" style:parent-style-name="Table_20_Contents" style:list-style-name="L4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31" style:family="paragraph" style:parent-style-name="Table_20_Contents" style:list-style-name="L5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32" style:family="paragraph" style:parent-style-name="Table_20_Contents" style:list-style-name="L6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33" style:family="paragraph" style:parent-style-name="Table_20_Contents" style:list-style-name="L8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34" style:family="paragraph" style:parent-style-name="Table_20_Contents" style:list-style-name="L10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35" style:family="paragraph" style:parent-style-name="Table_20_Contents" style:list-style-name="L11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36" style:family="paragraph" style:parent-style-name="Table_20_Contents" style:list-style-name="L12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37" style:family="paragraph" style:parent-style-name="Table_20_Contents" style:list-style-name="L13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38" style:family="paragraph" style:parent-style-name="Table_20_Contents" style:list-style-name="L14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39" style:family="paragraph" style:parent-style-name="Table_20_Contents" style:list-style-name="L15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40" style:family="paragraph" style:parent-style-name="Table_20_Contents" style:list-style-name="L7">
      <style:paragraph-properties loext:contextual-spacing="false" fo:margin-top="0cm" fo:margin-bottom="0.499cm" style:line-height-at-least="0.332cm"/>
      <style:text-properties style:font-name="Arial" fo:font-size="11pt" style:font-size-asian="11pt" style:font-size-complex="11pt"/>
    </style:style>
    <style:style style:name="P41" style:family="paragraph" style:parent-style-name="Table_20_Contents" style:list-style-name="L9">
      <style:paragraph-properties loext:contextual-spacing="false" fo:margin-top="0cm" fo:margin-bottom="0.499cm" style:line-height-at-least="0.376cm"/>
      <style:text-properties style:font-name="Arial" fo:font-size="11pt" style:font-size-asian="11pt" style:font-size-complex="11pt"/>
    </style:style>
    <style:style style:name="P42" style:family="paragraph" style:parent-style-name="Standard" style:list-style-name="L16">
      <style:text-properties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use-window-font-color="true" style:font-name="Arial" fo:font-size="11pt" style:font-size-asian="11pt" style:font-size-complex="11p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902029784009591322" text:style-name="L16">
        <text:list-item>
          <text:p text:style-name="P42">Serwer (2 szt.) <text:s text:c="94"/>Załącznik nr 1</text:p>
          <text:p text:style-name="P42"/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2">SPECYFIKACJA SERWERA</text:p>
          </table:table-cell>
          <table:covered-table-cell/>
        </table:table-row>
        <table:table-row>
          <table:table-cell table:style-name="Tabela1.A2" office:value-type="string">
            <text:p text:style-name="P8">cecha</text:p>
          </table:table-cell>
          <table:table-cell table:style-name="Tabela1.B2" office:value-type="string">
            <text:p text:style-name="P8">wymagane minimalne parametry techniczne</text:p>
          </table:table-cell>
        </table:table-row>
        <table:table-row>
          <table:table-cell table:style-name="Tabela1.A2" office:value-type="string">
            <text:p text:style-name="P9">Obudowa</text:p>
          </table:table-cell>
          <table:table-cell table:style-name="Tabela1.B2" office:value-type="string">
            <text:list xml:id="list7236333107908648452" text:style-name="L1">
              <text:list-item>
                <text:p text:style-name="P13">Typu RACK, wysokość nie więcej niż 2U; </text:p>
              </text:list-item>
              <text:list-item>
                <text:p text:style-name="P27">Szyny umożliwiające wysunięcie serwera z szafy stelażowej; </text:p>
              </text:list-item>
            </text:list>
          </table:table-cell>
        </table:table-row>
        <table:table-row>
          <table:table-cell table:style-name="Tabela1.A2" office:value-type="string">
            <text:p text:style-name="P9">Płyta główna</text:p>
          </table:table-cell>
          <table:table-cell table:style-name="Tabela1.B2" office:value-type="string">
            <text:list xml:id="list907194434204930791" text:style-name="L2">
              <text:list-item>
                <text:p text:style-name="P14">Dwuprocesorowa; </text:p>
              </text:list-item>
              <text:list-item>
                <text:p text:style-name="P14">Wyprodukowana i zaprojektowana przez producenta serwera </text:p>
              </text:list-item>
              <text:list-item>
                <text:p text:style-name="P28">6 złącz PCI Express generacji 3 w tym: </text:p>
              </text:list-item>
            </text:list>
            <text:list xml:id="list2865255389370258589" text:style-name="L3">
              <text:list-item>
                <text:list>
                  <text:list-item>
                    <text:p text:style-name="P15">3 złącza o prędkości x16; </text:p>
                  </text:list-item>
                  <text:list-item>
                    <text:p text:style-name="P15">3 złącza o prędkości x8; </text:p>
                  </text:list-item>
                </text:list>
              </text:list-item>
              <text:list-item>
                <text:p text:style-name="P15">12 gniazd pamięci RAM; </text:p>
              </text:list-item>
              <text:list-item>
                <text:p text:style-name="P15">Obsługa minimum 378GB pamięci RAM; </text:p>
              </text:list-item>
              <text:list-item>
                <text:p text:style-name="P15">Możliwość instalacji modułu TPM </text:p>
              </text:list-item>
              <text:list-item>
                <text:p text:style-name="P15">Wsparcie dla technologii: Wsparcie dla technologii: </text:p>
                <text:list>
                  <text:list-item>
                    <text:p text:style-name="P15">Memory Scrubbing </text:p>
                  </text:list-item>
                  <text:list-item>
                    <text:p text:style-name="P15">SDDC </text:p>
                  </text:list-item>
                  <text:list-item>
                    <text:p text:style-name="P29">Advanced ECC </text:p>
                  </text:list-item>
                </text:list>
              </text:list-item>
            </text:list>
          </table:table-cell>
        </table:table-row>
        <table:table-row>
          <table:table-cell table:style-name="Tabela1.A2" office:value-type="string">
            <text:p text:style-name="P9">Procesory</text:p>
          </table:table-cell>
          <table:table-cell table:style-name="Tabela1.B2" office:value-type="string">
            <text:list xml:id="list6360733786868588941" text:style-name="L4">
              <text:list-item>
                <text:p text:style-name="P16">dwa procesory 8-rdzeniowe </text:p>
              </text:list-item>
              <text:list-item>
                <text:p text:style-name="P16">architektura x86 </text:p>
              </text:list-item>
              <text:list-item>
                <text:p text:style-name="P16">Taktowanie bazowe 1,7GHz </text:p>
              </text:list-item>
              <text:list-item>
                <text:p text:style-name="P30">11MB pamięci cache </text:p>
              </text:list-item>
            </text:list>
          </table:table-cell>
        </table:table-row>
        <table:table-row>
          <table:table-cell table:style-name="Tabela1.A2" office:value-type="string">
            <text:p text:style-name="P9">Pamięć RAM</text:p>
          </table:table-cell>
          <table:table-cell table:style-name="Tabela1.B2" office:value-type="string">
            <text:list xml:id="list7199952281033344205" text:style-name="L5">
              <text:list-item>
                <text:p text:style-name="P17">192 GB pamięci RAM </text:p>
              </text:list-item>
              <text:list-item>
                <text:p text:style-name="P17">DDR4 Registered </text:p>
              </text:list-item>
              <text:list-item>
                <text:p text:style-name="P31">2666Mhz </text:p>
              </text:list-item>
            </text:list>
          </table:table-cell>
        </table:table-row>
        <table:table-row>
          <table:table-cell table:style-name="Tabela1.A2" office:value-type="string">
            <text:p text:style-name="P9">Dyski twarde</text:p>
          </table:table-cell>
          <table:table-cell table:style-name="Tabela1.B2" office:value-type="string">
            <text:list xml:id="list8917937409366413258" text:style-name="L6">
              <text:list-item>
                <text:p text:style-name="P18">Minimum 4 wnęki dla dysków twardych Hotplug 3,5”; </text:p>
              </text:list-item>
              <text:list-item>
                <text:p text:style-name="P18">Możliwość rozbudowy do 8 wnęk dla dysków twardych Hotplug 3,5”; </text:p>
              </text:list-item>
              <text:list-item>
                <text:p text:style-name="P32">Zainstalowane <text:s/>4 dyski SSD SATA <text:s/>o pojemności minimum 900GB </text:p>
              </text:list-item>
            </text:list>
          </table:table-cell>
        </table:table-row>
        <table:table-row>
          <table:table-cell table:style-name="Tabela1.A2" office:value-type="string">
            <text:p text:style-name="P10">Napędy optyczne</text:p>
          </table:table-cell>
          <table:table-cell table:style-name="Tabela1.B2" office:value-type="string">
            <text:list xml:id="list1952943778135876146" text:style-name="L7">
              <text:list-item>
                <text:p text:style-name="P40">Zainstalowany napęd DVD-RW </text:p>
              </text:list-item>
            </text:list>
          </table:table-cell>
        </table:table-row>
        <table:table-row>
          <table:table-cell table:style-name="Tabela1.A2" office:value-type="string">
            <text:p text:style-name="P9">Kontrolery LAN</text:p>
          </table:table-cell>
          <table:table-cell table:style-name="Tabela1.B2" office:value-type="string">
            <text:list xml:id="list6819324589421784086" text:style-name="L8">
              <text:list-item>
                <text:p text:style-name="P33">Trwale zintegrowana karta LAN, nie zajmująca żadnego z dostępnych slotów PCI Express, wyposażona minimum w interfejsy: 2x 1Gbit Base-T ze wsparciem iSCSI i iSCSI boot; </text:p>
              </text:list-item>
            </text:list>
          </table:table-cell>
        </table:table-row>
        <table:table-row>
          <table:table-cell table:style-name="Tabela1.A2" office:value-type="string">
            <text:p text:style-name="P11">Kontrolery I/O</text:p>
          </table:table-cell>
          <table:table-cell table:style-name="Tabela1.B2" office:value-type="string">
            <text:list xml:id="list8764700903778476304" text:style-name="L9">
              <text:list-item>
                <text:p text:style-name="P19">Kontroler RAID dla wewnętrznych dysków twardych obsługujący poziomy RAID: </text:p>
                <text:list>
                  <text:list-item>
                    <text:p text:style-name="P19">0 </text:p>
                  </text:list-item>
                  <text:list-item>
                    <text:p text:style-name="P19">1 </text:p>
                  </text:list-item>
                  <text:list-item>
                    <text:p text:style-name="P19">10 </text:p>
                  </text:list-item>
                  <text:list-item>
                    <text:p text:style-name="P19">5 </text:p>
                  </text:list-item>
                  <text:list-item>
                    <text:p text:style-name="P41"><text:soft-page-break/>50 </text:p>
                  </text:list-item>
                </text:list>
              </text:list-item>
            </text:list>
          </table:table-cell>
        </table:table-row>
        <table:table-row>
          <table:table-cell table:style-name="Tabela1.A2" office:value-type="string">
            <text:p text:style-name="P9">Porty</text:p>
          </table:table-cell>
          <table:table-cell table:style-name="Tabela1.B2" office:value-type="string">
            <text:list xml:id="list607784797363853078" text:style-name="L10">
              <text:list-item>
                <text:p text:style-name="P20">Zintegrowana karta graficzna ze złączem VGA z tyłu serwera; </text:p>
              </text:list-item>
              <text:list-item>
                <text:p text:style-name="P20">2 porty USB 3.0 na panelu przednim; </text:p>
              </text:list-item>
              <text:list-item>
                <text:p text:style-name="P20">1 port USB wewnętrzny; </text:p>
              </text:list-item>
              <text:list-item>
                <text:p text:style-name="P20">4 porty USB 3.0 dostępne z tyłu serwera; </text:p>
              </text:list-item>
              <text:list-item>
                <text:p text:style-name="P34">Ilość dostępnych złącz USB nie może być osiągnięta poprzez stosowanie zewnętrznych przejściówek, rozgałęziaczy czy dodatkowych kart rozszerzeń zajmujących jakikolwiek slot PCI Express i/lub USB serwera; </text:p>
              </text:list-item>
            </text:list>
          </table:table-cell>
        </table:table-row>
        <table:table-row>
          <table:table-cell table:style-name="Tabela1.A2" office:value-type="string">
            <text:p text:style-name="P9">Zasilanie, chłodzenie</text:p>
          </table:table-cell>
          <table:table-cell table:style-name="Tabela1.B2" office:value-type="string">
            <text:list xml:id="list3770197011272980539" text:style-name="L11">
              <text:list-item>
                <text:p text:style-name="P21">2x Zasilacz hotplug o sprawności 94% (tzw klasa Platinum) o mocy 450W </text:p>
              </text:list-item>
              <text:list-item>
                <text:p text:style-name="P35">Redundantne wentylatory; </text:p>
              </text:list-item>
            </text:list>
          </table:table-cell>
        </table:table-row>
        <table:table-row>
          <table:table-cell table:style-name="Tabela1.A2" office:value-type="string">
            <text:p text:style-name="P9">Zarządzanie</text:p>
          </table:table-cell>
          <table:table-cell table:style-name="Tabela1.B2" office:value-type="string">
            <text:list xml:id="list2303614781481760278" text:style-name="L12">
              <text:list-item>
                <text:p text:style-name="P22">Wbudowane diody informacyjne lub wyświetlacz informujące o stanie serwera; </text:p>
              </text:list-item>
              <text:list-item>
                <text:p text:style-name="P22">Zintegrowany z płytą główną serwera kontroler sprzętowy zdalnego zarządzania zgodny z IPMI 2.0 o funkcjonalnościach: </text:p>
                <text:list>
                  <text:list-item>
                    <text:p text:style-name="P22">Niezależny od systemu operacyjnego, sprzętowy kontroler umożliwiający pełne zarządzanie, zdalny restart serwera; </text:p>
                  </text:list-item>
                  <text:list-item>
                    <text:p text:style-name="P22">Dedykowana karta LAN 1 Gb/s, dedykowane złącze RJ-45 do komunikacji wyłącznie z kontrolerem zdalnego zarządzania z możliwością przeniesienia tej komunikacji na inną kartę sieciową współdzieloną z systemem operacyjnym; </text:p>
                  </text:list-item>
                  <text:list-item>
                    <text:p text:style-name="P22">Dostęp poprzez przeglądarkę Web, SSH; </text:p>
                  </text:list-item>
                  <text:list-item>
                    <text:p text:style-name="P22">Zarządzanie mocą i jej zużyciem oraz monitoring zużycia energii; </text:p>
                  </text:list-item>
                  <text:list-item>
                    <text:p text:style-name="P22">Zarządzanie alarmami (zdarzenia poprzez SNMP) </text:p>
                  </text:list-item>
                  <text:list-item>
                    <text:p text:style-name="P22">Możliwość przejęcia konsoli tekstowej </text:p>
                  </text:list-item>
                  <text:list-item>
                    <text:p text:style-name="P22">Możliwość zarządzania przez 6 administratorów jednocześnie </text:p>
                  </text:list-item>
                  <text:list-item>
                    <text:p text:style-name="P22">Przekierowanie konsoli graficznej na poziomie sprzętowym oraz możliwość montowania zdalnych napędów i ich obrazów na poziomie sprzętowym (cyfrowy KVM) </text:p>
                  </text:list-item>
                  <text:list-item>
                    <text:p text:style-name="P22">Obsługa serwerów proxy (autentykacja) </text:p>
                  </text:list-item>
                  <text:list-item>
                    <text:p text:style-name="P22">Obsługa VLAN </text:p>
                  </text:list-item>
                  <text:list-item>
                    <text:p text:style-name="P22">Możliwość konfiguracji parametru Max. Transmission Unit (MTU) </text:p>
                  </text:list-item>
                  <text:list-item>
                    <text:p text:style-name="P22">Wsparcie dla protokołu SSDP </text:p>
                  </text:list-item>
                  <text:list-item>
                    <text:p text:style-name="P22">Obsługa protokołów TLS 1.0, TLS 1.1, TLS 1.2, SSL v3 </text:p>
                  </text:list-item>
                  <text:list-item>
                    <text:p text:style-name="P22">Obsługa protokołu LDAP </text:p>
                  </text:list-item>
                  <text:list-item>
                    <text:p text:style-name="P22">Integracja z HP SIM </text:p>
                  </text:list-item>
                  <text:list-item>
                    <text:p text:style-name="P22">Synchronizacja czasu poprzez protokół NTP </text:p>
                  </text:list-item>
                  <text:list-item>
                    <text:p text:style-name="P22">Możliwość backupu i odtworzenia ustawień bios serwera oraz ustawień karty zarządzającej </text:p>
                  </text:list-item>
                </text:list>
              </text:list-item>
              <text:list-item>
                <text:p text:style-name="P26"><text:span text:style-name="T2">Oprogramowanie zarządzające i diagnostyczne wyprodukowane przez producenta serwera umożliwiające konfigurację kontrolera RAID, instalację systemów operacyjnych, zdalne zarządzanie, </text:span><text:soft-page-break/><text:span text:style-name="T2">diagnostykę i przewidywanie awarii w oparciu o informacje dostarczane w ramach zintegrowanego w serwerze systemu umożliwiającego monitoring systemu i środowiska (</text:span><text:a xlink:type="simple" xlink:href="http://m.in/" office:target-frame-name="_blank" xlink:show="new" text:style-name="Internet_20_link" text:visited-style-name="Visited_20_Internet_20_Link"><text:span text:style-name="T2">m.in</text:span></text:a><text:span text:style-name="T2">. </text:span><text:span text:style-name="T2">temperatura, dyski, zasilacze, płyta główna, procesory, pamięć operacyjna); </text:span></text:p>
              </text:list-item>
              <text:list-item>
                <text:p text:style-name="P36">Możliwość zainstalowania w karcie zarządzającej dedykowanej w karty flash o pojemności minimum 16 GB dającej możliwość zdalnej reinstalacji systemu lub aplikacji z obrazów zainstalowanych w obrębie dedykowanej pamięci flash bez użytkowania zewnętrznych nośników lub kopiowania danych poprzez sieć LAN; </text:p>
              </text:list-item>
            </text:list>
          </table:table-cell>
        </table:table-row>
        <table:table-row>
          <table:table-cell table:style-name="Tabela1.A2" office:value-type="string">
            <text:p text:style-name="P9">Wspierane OS</text:p>
          </table:table-cell>
          <table:table-cell table:style-name="Tabela1.B2" office:value-type="string">
            <text:list xml:id="list6634038797493984993" text:style-name="L13">
              <text:list-item>
                <text:p text:style-name="P23"><text:span text:style-name="T1">Microsoft Windows Server 2019, 2016 oraz 2012 R2</text:span> </text:p>
              </text:list-item>
              <text:list-item>
                <text:p text:style-name="P23"><text:span text:style-name="T1">VMWare vSphere 6.5 oraz 6</text:span> </text:p>
              </text:list-item>
              <text:list-item>
                <text:p text:style-name="P23"><text:span text:style-name="T1">Suse Linux Enterprise Server 12</text:span> </text:p>
              </text:list-item>
              <text:list-item>
                <text:p text:style-name="P37"><text:span text:style-name="T1">Red Hat Enterprise Linux 6 oraz 7</text:span> </text:p>
              </text:list-item>
            </text:list>
          </table:table-cell>
        </table:table-row>
        <table:table-row>
          <table:table-cell table:style-name="Tabela1.A2" office:value-type="string">
            <text:p text:style-name="P9">Gwarancja</text:p>
            <text:p text:style-name="P9"/>
          </table:table-cell>
          <table:table-cell table:style-name="Tabela1.B2" office:value-type="string">
            <text:list xml:id="list3399367574692120086" text:style-name="L14">
              <text:list-item>
                <text:p text:style-name="P24">5 lat gwarancji producenta serwera w trybie onsite, gwarantowana skuteczna naprawa do końca następnego dnia roboczego, uszkodzone dyski nie podlegają zwrotowi organizacji serwisowej; </text:p>
              </text:list-item>
              <text:list-item>
                <text:p text:style-name="P24">Firma serwisująca musi posiadać ISO 9001:2000 na świadczenie usług serwisowych; </text:p>
              </text:list-item>
              <text:list-item>
                <text:p text:style-name="P24">Bezpłatna dostępność poprawek i aktualizacji BIOS/Firmware/sterowników dożywotnio dla oferowanego serwera – jeżeli funkcjonalność ta wymaga dodatkowego serwisu lub licencji producenta serwera, takowy element musi być uwzględniona w ofercie; </text:p>
              </text:list-item>
              <text:list-item>
                <text:p text:style-name="P24">Możliwość odpłatnego wydłużenia gwarancji producenta do 7 lat w trybie onsite z gwarantowanym skutecznym zakończeniem naprawy serwera najpóźniej w następnym dniu roboczym od zgłoszenia usterki (podać koszt na dzień składania oferty); </text:p>
              </text:list-item>
              <text:list-item>
                <text:p text:style-name="P38">Możliwość zakupienia odpłatnej opcji umożliwiającej zgłaszanie usterek i awarii sprzętowych poprzez automatyczne założenie zgłoszenia w systemie helpdesk/servicedesk producenta sprzętu (bez udziału administratora); </text:p>
              </text:list-item>
            </text:list>
          </table:table-cell>
        </table:table-row>
        <table:table-row>
          <table:table-cell table:style-name="Tabela1.A2" office:value-type="string">
            <text:p text:style-name="P9">Dokumentacja, inne</text:p>
          </table:table-cell>
          <table:table-cell table:style-name="Tabela1.B2" office:value-type="string">
            <text:list xml:id="list3764659927152817148" text:style-name="L15">
              <text:list-item>
                <text:p text:style-name="P25">Elementy, z których zbudowane są serwery muszą być produktami producenta tych serwerów lub być przez niego certyfikowane oraz całe muszą być objęte gwarancją producenta, o wymaganym w specyfikacji poziomie SLA – wymaganie oświadczenie wykonawcy; </text:p>
              </text:list-item>
              <text:list-item>
                <text:p text:style-name="P25">Serwer musi być fabrycznie nowy i pochodzić z oficjalnego kanału dystrybucyjnego w UE – wymagane oświadczenie wykonawcy; </text:p>
              </text:list-item>
              <text:list-item>
                <text:p text:style-name="P25">Ogólnopolska, telefoniczna infolinia/linia techniczna producenta serwera, w ofercie należy podać link do strony producenta na której znajduje się nr telefonu oraz maila na który można zgłaszać usterki; </text:p>
              </text:list-item>
              <text:list-item>
                <text:p text:style-name="P25">W czasie obowiązywania gwarancji na sprzęt, możliwość po podaniu na infolinii numeru seryjnego urządzenia weryfikacji pierwotnej konfiguracji sprzętowej serwera, w tym model i typ dysków twardych, procesora, ilość fabrycznie zainstalowanej <text:soft-page-break/>pamięci operacyjnej, czasu obowiązywania i typ udzielonej gwarancji; </text:p>
              </text:list-item>
              <text:list-item>
                <text:p text:style-name="P39">Możliwość aktualizacji i pobrania sterowników do oferowanego modelu serwera w najnowszych certyfikowanych wersjach bezpośrednio z sieci Internet za pośrednictwem strony www producenta serwera; </text:p>
              </text:list-item>
            </text:list>
          </table:table-cell>
        </table:table-row>
      </table:table>
      <text:p text:style-name="P4"/>
      <text:p text:style-name="P1">2. Oprogramowanie serwerów</text:p>
      <text:p text:style-name="P1"/>
      <text:p text:style-name="P7">Windows Server 2019 Standard lub równoważny z poniższymi założeniami:</text:p>
      <text:p text:style-name="P6">Licencja na serwerowy system operacyjny musi uprawniać do uruchamiania serwerowego systemu operacyjnego w środowisku fizycznym i dwóch wirtualnych środowisk serwerowego systemu operacyjnego niezależnie od liczby rdzeni w serwerze fizycznym. </text:p>
      <text:p text:style-name="P6">Serwerowy system operacyjny musi posiadać następujące, wbudowane cechy. </text:p>
      <text:p text:style-name="P6">1. Możliwość wykorzystania 320 logicznych procesorów oraz co najmniej 4 TB pamięci RAM w środowisku fizycznym. </text:p>
      <text:p text:style-name="P6">2. Możliwość wykorzystywania 64 procesorów wirtualnych oraz 1TB pamięci RAM i dysku o pojemności do 64TB przez każdy wirtualny serwerowy system operacyjny. </text:p>
      <text:p text:style-name="P6">3. Możliwość budowania klastrów składających się z 64 węzłów, z możliwością uruchamiania  7000 maszyn wirtualnych.</text:p>
      <text:p text:style-name="P6">4. Możliwość migracji maszyn wirtualnych bez zatrzymywania ich pracy między fizycznymi serwerami z uruchomionym mechanizmem wirtualizacji (hypervisor) przez sieć Ethernet, bez konieczności stosowania dodatkowych mechanizmów współdzielenia pamięci. </text:p>
      <text:p text:style-name="P6">5. Wsparcie (na umożliwiającym to sprzęcie) dodawania i wymiany pamięci RAM bez przerywania pracy. </text:p>
      <text:p text:style-name="P6">6. Wsparcie (na umożliwiającym to sprzęcie) dodawania i wymiany procesorów bez przerywania pracy. </text:p>
      <text:p text:style-name="P6">7. Automatyczna weryfikacja cyfrowych sygnatur sterowników w celu sprawdzenia, czy sterownik przeszedł testy jakości przeprowadzone przez producenta systemu operacyjnego. </text:p>
      <text:p text:style-name="P6">8. Możliwość dynamicznego obniżania poboru energii przez rdzenie procesorów niewykorzystywane w bieżącej pracy. Mechanizm ten musi uwzględniać specyfikę procesorów wyposażonych w mechanizmy Hyper-Threading. </text:p>
      <text:p text:style-name="P6">9. Wbudowane wsparcie instalacji i pracy na wolumenach, które: </text:p>
      <text:p text:style-name="P6">a. pozwalają na zmianę rozmiaru w czasie pracy systemu, </text:p>
      <text:p text:style-name="P6">b. umożliwiają tworzenie w czasie pracy systemu migawek, dających użytkownikom końcowym (lokalnym i sieciowym) prosty wgląd w poprzednie wersje plików i folderów, </text:p>
      <text:p text:style-name="P6">c. umożliwiają kompresję "w locie" dla wybranych plików i/lub folderów, </text:p>
      <text:p text:style-name="P6">d. umożliwiają zdefiniowanie list kontroli dostępu (ACL). </text:p>
      <text:p text:style-name="P6">10. Wbudowany mechanizm klasyfikowania i indeksowania plików (dokumentów) w oparciu o ich zawartość. </text:p>
      <text:p text:style-name="P6">11. Wbudowane szyfrowanie dysków przy pomocy mechanizmów posiadających certyfikat FIPS 140-2 lub równoważny wydany przez NIST lub inną agendę rządową zajmującą się bezpieczeństwem informacji. </text:p>
      <text:p text:style-name="P5"><text:soft-page-break/><text:span text:style-name="T2">12. Możliwość uruchamianie aplikacji internetowych wykorzystujących technologi</text:span><text:span text:style-name="T3">ę </text:span><text:span text:style-name="T3">ASP.NET</text:span><text:span text:style-name="T3"> </text:span></text:p>
      <text:p text:style-name="P6">13. Możliwość dystrybucji ruchu sieciowego HTTP pomiędzy kilka serwerów. </text:p>
      <text:p text:style-name="P6">14. Wbudowana zapora internetowa (firewall) z obsługą definiowanych reguł dla ochrony połączeń internetowych i intranetowych. </text:p>
      <text:p text:style-name="P6">15. Dostępne dwa rodzaje graficznego interfejsu użytkownika: </text:p>
      <text:p text:style-name="P6">a. Klasyczny, umożliwiający obsługę przy pomocy klawiatury i myszy, </text:p>
      <text:p text:style-name="P6">b. Dotykowy umożliwiający sterowanie dotykiem na monitorach dotykowych. </text:p>
      <text:p text:style-name="P6">16. Zlokalizowane w języku polskim, co najmniej następujące elementy: menu, przeglądarka internetowa, pomoc, komunikaty systemowe, </text:p>
      <text:p text:style-name="P6">17. Możliwość zmiany języka interfejsu po zainstalowaniu systemu, dla co najmniej 10 języków poprzez wybór z listy dostępnych lokalizacji. </text:p>
      <text:p text:style-name="P6">18. Mechanizmy logowania w oparciu o: </text:p>
      <text:p text:style-name="P6">a. Login i hasło, </text:p>
      <text:p text:style-name="P6">b. Karty z certyfikatami (smartcard), </text:p>
      <text:p text:style-name="P6">c. Wirtualne karty (logowanie w oparciu o certyfikat chroniony poprzez moduł TPM), </text:p>
      <text:p text:style-name="P6">19. Możliwość wymuszania wieloelementowej dynamicznej kontroli dostępu dla: określonych grup użytkowników, zastosowanej klasyfikacji danych, centralnych polityk dostępu w sieci, centralnych polityk audytowych oraz narzuconych dla grup użytkowników praw do wykorzystywania szyfrowanych danych.. </text:p>
      <text:p text:style-name="P6">20. Wsparcie dla większości powszechnie używanych urządzeń peryferyjnych (drukarek, urządzeń sieciowych, standardów USB, Plug&amp;Play). </text:p>
      <text:p text:style-name="P6">21. Możliwość zdalnej konfiguracji, administrowania oraz aktualizowania systemu. </text:p>
      <text:p text:style-name="P6">22. Dostępność bezpłatnych narzędzi producenta systemu umożliwiających badanie i wdrażanie zdefiniowanego zestawu polityk bezpieczeństwa. </text:p>
      <text:p text:style-name="P6">23. Pochodzący od producenta systemu serwis zarządzania polityką dostępu do informacji w dokumentach (Digital Rights Management). </text:p>
      <text:p text:style-name="P6">24. Wsparcie dla środowisk Java i .NET Framework 4.x – możliwość uruchomienia aplikacji działających we wskazanych środowiskach. </text:p>
      <text:p text:style-name="P6">25. Możliwość implementacji następujących funkcjonalności bez potrzeby instalowania dodatkowych produktów (oprogramowania) innych producentów wymagających dodatkowych licencji: </text:p>
      <text:p text:style-name="P6">a. Podstawowe usługi sieciowe: DHCP oraz DNS wspierający DNSSEC, </text:p>
      <text:p text:style-name="P6">b. Usługi katalogowe oparte o LDAP i pozwalające na uwierzytelnianie użytkowników stacji roboczych, bez konieczności instalowania dodatkowego oprogramowania na tych stacjach, pozwalające na zarządzanie zasobami w sieci (użytkownicy, komputery, drukarki, udziały sieciowe), z możliwością wykorzystania następujących funkcji: </text:p>
      <text:p text:style-name="P6">i. Podłączenie do domeny w trybie offline – bez dostępnego połączenia sieciowego z domeną, </text:p>
      <text:p text:style-name="P6">ii. Ustanawianie praw dostępu do zasobów domeny na bazie sposobu logowania użytkownika – na przykład typu certyfikatu użytego do logowania, </text:p>
      <text:p text:style-name="P6">iii. Odzyskiwanie przypadkowo skasowanych obiektów usługi katalogowej z mechanizmu kosza.  </text:p>
      <text:p text:style-name="P6"><text:soft-page-break/>iv. Bezpieczny mechanizm dołączania do domeny uprawnionych użytkowników prywatnych urządzeń mobilnych opartych o iOS i Windows 8.1.  </text:p>
      <text:p text:style-name="P6">c. Zdalna dystrybucja oprogramowania na stacje robocze. </text:p>
      <text:p text:style-name="P6">d. Praca zdalna na serwerze z wykorzystaniem terminala (cienkiego klienta) lub odpowiednio skonfigurowanej stacji roboczej </text:p>
      <text:p text:style-name="P6">e. Centrum Certyfikatów (CA), obsługa klucza publicznego i prywatnego) umożliwiające: </text:p>
      <text:p text:style-name="P6">i. Dystrybucję certyfikatów poprzez http </text:p>
      <text:p text:style-name="P6">ii. Konsolidację CA dla wielu lasów domeny, </text:p>
      <text:p text:style-name="P6">iii. Automatyczne rejestrowania certyfikatów pomiędzy różnymi lasami domen, </text:p>
      <text:p text:style-name="P6">iv. Automatyczne występowanie i używanie (wystawianie) certyfikatów PKI X.509. </text:p>
      <text:p text:style-name="P6">f. Szyfrowanie plików i folderów. </text:p>
      <text:p text:style-name="P6">g. Szyfrowanie połączeń sieciowych pomiędzy serwerami oraz serwerami i stacjami roboczymi (IPSec). </text:p>
      <text:p text:style-name="P6">h. Możliwość tworzenia systemów wysokiej dostępności (klastry typu fail-over) oraz rozłożenia obciążenia serwerów. </text:p>
      <text:p text:style-name="P6">i. Serwis udostępniania stron WWW. </text:p>
      <text:p text:style-name="P6">j. Wsparcie dla protokołu IP w wersji 6 (IPv6), </text:p>
      <text:p text:style-name="P6">k. Wsparcie dla algorytmów Suite B (RFC 4869), </text:p>
      <text:p text:style-name="P6">l. Wbudowane usługi VPN pozwalające na zestawienie nielimitowanej liczby równoczesnych połączeń i niewymagające instalacji dodatkowego oprogramowania na komputerach z systemem Windows, </text:p>
      <text:p text:style-name="P6">m. Wbudowane mechanizmy wirtualizacji (Hypervisor) pozwalające na uruchamianie do 1000 aktywnych środowisk wirtualnych systemów operacyjnych. Wirtualne maszyny w trakcie pracy i bez zauważalnego zmniejszenia ich dostępności mogą być przenoszone pomiędzy serwerami klastra typu failover z jednoczesnym zachowaniem pozostałej funkcjonalności. Mechanizmy wirtualizacji mają zapewnić wsparcie dla: </text:p>
      <text:p text:style-name="P6">i. Dynamicznego podłączania zasobów dyskowych typu hot-plug do maszyn wirtualnych, </text:p>
      <text:p text:style-name="P6">ii. Obsługi ramek typu jumbo frames dla maszyn wirtualnych. </text:p>
      <text:p text:style-name="P6">iii. Obsługi 4-KB sektorów dysków  </text:p>
      <text:p text:style-name="P6">iv. Nielimitowanej liczby jednocześnie przenoszonych maszyn wirtualnych pomiędzy węzłami klastra </text:p>
      <text:p text:style-name="P6">v. Możliwości wirtualizacji sieci z zastosowaniem przełącznika, którego funkcjonalność może być rozszerzana jednocześnie poprzez oprogramowanie kilku innych dostawców poprzez otwarty interfejs API. </text:p>
      <text:p text:style-name="P6">vi. Możliwości kierowania ruchu sieciowego z wielu sieci VLAN bezpośrednio do pojedynczej karty sieciowej maszyny wirtualnej (tzw. trunk mode) </text:p>
      <text:p text:style-name="P6">26. Możliwość automatycznej aktualizacji w oparciu o poprawki publikowane przez producenta wraz z dostępnością bezpłatnego rozwiązania producenta serwerowego systemu operacyjnego umożliwiającego lokalną dystrybucję poprawek zatwierdzonych przez administratora, bez połączenia z siecią Internet. </text:p>
      <text:p text:style-name="P6">27. Wsparcie dostępu do zasobu dyskowego poprzez wiele ścieżek (Multipath). </text:p>
      <text:p text:style-name="P6"><text:soft-page-break/>28. Możliwość instalacji poprawek poprzez wgranie ich do obrazu instalacyjnego. </text:p>
      <text:p text:style-name="P6">29. Mechanizmy zdalnej administracji oraz mechanizmy (również działające zdalnie) administracji przez skrypty. </text:p>
      <text:p text:style-name="P6">30. Możliwość zarządzania przez wbudowane mechanizmy zgodne ze standardami WBEM oraz WS-Management organizacji DMTF. </text:p>
      <text:p text:style-name="P6">31. Nośnik i klucz produktu pochodzący od producenta sprzętu</text:p>
      <text:p text:style-name="P6">32. Zorganizowany system szkoleń i materiały edukacyjne w języku polskim.</text:p>
      <text:p text:style-name="P6">33. Wymaga się dostarczenia najnowszej dostępnej handlowo wersji oprogramowania.</text:p>
      <text:p text:style-name="P6"/>
      <text:p text:style-name="P2">3. System operacyjny - licencje dostępowe</text:p>
      <text:p text:style-name="P2"/>
      <text:p text:style-name="P3"><text:s/>Licencja dostępowa dla 150 użytkowników (tzw. user cal) do w/w systemów operacyjnych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Calibri                    Light" svg:font-family="'Calibri                    Light', sans-serif"/>
    <style:font-face style:name="Calibri                  Light" svg:font-family="'Calibri                  Light', sans-serif"/>
    <style:font-face style:name="Calibri        Light" svg:font-family="'Calibri        Light', sans-serif"/>
    <style:font-face style:name="Calibri" svg:font-family="Calibri, sans-serif"/>
    <style:font-face style:name="OpenSymbol1" svg:font-family="OpenSymbol"/>
    <style:font-face style:name="ABCDEE+Calibri" svg:font-family="ABCDEE+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1T07:45:15.613000000</meta:creation-date>
    <dc:date>2019-11-21T09:15:23</dc:date>
    <meta:editing-duration>PT31M33S</meta:editing-duration>
    <meta:editing-cycles>6</meta:editing-cycles>
    <meta:generator>OpenOffice/4.1.3$Win32 OpenOffice.org_project/413m1$Build-9783</meta:generator>
    <meta:print-date>2019-11-21T09:14:25.13</meta:print-date>
    <meta:document-statistic meta:table-count="1" meta:image-count="0" meta:object-count="0" meta:page-count="7" meta:paragraph-count="167" meta:word-count="1864" meta:character-count="14367"/>
  </office:meta>
</office:document-meta>
</file>