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BCDEE+Calibri2" svg:font-family="ABCDEE+Calibri"/>
    <style:font-face style:name="ABCDEE+Calibri" svg:font-family="ABCDEE+Calibri, Bold"/>
    <style:font-face style:name="ABCDEE+Calibri1" svg:font-family="ABCDEE+Calibri" style:font-family-generic="swiss"/>
    <style:font-face style:name="ABCDEE+Calibri3" svg:font-family="ABCDEE+Calibri, Bold" style:font-family-generic="swiss"/>
    <style:font-face style:name="ABCDEE+Cambria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044cm" table:align="left" style:writing-mode="lr-tb"/>
    </style:style>
    <style:style style:name="Tabela6.A" style:family="table-column">
      <style:table-column-properties style:column-width="6.258cm"/>
    </style:style>
    <style:style style:name="Tabela6.B" style:family="table-column">
      <style:table-column-properties style:column-width="10.78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use-window-font-color="true" style:font-name="Arial" fo:font-size="11pt" fo:font-weight="bold" style:font-name-asian="ABCDEE+Cambria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P9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style:letter-kerning="true" style:font-name-asian="WenQuanYi Zen Hei" style:font-size-asian="11pt" style:language-asian="zh" style:country-asian="CN" style:font-name-complex="Arial" style:font-size-complex="11pt" style:language-complex="hi" style:country-complex="IN" style:font-style-complex="italic" style:font-weight-complex="bold"/>
    </style:style>
    <style:style style:name="P10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fo:font-weight="normal" style:letter-kerning="true" style:font-name-asian="WenQuanYi Zen Hei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1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fo:language="en" fo:country="US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P12" style:family="paragraph" style:parent-style-name="Standard">
      <style:paragraph-properties fo:orphans="0" fo:widows="0" text:number-lines="false" text:line-number="0"/>
    </style:style>
    <style:style style:name="P13" style:family="paragraph" style:parent-style-name="Standard">
      <style:paragraph-properties fo:margin-left="0.762cm" fo:margin-right="0cm" fo:orphans="0" fo:widows="0" fo:text-indent="0cm" style:auto-text-indent="false" text:number-lines="false" text:line-number="0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1pt" style:font-name-asian="ABCDEE+Calibri1" style:font-size-asian="11pt" style:font-name-complex="Arial" style:font-size-complex="11pt"/>
    </style:style>
    <style:style style:name="P16" style:family="paragraph" style:parent-style-name="Table_20_Contents">
      <style:text-properties style:use-window-font-color="true"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style:text-autospace="none">
        <style:tab-stops>
          <style:tab-stop style:position="2.54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text-align="start" style:justify-single-word="false" fo:orphans="0" fo:widows="0"/>
    </style:style>
    <style:style style:name="T1" style:family="text">
      <style:text-properties style:use-window-font-color="true" style:font-name="Arial" fo:font-size="11pt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2" style:family="text">
      <style:text-properties style:use-window-font-color="true" style:font-name="Arial" fo:font-size="11pt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T3" style:family="text">
      <style:text-properties style:use-window-font-color="true" style:font-name="Arial" fo:font-size="11pt" fo:language="pl" fo:country="PL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4" style:family="text">
      <style:text-properties style:use-window-font-color="true" style:font-name="Arial" fo:font-size="11pt" fo:language="pl" fo:country="PL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T5" style:family="text">
      <style:text-properties style:use-window-font-color="true" style:font-name="Arial" fo:font-size="11pt" fo:language="pl" fo:country="PL" fo:font-weight="normal" style:letter-kerning="true" style:font-name-asian="WenQuanYi Zen Hei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" style:family="text">
      <style:text-properties style:use-window-font-color="true" style:font-name="Arial" fo:font-size="10pt" fo:font-weight="bold" style:letter-kerning="true" style:font-name-asian="ABCDEE+Calibri2" style:font-size-asian="10pt" style:language-asian="zh" style:country-asian="CN" style:font-weight-asian="bold" style:font-name-complex="Arial" style:font-size-complex="10pt" style:language-complex="hi" style:country-complex="IN" style:font-style-complex="italic" style:font-weight-complex="bold"/>
    </style:style>
    <style:style style:name="T7" style:family="text">
      <style:text-properties style:use-window-font-color="true" style:text-position="super 58%" style:font-name="Arial" fo:font-size="10pt" fo:font-weight="bold" style:letter-kerning="true" style:font-name-asian="ABCDEE+Calibri3" style:font-size-asian="10pt" style:language-asian="zh" style:country-asian="CN" style:font-weight-asian="bold" style:font-name-complex="Arial" style:font-size-complex="10pt" style:language-complex="hi" style:country-complex="IN" style:font-style-complex="italic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5"/>
      <text:p text:style-name="P5">Szczegółowy opis przedmiotu zamówienia</text:p>
      <text:p text:style-name="P6"/>
      <text:p text:style-name="P6"/>
      <text:p text:style-name="P3">Urządzenie wielofunkcyjne (1 szt.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4">SPECYFIKACJA URZĄDZENIA WIELOFUNKCYJNEGO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5">cecha</text:p>
          </table:table-cell>
          <table:table-cell table:style-name="Tabela6.B2" office:value-type="string">
            <text:p text:style-name="P15">wymagane minimalne parametry techniczne</text:p>
          </table:table-cell>
        </table:table-row>
        <table:table-row table:style-name="Tabela6.1">
          <table:table-cell table:style-name="Tabela6.A2" office:value-type="string">
            <text:p text:style-name="P17">klasa produktu</text:p>
          </table:table-cell>
          <table:table-cell table:style-name="Tabela6.B2" office:value-type="string">
            <text:p text:style-name="P16">biurowe urządzenie wielofunkcyjne</text:p>
          </table:table-cell>
        </table:table-row>
        <table:table-row table:style-name="Tabela6.1">
          <table:table-cell table:style-name="Tabela6.A2" office:value-type="string">
            <text:p text:style-name="P8">podstawowe funkcje urządzenia</text:p>
          </table:table-cell>
          <table:table-cell table:style-name="Tabela6.B2" office:value-type="string">
            <text:p text:style-name="P13"><text:span text:style-name="T1">• </text:span><text:span text:style-name="T2">drukarka</text:span></text:p>
            <text:p text:style-name="P13"><text:span text:style-name="T1">• </text:span><text:span text:style-name="T2">kopiarka</text:span></text:p>
            <text:p text:style-name="P13"><text:span text:style-name="T1">• </text:span><text:span text:style-name="T2">skaner</text:span></text:p>
            <text:p text:style-name="P13"><text:span text:style-name="T1">• </text:span><text:span text:style-name="T2">faks</text:span></text:p>
          </table:table-cell>
        </table:table-row>
        <table:table-row table:style-name="Tabela6.1">
          <table:table-cell table:style-name="Tabela6.A2" office:value-type="string">
            <text:p text:style-name="P8">technologia druku</text:p>
          </table:table-cell>
          <table:table-cell table:style-name="Tabela6.B2" office:value-type="string">
            <text:p text:style-name="P8">laserowa</text:p>
          </table:table-cell>
        </table:table-row>
        <table:table-row table:style-name="Tabela6.1">
          <table:table-cell table:style-name="Tabela6.A2" office:value-type="string">
            <text:p text:style-name="P2">druk w kolorze</text:p>
          </table:table-cell>
          <table:table-cell table:style-name="Tabela6.B2" office:value-type="string">
            <text:p text:style-name="P16">nie</text:p>
          </table:table-cell>
        </table:table-row>
        <table:table-row table:style-name="Tabela6.1">
          <table:table-cell table:style-name="Tabela6.A2" office:value-type="string">
            <text:p text:style-name="P8">szybkość druku (mono)</text:p>
          </table:table-cell>
          <table:table-cell table:style-name="Tabela6.B2" office:value-type="string">
            <text:p text:style-name="P8">min. 40 str./min.</text:p>
          </table:table-cell>
        </table:table-row>
        <table:table-row table:style-name="Tabela6.1">
          <table:table-cell table:style-name="Tabela6.A2" office:value-type="string">
            <text:p text:style-name="P10">czas wydruku pierwszej strony</text:p>
          </table:table-cell>
          <table:table-cell table:style-name="Tabela6.B2" office:value-type="string">
            <text:p text:style-name="P10">do 8 sekund</text:p>
          </table:table-cell>
        </table:table-row>
        <table:table-row table:style-name="Tabela6.1">
          <table:table-cell table:style-name="Tabela6.A2" office:value-type="string">
            <text:p text:style-name="P1">rozdzielczość druku</text:p>
          </table:table-cell>
          <table:table-cell table:style-name="Tabela6.B2" office:value-type="string">
            <text:p text:style-name="P16">min. 1200x1200 dpi</text:p>
          </table:table-cell>
        </table:table-row>
        <table:table-row table:style-name="Tabela6.1">
          <table:table-cell table:style-name="Tabela6.A2" office:value-type="string">
            <text:p text:style-name="P12"><text:span text:style-name="T2">maksymalne obciążenie miesięczne - c</text:span><text:span text:style-name="T8">ykl roboczy (miesięczny, format A4)</text:span></text:p>
          </table:table-cell>
          <table:table-cell table:style-name="Tabela6.B2" office:value-type="string">
            <text:p text:style-name="P8">min. do 75 tys. str./mies.</text:p>
          </table:table-cell>
        </table:table-row>
        <table:table-row table:style-name="Tabela6.1">
          <table:table-cell table:style-name="Tabela6.A2" office:value-type="string">
            <text:p text:style-name="P8">pojemność podajnika papieru</text:p>
          </table:table-cell>
          <table:table-cell table:style-name="Tabela6.B2" office:value-type="string">
            <text:p text:style-name="P8">min. 250 szt.</text:p>
          </table:table-cell>
        </table:table-row>
        <table:table-row table:style-name="Tabela6.1">
          <table:table-cell table:style-name="Tabela6.A2" office:value-type="string">
            <text:p text:style-name="P8">pojemność automatycznego podajnika dokumentów</text:p>
          </table:table-cell>
          <table:table-cell table:style-name="Tabela6.B2" office:value-type="string">
            <text:p text:style-name="P11">min.50 szt.</text:p>
          </table:table-cell>
        </table:table-row>
        <table:table-row table:style-name="Tabela6.1">
          <table:table-cell table:style-name="Tabela6.A2" office:value-type="string">
            <text:p text:style-name="P8">pojemność tacy odbiorczej</text:p>
          </table:table-cell>
          <table:table-cell table:style-name="Tabela6.B2" office:value-type="string">
            <text:p text:style-name="P8">min.150 szt.</text:p>
          </table:table-cell>
        </table:table-row>
        <table:table-row table:style-name="Tabela6.1">
          <table:table-cell table:style-name="Tabela6.A2" office:value-type="string">
            <text:p text:style-name="P8">typ skanera</text:p>
          </table:table-cell>
          <table:table-cell table:style-name="Tabela6.B2" office:value-type="string">
            <text:p text:style-name="P8">płaski</text:p>
          </table:table-cell>
        </table:table-row>
        <table:table-row table:style-name="Tabela6.1">
          <table:table-cell table:style-name="Tabela6.A2" office:value-type="string">
            <text:p text:style-name="P8">optyczna rozdzielczość skanowania</text:p>
          </table:table-cell>
          <table:table-cell table:style-name="Tabela6.B2" office:value-type="string">
            <text:p text:style-name="P9">min. 1200 x 1200 dpi</text:p>
          </table:table-cell>
        </table:table-row>
        <table:table-row table:style-name="Tabela6.1">
          <table:table-cell table:style-name="Tabela6.A2" office:value-type="string">
            <text:p text:style-name="P8">docelowe miejsca skanowania</text:p>
          </table:table-cell>
          <table:table-cell table:style-name="Tabela6.B2" office:value-type="string">
            <text:p text:style-name="P12"><text:span text:style-name="T3">• </text:span><text:span text:style-name="T4">skanowanie do wiadomości e-mail</text:span></text:p>
            <text:p text:style-name="P12"><text:span text:style-name="T3">• </text:span><text:span text:style-name="T4">skanowanie do USB</text:span></text:p>
            <text:p text:style-name="P12"><text:span text:style-name="T3">• </text:span><text:span text:style-name="T5">format pliku zawierającego zeskanowany obraz: co najmniej PDF, PDF (z możliwością przeszukiwania), JPG, RTF, TXT, BMP, PNG, TIFF </text:span></text:p>
          </table:table-cell>
        </table:table-row>
        <table:table-row table:style-name="Tabela6.1">
          <table:table-cell table:style-name="Tabela6.A2" office:value-type="string">
            <text:p text:style-name="P8">złącza zewnętrzne</text:p>
          </table:table-cell>
          <table:table-cell table:style-name="Tabela6.B2" office:value-type="string">
            <text:p text:style-name="P13"><text:span text:style-name="T1">• </text:span><text:span text:style-name="T2">USB 2.0</text:span></text:p>
            <text:p text:style-name="P13"><text:span text:style-name="T1">• </text:span><text:span text:style-name="T2">1x RJ-45</text:span></text:p>
          </table:table-cell>
        </table:table-row>
        <table:table-row table:style-name="Tabela6.1">
          <table:table-cell table:style-name="Tabela6.A2" office:value-type="string">
            <text:p text:style-name="P8">zainstalowane opcje</text:p>
          </table:table-cell>
          <table:table-cell table:style-name="Tabela6.B2" office:value-type="string">
            <text:p text:style-name="P13"><text:span text:style-name="T1">• </text:span><text:span text:style-name="T2">ADF (automatyczny podajnik dokumentów)</text:span></text:p>
            <text:p text:style-name="P13"><text:span text:style-name="T1">• </text:span><text:span text:style-name="T2">automatyczny druk dwustronny</text:span></text:p>
            <text:p text:style-name="P13"><text:span text:style-name="T1">• </text:span><text:span text:style-name="T1">automatyczne skanowanie i kopiowanie dwustronne (jednoprzebiegowe skanowanie kopiowanie dwustronne z automatycznym podajnikiem dokumentów) </text:span></text:p>
          </table:table-cell>
        </table:table-row>
        <table:table-row table:style-name="Tabela6.1">
          <table:table-cell table:style-name="Tabela6.A2" office:value-type="string">
            <text:p text:style-name="P8">emulacje</text:p>
          </table:table-cell>
          <table:table-cell table:style-name="Tabela6.B2" office:value-type="string">
            <text:p text:style-name="P13"><text:span text:style-name="T1">• </text:span><text:span text:style-name="T2">PCL 5e</text:span></text:p>
            <text:p text:style-name="P13"><text:span text:style-name="T1">• </text:span><text:span text:style-name="T2">PCL 6</text:span></text:p>
          </table:table-cell>
        </table:table-row>
        <table:table-row table:style-name="Tabela6.1">
          <table:table-cell table:style-name="Tabela6.A2" office:value-type="string">
            <text:p text:style-name="P8">inne</text:p>
          </table:table-cell>
          <table:table-cell table:style-name="Tabela6.B2" office:value-type="string">
            <text:p text:style-name="P4"><text:span text:style-name="T1">• </text:span><text:span text:style-name="T2">zespół bębna zintegrowany z zasobnikiem z tonerem</text:span></text:p>
            <text:p text:style-name="P4"><text:span text:style-name="T1">• możliwość użycia </text:span><text:span text:style-name="T2">wkładu z czarnym tonerem o deklarowanej wydajności zgodnie z normą ISO/IEC 19752 – 12 000 stron</text:span></text:p>
            <text:p text:style-name="P4"><text:span text:style-name="T1">• </text:span><text:span text:style-name="T2">w komplecie okablowanie (kabel zasilający min. 1,8 m, kabel sygnałowy USB min. 1,8 m)*</text:span></text:p>
            <text:p text:style-name="P18"><text:soft-page-break/><text:span text:style-name="T7">* </text:span><text:span text:style-name="T6">w przypadku gdyby producent nie dostarczał w zestawie wszystkich rodzajów kabli, Wykonawca może dołączyć je we własnym zakresie</text:span></text:p>
          </table:table-cell>
        </table:table-row>
        <table:table-row table:style-name="Tabela6.1">
          <table:table-cell table:style-name="Tabela6.A2" office:value-type="string">
            <text:p text:style-name="P12"><text:span text:style-name="T2">warunki </text:span><text:span text:style-name="T1">gwarancji</text:span></text:p>
          </table:table-cell>
          <table:table-cell table:style-name="Tabela6.B2" office:value-type="string">
            <text:p text:style-name="P8">gwarancja producenta co najmniej 12 miesięcy, naprawa realizowana w miejscu instalacji urządzen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BCDEE+Calibri2" svg:font-family="ABCDEE+Calibri"/>
    <style:font-face style:name="ABCDEE+Calibri" svg:font-family="ABCDEE+Calibri, Bold"/>
    <style:font-face style:name="ABCDEE+Calibri1" svg:font-family="ABCDEE+Calibri" style:font-family-generic="swiss"/>
    <style:font-face style:name="ABCDEE+Calibri3" svg:font-family="ABCDEE+Calibri, Bold" style:font-family-generic="swiss"/>
    <style:font-face style:name="ABCDEE+Cambria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7T10:05:52.618000000</meta:creation-date>
    <dc:date>2019-08-07T11:02:27.59</dc:date>
    <meta:editing-duration>PT2M47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2" meta:paragraph-count="56" meta:word-count="249" meta:character-count="1736"/>
  </office:meta>
</office:document-meta>
</file>