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Pictures/20000021000675C0000218B62B754FD768A5ABB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, sans-serif"/>
    <style:font-face style:name="Verdana" svg:font-family="Verdana"/>
    <style:font-face style:name="Arial5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4" style:font-size-complex="8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officeooo:paragraph-rsid="00148af2" style:font-size-asian="8pt" style:font-name-complex="Arial4" style:font-size-complex="8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officeooo:paragraph-rsid="002cb9ae" style:font-size-asian="8pt" style:font-name-complex="Arial4" style:font-size-complex="8pt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language="zxx" fo:country="none" officeooo:paragraph-rsid="0014622b" style:font-name-asian="Times New Roman" style:language-asian="zxx" style:country-asian="none" style:font-name-complex="Arial"/>
    </style:style>
    <style:style style:name="P7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48af2"/>
    </style:style>
    <style:style style:name="P9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2cb9ae"/>
    </style:style>
    <style:style style:name="P10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1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officeooo:paragraph-rsid="00148af2" style:font-size-asian="8pt" style:language-asian="zxx" style:country-asian="none" style:font-name-complex="Arial" style:font-size-complex="8pt"/>
    </style:style>
    <style:style style:name="P1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officeooo:paragraph-rsid="002cb9ae" style:font-size-asian="8pt" style:language-asian="zxx" style:country-asian="none" style:font-name-complex="Arial" style:font-size-complex="8pt"/>
    </style:style>
    <style:style style:name="P13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style:line-height-at-least="0.353cm">
        <style:tab-stops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size-complex="36pt"/>
    </style:style>
    <style:style style:name="P25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text-properties style:text-underline-style="solid" style:text-underline-width="auto" style:text-underline-color="font-color" fo:font-weight="bold" style:font-weight-asian="bold" style:font-size-complex="36pt"/>
    </style:style>
    <style:style style:name="P2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36pt"/>
    </style:style>
    <style:style style:name="P28" style:family="paragraph" style:parent-style-name="Standard">
      <style:paragraph-properties style:line-height-at-least="0.353cm" fo:text-align="center" style:justify-single-word="false">
        <style:tab-stops>
          <style:tab-stop style:position="0.57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style:line-height-at-least="0.353cm" fo:text-align="center" style:justify-single-word="false"/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0.637cm"/>
        </style:tab-stops>
      </style:paragraph-properties>
    </style:style>
    <style:style style:name="P34" style:family="paragraph" style:parent-style-name="Standard">
      <style:paragraph-properties style:line-height-at-least="0.353cm" fo:text-align="justify" style:justify-single-word="false">
        <style:tab-stops>
          <style:tab-stop style:position="0.931cm"/>
        </style:tab-stops>
      </style:paragraph-properties>
      <style:text-properties officeooo:paragraph-rsid="0013404c"/>
    </style:style>
    <style:style style:name="P35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language-asian="ar" style:country-asian="SA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7" style:family="paragraph" style:parent-style-name="Standard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38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36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36pt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36pt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45" style:family="paragraph" style:parent-style-name="Standard">
      <style:paragraph-properties fo:margin-left="0.635cm" fo:margin-right="0cm" fo:text-indent="0cm" style:auto-text-indent="false">
        <style:tab-stops>
          <style:tab-stop style:position="1.501cm"/>
        </style:tab-stops>
      </style:paragraph-properties>
      <style:text-properties fo:font-weight="bold" style:font-weight-asian="bold" style:font-size-complex="36pt"/>
    </style:style>
    <style:style style:name="P4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size-complex="36pt" fo:hyphenate="true" fo:hyphenation-remain-char-count="2" fo:hyphenation-push-char-count="2"/>
    </style:style>
    <style:style style:name="P4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48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36pt" fo:hyphenate="true" fo:hyphenation-remain-char-count="2" fo:hyphenation-push-char-count="2"/>
    </style:style>
    <style:style style:name="P49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36pt" fo:hyphenate="true" fo:hyphenation-remain-char-count="2" fo:hyphenation-push-char-count="2"/>
    </style:style>
    <style:style style:name="P5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size-complex="36pt"/>
    </style:style>
    <style:style style:name="P5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36pt"/>
    </style:style>
    <style:style style:name="P5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size-complex="36pt"/>
    </style:style>
    <style:style style:name="P53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54" style:family="paragraph" style:parent-style-name="List_20_Paragraph">
      <style:paragraph-properties fo:text-align="justify" style:justify-single-word="false"/>
    </style:style>
    <style:style style:name="P55" style:family="paragraph" style:parent-style-name="List_20_Paragraph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List_20_Paragraph">
      <style:paragraph-properties fo:text-align="justify" style:justify-single-word="false"/>
      <style:text-properties style:font-size-complex="36pt"/>
    </style:style>
    <style:style style:name="P57" style:family="paragraph" style:parent-style-name="List_20_Paragraph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58" style:family="paragraph" style:parent-style-name="List_20_Paragraph">
      <style:paragraph-properties fo:text-align="justify" style:justify-single-word="false" fo:hyphenation-ladder-count="no-limit"/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59" style:family="paragraph" style:parent-style-name="Standard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language-asian="ar" style:country-asian="SA"/>
    </style:style>
    <style:style style:name="P60" style:family="paragraph" style:parent-style-name="Standard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06188e" style:language-asian="ar" style:country-asian="SA"/>
    </style:style>
    <style:style style:name="P61" style:family="paragraph" style:parent-style-name="Standard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rsid="000929d1" officeooo:paragraph-rsid="000929d1" style:language-asian="ar" style:country-asian="SA"/>
    </style:style>
    <style:style style:name="P62" style:family="paragraph" style:parent-style-name="Standard">
      <style:paragraph-properties fo:margin-left="0.635cm" fo:margin-right="0cm" style:line-height-at-least="0.353cm" fo:text-indent="-0.635cm" style:auto-text-indent="false">
        <style:tab-stops>
          <style:tab-stop style:position="0.081cm"/>
          <style:tab-stop style:position="0.653cm"/>
        </style:tab-stops>
      </style:paragraph-properties>
    </style:style>
    <style:style style:name="P6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language-asian="ar" style:country-asian="SA"/>
    </style:style>
    <style:style style:name="P6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132edb" style:language-asian="ar" style:country-asian="SA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66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8pt" fo:language="zxx" fo:country="none" officeooo:paragraph-rsid="00148af2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67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8pt" fo:language="zxx" fo:country="none" officeooo:paragraph-rsid="002cb9a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1cm" fo:margin-right="0cm" style:line-height-at-least="0.353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officeooo:rsid="000929d1" officeooo:paragraph-rsid="000929d1" style:language-asian="ar" style:country-asian="SA" fo:hyphenate="false" fo:hyphenation-remain-char-count="2" fo:hyphenation-push-char-count="2"/>
    </style:style>
    <style:style style:name="P69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weight="bold" officeooo:paragraph-rsid="00148af2" style:font-weight-asian="bold" style:font-size-complex="36pt"/>
    </style:style>
    <style:style style:name="P70" style:family="paragraph" style:parent-style-name="Standard" style:master-page-name="First_20_Page">
      <style:paragraph-properties fo:text-align="justify" style:justify-single-word="false" style:page-number="auto"/>
    </style:style>
    <style:style style:name="P71" style:family="paragraph" style:parent-style-name="Standard" style:list-style-name="WW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2" style:family="paragraph" style:parent-style-name="Standard" style:list-style-name="WWNum2">
      <style:paragraph-properties fo:text-align="justify" style:justify-single-word="false"/>
    </style:style>
    <style:style style:name="P73" style:family="paragraph" style:parent-style-name="Standard" style:list-style-name="L2">
      <style:paragraph-properties fo:text-align="justify" style:justify-single-word="false"/>
    </style:style>
    <style:style style:name="P74" style:family="paragraph" style:parent-style-name="Standard" style:list-style-name="WWNum2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75" style:family="paragraph" style:parent-style-name="Standard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76" style:family="paragraph" style:parent-style-name="Standard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77" style:family="paragraph" style:parent-style-name="Standard" style:list-style-name="L2">
      <style:paragraph-properties fo:text-align="justify" style:justify-single-word="false"/>
      <style:text-properties style:font-size-complex="36pt"/>
    </style:style>
    <style:style style:name="P78" style:family="paragraph" style:parent-style-name="Standard" style:list-style-name="WWNum8">
      <style:paragraph-properties fo:text-align="justify" style:justify-single-word="false"/>
      <style:text-properties style:font-size-complex="36pt"/>
    </style:style>
    <style:style style:name="P79" style:family="paragraph" style:parent-style-name="Standard" style:list-style-name="L6">
      <style:paragraph-properties style:line-height-at-least="0.353cm">
        <style:tab-stops>
          <style:tab-stop style:position="0.637cm"/>
        </style:tab-stops>
      </style:paragraph-properties>
      <style:text-properties style:font-name="Arial" fo:font-size="8pt" fo:language="zxx" fo:country="none" fo:font-weight="normal" style:font-name-asian="Times New Roman" style:font-size-asian="8pt" style:language-asian="zxx" style:country-asian="none" style:font-weight-asian="normal" style:font-name-complex="Arial" style:font-size-complex="8pt" style:font-weight-complex="normal"/>
    </style:style>
    <style:style style:name="P80" style:family="paragraph" style:parent-style-name="Standard" style:list-style-name="L7">
      <style:paragraph-properties style:line-height-at-least="0.353cm" fo:text-align="justify" style:justify-single-word="false">
        <style:tab-stops>
          <style:tab-stop style:position="0.637cm"/>
        </style:tab-stops>
      </style:paragraph-properties>
    </style:style>
    <style:style style:name="P81" style:family="paragraph" style:parent-style-name="Standard" style:list-style-name="L7">
      <style:paragraph-properties style:line-height-at-least="0.353cm" fo:text-align="justify" style:justify-single-word="false">
        <style:tab-stops>
          <style:tab-stop style:position="1.321cm"/>
        </style:tab-stops>
      </style:paragraph-properties>
    </style:style>
    <style:style style:name="P82" style:family="paragraph" style:parent-style-name="Standard" style:list-style-name="L8">
      <style:paragraph-properties style:line-height-at-least="0.353cm" fo:text-align="justify" style:justify-single-word="false">
        <style:tab-stops>
          <style:tab-stop style:position="0.931cm"/>
        </style:tab-stops>
      </style:paragraph-properties>
      <style:text-properties officeooo:paragraph-rsid="0013404c"/>
    </style:style>
    <style:style style:name="P83" style:family="paragraph" style:parent-style-name="Standard" style:list-style-name="L8">
      <style:paragraph-properties style:line-height-at-least="0.353cm" fo:text-align="justify" style:justify-single-word="false">
        <style:tab-stops>
          <style:tab-stop style:position="0.931cm"/>
        </style:tab-stops>
      </style:paragraph-properties>
      <style:text-properties fo:background-color="#ffff00"/>
    </style:style>
    <style:style style:name="P84" style:family="paragraph" style:parent-style-name="Standard" style:list-style-name="L9">
      <style:paragraph-properties style:line-height-at-least="0.353cm" fo:text-align="justify" style:justify-single-word="false"/>
      <style:text-properties style:language-asian="ar" style:country-asian="SA"/>
    </style:style>
    <style:style style:name="P85" style:family="paragraph" style:parent-style-name="Standard" style:list-style-name="L9">
      <style:paragraph-properties style:line-height-at-least="0.353cm" fo:text-align="justify" style:justify-single-word="false">
        <style:tab-stops>
          <style:tab-stop style:position="1.321cm"/>
        </style:tab-stops>
      </style:paragraph-properties>
      <style:text-properties style:language-asian="ar" style:country-asian="SA"/>
    </style:style>
    <style:style style:name="P86" style:family="paragraph" style:parent-style-name="Standard" style:list-style-name="L3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97cm"/>
        </style:tab-stops>
      </style:paragraph-properties>
      <style:text-properties officeooo:paragraph-rsid="0006188e" fo:hyphenate="false" fo:hyphenation-remain-char-count="2" fo:hyphenation-push-char-count="2"/>
    </style:style>
    <style:style style:name="P87" style:family="paragraph" style:parent-style-name="Standard" style:list-style-name="L4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officeooo:paragraph-rsid="000a5a84" style:language-asian="ar" style:country-asian="SA" fo:hyphenate="false" fo:hyphenation-remain-char-count="2" fo:hyphenation-push-char-count="2"/>
    </style:style>
    <style:style style:name="P88" style:family="paragraph" style:parent-style-name="Standard" style:list-style-name="L4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a5a84" style:language-asian="ar" style:country-asian="SA"/>
    </style:style>
    <style:style style:name="P89" style:family="paragraph" style:parent-style-name="Standard" style:list-style-name="L5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90" style:family="paragraph" style:parent-style-name="Standard" style:list-style-name="L6">
      <style:paragraph-properties fo:margin-left="0.25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1" style:family="paragraph" style:parent-style-name="Standard" style:list-style-name="L8" style:master-page-name="">
      <loext:graphic-properties draw:fill="none"/>
      <style:paragraph-properties fo:margin-left="0.7cm" fo:margin-right="0cm" style:line-height-at-least="0.353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97cm"/>
          <style:tab-stop style:position="0.931cm"/>
        </style:tab-stops>
      </style:paragraph-properties>
      <style:text-properties officeooo:paragraph-rsid="0013404c" fo:hyphenate="false" fo:hyphenation-remain-char-count="2" fo:hyphenation-push-char-count="2"/>
    </style:style>
    <style:style style:name="P92" style:family="paragraph" style:parent-style-name="Normal_20__28_Web_29_" style:list-style-name="L1">
      <style:paragraph-properties fo:margin-top="0cm" fo:margin-bottom="0cm" loext:contextual-spacing="false" fo:text-align="center" style:justify-single-word="false"/>
      <style:text-properties style:font-name="Arial1" fo:font-size="8pt" style:font-size-asian="8pt" style:language-asian="ar" style:country-asian="SA" style:font-name-complex="Arial4" style:font-size-complex="8pt"/>
    </style:style>
    <style:style style:name="P93" style:family="paragraph" style:parent-style-name="List_20_Paragraph" style:list-style-name="WWNum10">
      <style:paragraph-properties fo:text-align="justify" style:justify-single-word="false"/>
    </style:style>
    <style:style style:name="P94" style:family="paragraph" style:parent-style-name="List_20_Paragraph" style:list-style-name="WWNum14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95" style:family="paragraph" style:parent-style-name="List_20_Paragraph" style:list-style-name="WWNum15">
      <style:paragraph-properties fo:text-align="justify" style:justify-single-word="false"/>
    </style:style>
    <style:style style:name="P96" style:family="paragraph" style:parent-style-name="List_20_Paragraph" style:list-style-name="WWNum5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7" style:family="paragraph" style:parent-style-name="List_20_Paragraph" style:list-style-name="WWNum6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8" style:family="paragraph" style:parent-style-name="List_20_Paragraph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99" style:family="paragraph" style:parent-style-name="List_20_Paragraph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100" style:family="paragraph" style:parent-style-name="List_20_Paragraph" style:list-style-name="WWNum6">
      <style:paragraph-properties fo:text-align="justify" style:justify-single-word="false"/>
      <style:text-properties style:font-size-complex="36pt"/>
    </style:style>
    <style:style style:name="P101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02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.498cm"/>
        </style:tab-stops>
      </style:paragraph-properties>
    </style:style>
    <style:style style:name="P103" style:family="paragraph" style:parent-style-name="Text_20_body" style:list-style-name="WWNum10">
      <style:paragraph-properties fo:text-align="justify" style:justify-single-word="false"/>
      <style:text-properties fo:background-color="transparent"/>
    </style:style>
    <style:style style:name="P104" style:family="paragraph" style:parent-style-name="Text_20_body" style:list-style-name="L7">
      <style:paragraph-properties style:line-height-at-least="0.353cm" fo:text-align="justify" style:justify-single-word="false">
        <style:tab-stops>
          <style:tab-stop style:position="1.321cm"/>
        </style:tab-stops>
      </style:paragraph-properties>
      <style:text-properties style:font-name="Verdana"/>
    </style:style>
    <style:style style:name="P105" style:family="paragraph">
      <loext:graphic-properties draw:fill="solid" draw:fill-color="#ffffff" draw:opacity="0%"/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language="zxx" fo:country="none" style:language-asian="zxx" style:country-asian="none" style:font-name-complex="Arial"/>
    </style:style>
    <style:style style:name="T3" style:family="text">
      <style:text-properties style:font-name="Arial" fo:language="zxx" fo:country="none" style:font-name-asian="Times New Roman" style:language-asian="zxx" style:country-asian="none" style:font-name-complex="Arial"/>
    </style:style>
    <style:style style:name="T4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T5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T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style:font-name-asian="Times New Roman" style:font-name-complex="Arial"/>
    </style:style>
    <style:style style:name="T8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9" style:family="text">
      <style:text-properties style:font-name="Arial" officeooo:rsid="000b197f"/>
    </style:style>
    <style:style style:name="T10" style:family="text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36pt"/>
    </style:style>
    <style:style style:name="T14" style:family="text">
      <style:text-properties fo:font-weight="bold" officeooo:rsid="000cc999" style:font-weight-asian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cc1fc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c009b" style:font-style-asian="italic" style:font-weight-asian="bold"/>
    </style:style>
    <style:style style:name="T18" style:family="text">
      <style:text-properties fo:font-style="italic" fo:font-weight="bold" officeooo:rsid="001e4585" style:font-style-asian="italic" style:font-weight-asian="bold"/>
    </style:style>
    <style:style style:name="T19" style:family="text">
      <style:text-properties style:font-size-complex="36pt"/>
    </style:style>
    <style:style style:name="T20" style:family="text">
      <style:text-properties officeooo:rsid="0013404c" style:font-size-complex="36pt"/>
    </style:style>
    <style:style style:name="T21" style:family="text">
      <style:text-properties officeooo:rsid="001696ca" style:font-size-complex="36pt"/>
    </style:style>
    <style:style style:name="T22" style:family="text">
      <style:text-properties officeooo:rsid="001cc1fc" style:font-size-complex="36pt"/>
    </style:style>
    <style:style style:name="T23" style:family="text">
      <style:text-properties officeooo:rsid="00271374" style:font-size-complex="36pt"/>
    </style:style>
    <style:style style:name="T24" style:family="text">
      <style:text-properties officeooo:rsid="002f90b0" style:font-size-complex="36pt"/>
    </style:style>
    <style:style style:name="T25" style:family="text">
      <style:text-properties officeooo:rsid="003088b6" style:font-size-complex="36pt"/>
    </style:style>
    <style:style style:name="T26" style:family="text">
      <style:text-properties fo:color="#ff0000"/>
    </style:style>
    <style:style style:name="T27" style:family="text">
      <style:text-properties style:font-name="Arial2" fo:font-size="10pt" style:font-name-complex="Arial4"/>
    </style:style>
    <style:style style:name="T28" style:family="text">
      <style:text-properties style:language-asian="ar" style:country-asian="SA"/>
    </style:style>
    <style:style style:name="T29" style:family="text">
      <style:text-properties style:language-asian="ar" style:country-asian="SA" style:font-size-complex="36pt"/>
    </style:style>
    <style:style style:name="T30" style:family="text">
      <style:text-properties officeooo:rsid="000cc999" style:language-asian="ar" style:country-asian="SA"/>
    </style:style>
    <style:style style:name="T31" style:family="text">
      <style:text-properties fo:font-weight="normal" style:font-weight-asian="normal" style:font-size-complex="36pt" style:font-weight-complex="normal"/>
    </style:style>
    <style:style style:name="T32" style:family="text">
      <style:text-properties fo:font-weight="normal" fo:background-color="#ffffff" loext:char-shading-value="0" style:language-asian="ar" style:country-asian="SA" style:font-weight-asian="normal" style:font-size-complex="36pt" style:font-weight-complex="normal"/>
    </style:style>
    <style:style style:name="T33" style:family="text">
      <style:text-properties fo:background-color="#ffffff" loext:char-shading-value="0"/>
    </style:style>
    <style:style style:name="T34" style:family="text">
      <style:text-properties fo:background-color="#ffffff" loext:char-shading-value="0" style:language-asian="ar" style:country-asian="SA"/>
    </style:style>
    <style:style style:name="T35" style:family="text">
      <style:text-properties fo:background-color="#ffffff" loext:char-shading-value="0" style:language-asian="ar" style:country-asian="SA" style:font-size-complex="36pt"/>
    </style:style>
    <style:style style:name="T36" style:family="text">
      <style:text-properties officeooo:rsid="000334e3"/>
    </style:style>
    <style:style style:name="T37" style:family="text">
      <style:text-properties officeooo:rsid="0006188e"/>
    </style:style>
    <style:style style:name="T38" style:family="text">
      <style:text-properties officeooo:rsid="000cc999"/>
    </style:style>
    <style:style style:name="T39" style:family="text">
      <style:text-properties officeooo:rsid="000e2c04"/>
    </style:style>
    <style:style style:name="T40" style:family="text">
      <style:text-properties officeooo:rsid="00100ed4"/>
    </style:style>
    <style:style style:name="T41" style:family="text">
      <style:text-properties officeooo:rsid="0010d28f"/>
    </style:style>
    <style:style style:name="T42" style:family="text">
      <style:text-properties officeooo:rsid="00126db7"/>
    </style:style>
    <style:style style:name="T43" style:family="text">
      <style:text-properties officeooo:rsid="00132edb"/>
    </style:style>
    <style:style style:name="T44" style:family="text">
      <style:text-properties officeooo:rsid="0013404c"/>
    </style:style>
    <style:style style:name="T45" style:family="text">
      <style:text-properties officeooo:rsid="0013b36b"/>
    </style:style>
    <style:style style:name="T46" style:family="text">
      <style:text-properties style:font-name="Arial3" fo:font-size="10pt"/>
    </style:style>
    <style:style style:name="T47" style:family="text">
      <style:text-properties style:font-name="Arial3" fo:font-size="10pt" fo:background-color="#ffffff" loext:char-shading-value="0"/>
    </style:style>
    <style:style style:name="T48" style:family="text">
      <style:text-properties style:font-name="Arial3" fo:font-size="10pt" officeooo:rsid="0020f548"/>
    </style:style>
    <style:style style:name="T49" style:family="text">
      <style:text-properties style:font-name="Arial3" fo:font-size="10pt" officeooo:rsid="0023be14"/>
    </style:style>
    <style:style style:name="T50" style:family="text">
      <style:text-properties style:font-name="Arial3" fo:font-size="10pt" officeooo:rsid="00251666"/>
    </style:style>
    <style:style style:name="T51" style:family="text">
      <style:text-properties officeooo:rsid="00148af2"/>
    </style:style>
    <style:style style:name="T52" style:family="text">
      <style:text-properties officeooo:rsid="001696ca"/>
    </style:style>
    <style:style style:name="T53" style:family="text">
      <style:text-properties officeooo:rsid="0018508a"/>
    </style:style>
    <style:style style:name="T54" style:family="text">
      <style:text-properties officeooo:rsid="001c009b"/>
    </style:style>
    <style:style style:name="T55" style:family="text">
      <style:text-properties officeooo:rsid="001c12ef"/>
    </style:style>
    <style:style style:name="T56" style:family="text">
      <style:text-properties officeooo:rsid="001cc1fc"/>
    </style:style>
    <style:style style:name="T57" style:family="text">
      <style:text-properties officeooo:rsid="001e00d3"/>
    </style:style>
    <style:style style:name="T58" style:family="text">
      <style:text-properties officeooo:rsid="00266dd7"/>
    </style:style>
    <style:style style:name="T59" style:family="text">
      <style:text-properties officeooo:rsid="0028f208"/>
    </style:style>
    <style:style style:name="T60" style:family="text">
      <style:text-properties officeooo:rsid="002cb9a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7" draw:name="Obraz 1" draw:style-name="gr1" draw:text-style-name="P105" svg:width="6.988cm" svg:height="2.266cm" svg:x="0cm" svg:y="0cm">
        <draw:image xlink:href="Pictures/20000021000675C0000218B62B754FD768A5ABBD.wmf" xlink:type="simple" xlink:show="embed" xlink:actuate="onLoad">
          <text:p/>
        </draw:image>
      </draw:frame>
      <text:p text:style-name="P70"/>
      <text:p text:style-name="P15"/>
      <text:p text:style-name="P38"/>
      <text:p text:style-name="P39">UMOWA <text:s/>Nr <text:s/>…./MOPR/D-OR/2018</text:p>
      <text:p text:style-name="P39"><text:s/><text:span text:style-name="T38">organizacja i realizacja</text:span> „Punkt konsultacyjno-doradczy”</text:p>
      <text:p text:style-name="P40"><text:span text:style-name="T11">w </text:span><text:span text:style-name="T14">ramach realizowanego</text:span><text:span text:style-name="T11"> projektu „</text:span><text:span text:style-name="T6">Rozwój zintegrowanych usług uzupełniających i wspierających rolę rodziny, również o charakterze profilaktycznym w Mieście Lublin</text:span><text:span text:style-name="T11">”</text:span><text:span text:style-name="T10">dofinansowany z Europejskiego Funduszu Społecznego w ramach Regionalnego Programu Operacyjnego Województwa Lubelskiego na lata 2014 - 2020</text:span></text:p>
      <text:p text:style-name="Standard"/>
      <text:p text:style-name="P15">zawarta w dniu………………………….<text:span text:style-name="T12"> w Lublinie</text:span></text:p>
      <text:p text:style-name="P15">pomiędzy:</text:p>
      <text:p text:style-name="P15"><text:span text:style-name="T11">Gminą Lublin/Miejskim Ośrodkiem Pomocy Rodzinie w Lublinie</text:span>, ul. Marii Koryznowej 2D, 20-137 Lublin, <text:line-break/>NIP: 9462575811 i REGON : 004165413;</text:p>
      <text:p text:style-name="P15"/>
      <text:p text:style-name="P15">reprezentowaną przez:</text:p>
      <text:p text:style-name="P19"/>
      <text:p text:style-name="P15"><text:span text:style-name="T12">Panią Małgorzatę Domagałę – Dyrektora Miejskiego Ośrodka Pomocy w Lublinie,</text:span> działającą na podstawie pełnomocnictwa udzielonego Zarządzeniem Nr 60/10/2017 Prezydenta Miasta Lublin z dnia 27 października 2017r., zwaną w dalszej części <text:span text:style-name="T15">Z</text:span><text:span text:style-name="T16">amawiającym</text:span></text:p>
      <text:p text:style-name="P15">a </text:p>
      <text:p text:style-name="P23">………………………………………………………………………………………………………….</text:p>
      <text:p text:style-name="P15">reprezentowanym/ą przez:</text:p>
      <text:p text:style-name="P15"><text:span text:style-name="T11">Pana/ Panią</text:span>………………………………………………</text:p>
      <text:p text:style-name="P15">zwanym/ą w dalszej części <text:span text:style-name="T17">Wykon</text:span><text:span text:style-name="T18">a</text:span><text:span text:style-name="T17">wcą</text:span></text:p>
      <text:p text:style-name="P15"/>
      <text:p text:style-name="P15">o następującej treści:</text:p>
      <text:p text:style-name="P22">§ 1</text:p>
      <text:p text:style-name="P36"/>
      <text:list xml:id="list152102286" text:style-name="WWNum10">
        <text:list-item>
          <text:p text:style-name="P103"><text:span text:style-name="T1">Umowa niniejsza została zawarta po przeprowadzeniu postępowania o zamówienie publiczne<text:line-break/>na usługi społeczne o wartości poniżej 750 000 EURO, do których zastosowanie mają przepisy <text:line-break/>art. 138o ustawy z dnia 29 stycznia 2004 r. Prawo zamówień publicznych  (Dz. U. z 201</text:span><text:span text:style-name="T9">8</text:span><text:span text:style-name="T1"> r., poz. 1</text:span><text:span text:style-name="T9">986</text:span><text:span text:style-name="T1">), zwanej dalej ustawą w wyniku, którego oferta Wykonawcy została wybrana, jako najkorzystniejsza.</text:span></text:p>
        </text:list-item>
        <text:list-item>
          <text:p text:style-name="P93">Postępowanie zostało przeprowadzone <text:s/>zgodnie z <text:s/>aktualnymi Wytycznymi w zakresie kwalifikowalności wydatków w ramach Regionalnego Programu Operacyjnego Województwa Lubelskiego na lata 2014-2020 Europejskiego Funduszu Rozwoju Regionalnego, Europejskiego Funduszu Społecznego oraz Funduszu Spójności na lata 2014-2020, Oś priorytetowa 11 Włączenie społeczne, Działanie 11.2 Usługi społeczne i zdrowotne oraz zgodnie z aktualnymi Wytycznymi w zakresie kwalifikowalności wydatków Regionalnego Programu Operacyjnego Województwa Lubelskiego na lata 2014-2020.</text:p>
        </text:list-item>
        <text:list-item>
          <text:p text:style-name="P93">Zamówienie zostało upublicznione na stronach internetowych <text:a xlink:type="simple" xlink:href="http://www.mopr.lublin.eu/" text:style-name="Internet_20_link" text:visited-style-name="Visited_20_Internet_20_Link">www.mopr.lublin.eu</text:a><text:span text:style-name="T27">, </text:span><text:s/></text:p>
        </text:list-item>
      </text:list>
      <text:p text:style-name="P17"/>
      <text:p text:style-name="P22">§ 2</text:p>
      <text:p text:style-name="P29">Przedmiot umowy</text:p>
      <text:p text:style-name="P18"/>
      <text:list xml:id="list3300784274" text:style-name="WWNum2">
        <text:list-item>
          <text:p text:style-name="P71">Przedmiotem umowy jest zlecenie wykonywania usługi w ramach zadania 4: Punkt konsultacyjno-doradczy zaplanowanego do realizacji w projekcie „<text:span text:style-name="T6">Rozwój zintegrowanych usług uzupełniających i wspierających rolę rodziny, również o charakterze profilaktycznym w Mieście Lublin</text:span>” <text:span text:style-name="T7">współfinansowanego ze środków Europejskiego Funduszu Społecznego w ramach Regionalnego Programu Operacyjnego Województwa Lubelskiego na lata 2014-2020, Oś priorytetowa 11 Włączenie społeczne, Działanie 11. 2 Usługi społeczne i zdrowotne, realizowanego przez Miejski Ośrodek Pomocy Rodzinie w Lublinie na podstawie umowy z dnia 22 maja 2018 r. nr 46/RPLU.11.02.00-06-0045/17-00 zawartej z Zarządem Województwa Lubelskiego, zwanym Instytucją Zarządzającą.</text:span></text:p>
        </text:list-item>
        <text:list-item>
          <text:p text:style-name="P71"><text:soft-page-break/><text:span text:style-name="T38">Wykonawca</text:span> zorganizuje i zrealizuje usługę – „Punkt konsultacyjno-doradczy” ” <text:span text:style-name="T46">dla co najmniej 239 osób </text:span><text:span text:style-name="T47">(w tym 35 uczestników projektu) </text:span><text:span text:style-name="T46">w okresie od XI 2018 r. do IX. 2020 r. Punkt konsultacyjno-doradczy będzie miał za zadanie wsparcie 15 rodziców i 20 dzieci uczestników/ek projektu objętych asystentem rodziny poradnictwem psychologicznym, prawnym (wyłącznie rodzice) i pedagogicznym w zakresie dostosowanym do indywidualnych potrzeb. Dodatkowo w punkcie z porad będą mogły skorzystać inne osoby/rodziny (co najmniej 204 osoby) objęte pomocą MOPR w Lublinie tj. osoby wykluczone lub zagrożone ubóstwem lub wykluczeniem społecznym, w tym osoby starsze, osoby <text:line-break/>z niepełnosprawnością (w tym z zaburzeniami psychicznymi), osoby niesamodzielne, rodziny, <text:line-break/>w tym rodziny dysfunkcyjne, dzieci  i młodzież zagrożona wykluczeniem społecznym. Zamawiający zastrzega możliwość zmniejszenia lub zwiększenia liczby osób, w przypadku wystąpienia trudności w rekrutacji Uczestników/ek projektu i zmian w harmonogramie realizacji projektu. </text:span><text:span text:style-name="T48">Realizacja działania ma być planowana </text:span><text:span text:style-name="T49">5 dni w tygodniu od poniedziałku do piątku </text:span><text:span text:style-name="T50">w godzinach od 7:30 do 15:30.</text:span></text:p>
        </text:list-item>
        <text:list-item>
          <text:p text:style-name="P72">Wymiar wsparcia: </text:p>
          <text:list>
            <text:list-item>
              <text:p text:style-name="P72"><text:span text:style-name="T33">wsparcie psycholo</text:span>ga 15 rodziców/opiekunów i 20 dzieci oraz co najmniej 87 osób objętych<text:line-break/>wsparciem Ośrodka łącznie 960 godzin zegarowych, z czego dla 35 Uczestników/czek projektu 525 godzin, średnio 15 godzin na osobę, a dla pozostałych 87 osób 435 godzin, średnio 5 godzin na osobę. Wymiar wsparcia w 2018 r. w okresie od X<text:span text:style-name="T38">I</text:span> do XII wynosi 120 godzin, w 2019 r. w okresie od I do XII wynosi 480 godzin, w 2020 r. w okresie od I do <text:span text:style-name="T53">I</text:span>X <text:s/>wynosi 360 godzin;</text:p>
            </text:list-item>
            <text:list-item>
              <text:p text:style-name="P72">wsparcie prawnika 15 rodziców/opiekunów oraz co najmniej 30 osób objętych wsparciem Ośrodka łącznie 300 godzin zegarowych, z czego dla 15 Uczestników/czek projektu 150 godzin, średnio 10 godzin na osobę, a dla pozostałych 30 osób 150 godzin, średnio 5 godzin na osobę. Wymiar wsparcia w 2018 r. w okresie od X<text:span text:style-name="T51">I</text:span> do XII wynosi 37,5 godziny, w 2019 r. w okresie od <text:s text:c="14"/>I do XII wynosi 150 godzin, w 2020 r. w okresie od I do IX wynosi 112,5 godziny. </text:p>
            </text:list-item>
            <text:list-item>
              <text:p text:style-name="P72">wsparcie pedagoga 15 rodziców/opiekunów i 20 dzieci oraz co najmniej 87 osób objętych<text:line-break/>wsparciem Ośrodka łącznie 960 godzin zegarowych, z czego dla 35 Uczestników/czek projektu 525 godzin, średnio 15 godzin na osobę, a dla pozostałych 87 osób 435 godzin, średnio 5 godzin na osobę. Wymiar wsparcia w 2018 r. w okresie od X<text:span text:style-name="T51">I</text:span> do XII wynosi 120 godzin, w 2019 r. w okresie od I do XII wynosi 480 godzin, w 2020 r. w okresie od I do <text:span text:style-name="T51">I</text:span>X <text:s/>wynosi 360 godzin;</text:p>
            </text:list-item>
          </text:list>
        </text:list-item>
        <text:list-item>
          <text:p text:style-name="P71">Wsparcie udzielane będzie w oparciu o ustalony harmonogram spotkań dostosowany do potrzeb Uczestników/czek projektu.</text:p>
        </text:list-item>
        <text:list-item>
          <text:p text:style-name="P74">Szczegółowy zakres zadań do realizacji w ramach umowy określa § 3.</text:p>
        </text:list-item>
        <text:list-item>
          <text:p text:style-name="P74">Zlecone czynności <text:span text:style-name="T54">Wykonawca</text:span> wykona osobiście i na własną odpowiedzialność.</text:p>
        </text:list-item>
        <text:list-item>
          <text:p text:style-name="P74"><text:span text:style-name="T54">Wykonawca</text:span> nie ma prawa zlecić realizacji przedmiotu umowy osobom trzecim.</text:p>
        </text:list-item>
      </text:list>
      <text:p text:style-name="P16"/>
      <text:p text:style-name="P44">§ 3</text:p>
      <text:p text:style-name="P41">Szczegółowy zakres zadań do realizacji</text:p>
      <text:p text:style-name="P45"><text:s text:c="76"/></text:p>
      <text:list xml:id="list2744145677" text:style-name="WWNum4">
        <text:list-item>
          <text:list>
            <text:list-item>
              <text:p text:style-name="P101">Wykonawca zrealizuje przedmiot umowy w oparciu o indywidualne potrzeby Uczestników/ek <text:s/>projektu, który zakłada m. in. podniesienie/wzmocnienie:</text:p>
            </text:list-item>
          </text:list>
        </text:list-item>
      </text:list>
      <text:list xml:id="list3964959354" text:style-name="WWNum14">
        <text:list-item>
          <text:p text:style-name="P94">samooceny;</text:p>
        </text:list-item>
        <text:list-item>
          <text:p text:style-name="P94">wiary we własne siły;</text:p>
        </text:list-item>
        <text:list-item>
          <text:p text:style-name="P94">kompetencji w zakresie radzenia sobie z napotykanymi problemami i trudnościami;</text:p>
        </text:list-item>
        <text:list-item>
          <text:p text:style-name="P94">zdolności do uświadamiania sobie uczuć własnych oraz innych osób niezbędnych do prawidłowych interakcji społecznych, właściwego kontrolowania własnych emocji jak również kontroli nad własnymi uczuciami i impulsami;</text:p>
        </text:list-item>
        <text:list-item>
          <text:p text:style-name="P94">funkcji opiekuńczo-wychowawczych,</text:p>
        </text:list-item>
        <text:list-item>
          <text:p text:style-name="P94">aktywności mieszkańców Lublina poprzez wzrost prawnej wiedzy obywatelskiej <text:s text:c="34"/>i świadomości społecznej,</text:p>
        </text:list-item>
      </text:list>
      <text:list xml:id="list130105157545934" text:continue-list="list2744145677" text:style-name="WWNum4">
        <text:list-item>
          <text:list>
            <text:list-item>
              <text:p text:style-name="P102">W ramach ustalonego w § 6 wynagrodzenia za wykonanie umowy Wykonawca zapewni: </text:p>
            </text:list-item>
          </text:list>
        </text:list-item>
      </text:list>
      <text:list xml:id="list1799644258" text:style-name="WWNum15">
        <text:list-item>
          <text:p text:style-name="P95">koszty wynagrodzenia kadry prowadzącej zajęcia;</text:p>
        </text:list-item>
        <text:list-item>
          <text:p text:style-name="P95">koszty wydania zaświadczeń o skorzystaniu ze wsparcia zajęć „Punktu konsultacyjno-doradczego”; </text:p>
        </text:list-item>
      </text:list>
      <text:p text:style-name="P54"/>
      <text:p text:style-name="P54"/>
      <text:p text:style-name="P2"><text:span text:style-name="T2">Projekt „</text:span><text:span text:style-name="T3">Rozwój zintegrowanych usług uzupełniających i wspierających rolę rodziny, również o charakterze profilaktycznym </text:span></text:p>
      <text:p text:style-name="P8"><text:span text:style-name="T4">w Mieście Lublin</text:span><text:span text:style-name="T5">” </text:span></text:p>
      <text:p text:style-name="P11">dofinansowany z Europejskiego Funduszu Społecznego</text:p>
      <text:p text:style-name="P66">w ramach Regionalnego Programu Operacyjnego Województwa Lubelskiego na lata 2014 - 2020 </text:p>
      <text:p text:style-name="P54"/>
      <text:list xml:id="list130106221941728" text:continue-numbering="true" text:style-name="WWNum15">
        <text:list-item>
          <text:p text:style-name="P95"><text:soft-page-break/>prowadzenie dokumentacji tj. imienne listy potwierdzające skorzystanie ze wsparcia uwzględniające wymiar godzinowy, indywidualne karty porad, <text:s/>imienne listy odbioru zaświadczeń oraz inne dokumenty niezbędne do udokumentowania poniesionych kosztów w związku z realizacją działania. Wszystkie wytworzone na potrzeby realizacji działania dokumenty powinny być oznakowane zgodnie z Wytycznymi dotyczącymi oznaczania projektów w ramach RPO WL na lata 2014-2020. <text:s text:c="2"/></text:p>
        </text:list-item>
      </text:list>
      <text:p text:style-name="P6"/>
      <text:p text:style-name="P24">§ 4</text:p>
      <text:p text:style-name="P27">Termin i miejsce realizacji zamówienia</text:p>
      <text:p text:style-name="P26"/>
      <text:list xml:id="list92288253" text:style-name="WWNum5">
        <text:list-item>
          <text:p text:style-name="P75">Świadczenie usługi objętej umową odbywało się będzie w okresie:</text:p>
        </text:list-item>
      </text:list>
      <text:list xml:id="list3365004745" text:style-name="L2">
        <text:list-item>
          <text:list>
            <text:list-item>
              <text:p text:style-name="P73"><text:span text:style-name="T33">wsparcie psychologa łącznie 960 godzin zegarowych, z czego: W </text:span>2018 r.; od X<text:span text:style-name="T52">I</text:span>-XII - 120 godzin, I-XII 2019 r. - 480 godzin, I-IX 2020 r. - 360 godzin (wsparcie realizowane w okresie 2<text:span text:style-name="T52">3</text:span> miesięcy, <text:span text:style-name="T58">średnio w XI i XII 2018 r średnio po 60 godzin/m-c, w I-XII 2019 r i I-IX 2020</text:span> średnio po 40 godzin/m-c);</text:p>
            </text:list-item>
            <text:list-item>
              <text:p text:style-name="P73">wsparcie prawnika łącznie 300 godzin zegarowych, z czego: <text:span text:style-name="T58">w</text:span> 2018 r.; od X<text:span text:style-name="T52">I</text:span>-XII - 37,5 godziny, I-XII 2019 r. - 150 godzin, I-IX 2020 r. - 112,5 godziny <text:span text:style-name="T19">(wsparcie realizowane w okresie 2</text:span><text:span text:style-name="T21">3</text:span><text:span text:style-name="T19"> miesięcy: </text:span><text:span text:style-name="T23">w miesiącu XI 2018 r – 18 godzin, w XII 2018r – 19,5 godziny, w I-XII 2018 oraz I-IX 2020</text:span><text:span text:style-name="T19"> średnio po 12,5 godziny/m-c);</text:span></text:p>
            </text:list-item>
            <text:list-item>
              <text:p text:style-name="P77">wsparcie pedagoga łącznie 960 godzin zegarowych, z czego: W 2018 r.; od X<text:span text:style-name="T52">I</text:span>-XII - 120 godzin, I-XII 2019 r. - 480 godzin, I-IX 2020 r. - 360 godzin (wsparcie realizowane w okresie 2<text:span text:style-name="T52">3</text:span> miesięcy: <text:span text:style-name="T59">w XI i XII 2018 r średnio po 60 godzin/m-c, w I-XII 2019 r i I-IX 2020</text:span> średnio po 40 godzin/m-c);</text:p>
            </text:list-item>
          </text:list>
        </text:list-item>
      </text:list>
      <text:list xml:id="list130105760774969" text:continue-list="list92288253" text:style-name="WWNum5">
        <text:list-item>
          <text:p text:style-name="P96"><text:span text:style-name="T19">Terminy i godziny spotkań Uczestników/ek projektu będą ustalane z pracownikami merytorycznymi </text:span><text:span text:style-name="T22">Zamawiającego</text:span><text:span text:style-name="T19"> odpowiedzialnymi <text:s/>za realizację projektu <text:s/>wskazanymi </text:span><text:span text:style-name="T31">w § 9</text:span><text:span text:style-name="T19"> <text:s/>umowy.</text:span></text:p>
        </text:list-item>
        <text:list-item>
          <text:p text:style-name="P98">Terminy i godziny spotkań Uczestników/ek projektu będą ustalane z pracownikami Miejskiego Ośrodka Pomocy Rodzinie w Lublinie lub bezpośrednio z osobą wymagającą wsparcia oferowanego w ramach Punktu konsultacyjno – doradczego, na podstawie skierowania pracownika Ośrodka.</text:p>
        </text:list-item>
        <text:list-item>
          <text:p text:style-name="P98">Miejsce realizacji usługi – siedziba Miejskiego Ośrodka Pomocy Rodzinie w Lublinie,<text:span text:style-name="T33"> ul. Hutnicza 1a,</text:span> w godzinach od 7.30 do 15.30.</text:p>
        </text:list-item>
        <text:list-item>
          <text:p text:style-name="P98">Zamawiający zastrzega możliwość przesunięcia okresu realizacji umowy, w szczególności<text:line-break/>w przypadku wystąpienia zmian w harmonogramie realizacji projektu lub trudności w rekrutacji Uczestników/ek projektu.</text:p>
        </text:list-item>
      </text:list>
      <text:p text:style-name="P58"/>
      <text:p text:style-name="P57"/>
      <text:p text:style-name="P48">§ 5</text:p>
      <text:p text:style-name="P31"><text:s text:c="3"/>Obowiązki Stron</text:p>
      <text:p text:style-name="P31"/>
      <text:p text:style-name="P59">1.<text:tab/>Strony zgodnie postanawiają, że <text:span text:style-name="T38">Wykonawca</text:span> będzie realizował umowę osobiście.</text:p>
      <text:p text:style-name="P59">2.<text:tab/>Strony zgodnie postanawiają, że zobowiązują się do współpracy w zakresie <text:s/>wykonywanych <text:s/>zadań, <text:s/>w szczególności w zakresie wymiany informacji i konsultacji.</text:p>
      <text:p text:style-name="P59">3.<text:tab/><text:span text:style-name="T38">Wykonawca</text:span> oświadcza, że posiada kwalifikacje niezbędne do należytego wykonywania zadań określonych niniejszą umową <text:span text:style-name="T36">i</text:span> dysponuje kadrą odpowiednią do wykonania zamówienia.</text:p>
      <text:p text:style-name="P61">4. Wykonawca ma obowiązek zapewnić, aby osoby wskazane i oceniane w ofercie realizowały zamówienie. </text:p>
      <text:p text:style-name="P68">5. Zmiana wyznaczonego do wykonania zamówienia personelu (pedagog, psycholog, prawnik) jest możliwa wyłącznie za zgodą Zamawiającego, który sprawdzi, czy personel zastępczy spełnia określone standardy jakości oraz posiada odpowiednie doświadczenie. <text:s text:c="3"/></text:p>
      <text:p text:style-name="P60"><text:span text:style-name="T38">6</text:span>.<text:tab/><text:span text:style-name="T38">Wykonawca</text:span> zobowiązuje się wykonywać zadania określone niniejszą umową, prowadzić dokumentację faktycznie wykonywanych obowiązków i czasu ich trwania określone w § 3 ust. 2, pkt. <text:span text:style-name="T33">3 , </text:span>w sposób odpowiedzialny, rzetelny i sumienny.</text:p>
      <text:list xml:id="list3949108584" text:style-name="L3">
        <text:list-header>
          <text:p text:style-name="P86"><text:span text:style-name="T30"><text:s/>7. Wykonawca</text:span><text:span text:style-name="T28"> będzie przedkładał dokumenty z realizacji zadania, po zakończeniu realizacji zajęć,<text:line-break/> <text:s text:c="4"/>w terminie 5 dni roboczych od zakończenia zajęć z danego miesiąca </text:span><text:span text:style-name="T29">pracownikowi merytorycznemu<text:line-break/> <text:s text:c="7"/>Działu ds. rodzinnej pieczy zastępczej i asysty rodzinnej </text:span><text:span text:style-name="T35">wskazanemu w </text:span><text:span text:style-name="T32">§ 9</text:span><text:span text:style-name="T35"> umowy</text:span><text:span text:style-name="T34">.</text:span></text:p>
        </text:list-header>
      </text:list>
      <text:p text:style-name="P63"><text:soft-page-break/><text:span text:style-name="T39">8. Zamawiający</text:span> dokona weryfikacji przedstawionych dokumentów w terminie 5 dni roboczych. <text:line-break/> Potwierdzenie prawidłowej realizacji zadań wynikających z niniejszej umowy potwierdzone będzie<text:line-break/> podpisanym przez Strony umowy protokołem odbioru wykonania usługi.</text:p>
      <text:p text:style-name="P63"><text:span text:style-name="T39"><text:s text:c="2"/>9. Wykonawca</text:span> zobowiązuje się przetwarzać dane osobowe zgodnie z obowiązującymi przepisami prawa<text:line-break/> <text:s text:c="4"/>wyłącznie w zakresie niezbędnym dla realizacji czynności określon<text:span text:style-name="T40">ych</text:span> niniejsz<text:span text:style-name="T40">ą</text:span> umową. <text:span text:style-name="T40">Wykonawca<text:line-break/> <text:s text:c="2"/></text:span><text:s text:c="3"/>przyjmuje do wiadomości, że przetwarzanie przez niego danych osobowych w szerszym zakresie lub dla<text:line-break/> <text:s text:c="2"/>realizacji innych celów, przy braku dysponowania odpowiednią podstawą prawna, będzie stanowiło<text:line-break/> <text:s text:c="5"/>naruszenie Umowy oraz przepisów prawa i może stanowić podstawę do wypowiedzenia Umowy. </text:p>
      <text:p text:style-name="P63"><text:span text:style-name="T41">10. Wykonawca</text:span> jako przetwarzający oświadcza, że dysponuje odpowiednimi środkami technicznymi<text:line-break/> <text:s text:c="2"/>i organizacyjnymi zabezpieczającymi dane osobowe przed ich udostępnieniem osobom nieupoważnionym,<text:line-break/> <text:s text:c="2"/>zabraniem przez osobę nieupoważnioną, przetwarzaniem z naruszeniem przepisów prawa, zniszczeniem. </text:p>
      <text:list xml:id="list852783527" text:style-name="L4">
        <text:list-header>
          <text:p text:style-name="P88"><text:span text:style-name="T41">11. Wykonawca</text:span> zobowiązuje się do zachowania w tajemnicy wszelkich informacji uzyskanych podczas<text:line-break/> <text:s text:c="4"/>realizacji umowy.</text:p>
          <text:p text:style-name="P87"><text:span text:style-name="T41">12. Wykonawca</text:span> zobowiązany jest do zachowania w tajemnicy wszelkich informacji uzyskanych <text:line-break/> <text:s text:c="6"/>w <text:s/>trakcie realizacji umowy oraz przestrzegania przepisów określonych w art. 28 ust. 3 lit. b oraz art.<text:line-break/> <text:s text:c="3"/>32 Rozporządzenie Parlamentu Europejskiego i Rady (UE) 2016/679 z dnia 27 kwietnia 2016r. <text:line-break/> <text:s text:c="3"/>w sprawie ochrony osób fizycznych w związku z przetwarzaniem danych osobowych i w sprawie <text:line-break/> <text:s text:c="3"/>swobodnego przepływu takich danych oraz uchylenia dyrektywy 95/46/WE (ogólne rozporządzenie<text:line-break/> <text:s text:c="6"/>o ochronie danych) (Dz. U. UE. L. z 2016 r. NR 119, str.1)( dalej: RODO).</text:p>
        </text:list-header>
      </text:list>
      <text:p text:style-name="P63"><text:span text:style-name="T42">13</text:span>. W związku z tym, że wszelkie dane osób korzystających z pomocy społecznej objęte są ochroną danych<text:line-break/> <text:s text:c="4"/>osobowych, <text:span text:style-name="T54">Wykonawca</text:span> zobowiązuje się, że obejmie je tajemnicą służbową, do której przestrzegania<text:line-break/> <text:s text:c="2"/>jako pracodawca w przypadku osób prowadzących działalność gospodarczą, zobowiąże wszystkich<text:line-break/> <text:s text:c="4"/>pracowników i osoby wykonujące umowę. </text:p>
      <text:p text:style-name="P63">1<text:span text:style-name="T57">4</text:span>. <text:span text:style-name="T43">Wykonawca</text:span> ponosi odpowiedzialność za ujawnienie powyższych danych lub informacji.</text:p>
      <text:p text:style-name="P63"><text:span text:style-name="T43">15. Wykonawca</text:span> udostępnieni wszelkie informacje dotyczące zabezpieczenia procesu przetwarzania danych<text:line-break/> <text:s text:c="4"/>na żądanie Inspektora ochrony danych Miejskiego Ośrodka Pomocy Rodzinie w Lublinie.</text:p>
      <text:p text:style-name="P63"><text:span text:style-name="T43">16. Wykonawca</text:span> zobowiązuje się do niezwłocznego przekazywania w formie telefonicznej lub e-mail,<text:line-break/> <text:s text:c="4"/>informacji o każdym uczestniku, który opuszcza spotkania lub posiada innego rodzaju zaległości.</text:p>
      <text:p text:style-name="P64">1<text:span text:style-name="T57">7</text:span>. <text:span text:style-name="T43">Wykonawca </text:span>zobowiązuje się do prowadzenia dokumentacji realizacji umowy na wzorach<text:line-break/> <text:s text:c="4"/>dostarczonych przez <text:span text:style-name="T43">Zamawiającego</text:span> i zatwierdzonych przez <text:span text:style-name="T43">Zamawiającego</text:span> m. in. listy obecności, karty</text:p>
      <text:p text:style-name="P64"><text:s text:c="6"/>porad.</text:p>
      <text:p text:style-name="P63"><text:span text:style-name="T43">18. Zamawiający</text:span> zobowiązuje się sporządzić i przekazać <text:span text:style-name="T43">Wykonawcy</text:span> listę osób zrekrutowanych do<text:line-break/> <text:s text:c="3"/>projektu co najmniej na 2 dni przed rozpoczęciem wsparcia ustalonego w harmonogramie, dla których<text:line-break/> <text:s text:c="3"/><text:span text:style-name="T43">Wykonawca</text:span> je przeprowadzi. W przypadku niezrekrutowania wskazanej w umowie liczby osób, kolejne<text:line-break/> <text:s text:c="5"/>listy osób Z<text:span text:style-name="T43">amawiający</text:span> będzie przekazywał niezwłocznie po zrekrutowaniu Uczestnika/czki.</text:p>
      <text:p text:style-name="P63"><text:span text:style-name="T57">19</text:span>. Z<text:span text:style-name="T43">amawiający</text:span> zobowiązuje się do zapewnienia miejsca realizacji usługi.</text:p>
      <text:p text:style-name="P63"><text:span text:style-name="T37">20</text:span>. Z<text:span text:style-name="T43">amawiający</text:span> ma prawo do kontroli i oceny wykonywanych przez <text:span text:style-name="T43">Wykonawcę</text:span> zadań, określonych<text:line-break/> <text:s text:c="6"/>niniejszą umowa na każdym etapie jej realizacji. </text:p>
      <text:p text:style-name="P64"><text:span text:style-name="T37">21</text:span>. <text:span text:style-name="T54">Zamawiający</text:span> zastrzega sobie prawo do wglądu do dokumentów <text:span text:style-name="T54">Wykonawca</text:span> wynikających<text:line-break/> <text:s text:c="6"/>z realizacji umowy, w tym dokumentów finansowych.</text:p>
      <text:p text:style-name="P49"/>
      <text:p text:style-name="P44">§ 6</text:p>
      <text:p text:style-name="P41">Wynagrodzenie i sposób rozliczenia</text:p>
      <text:p text:style-name="P41"/>
      <text:list xml:id="list4194966727" text:style-name="WWNum6">
        <text:list-item>
          <text:p text:style-name="P76">Tytułem wynagrodzenia <text:span text:style-name="T44">Zamawiający </text:span>zapłaci <text:span text:style-name="T44">Wykonawcy</text:span> za należyte wykonanie przedmiotu umowy łączną kwotę nie wyższą niż ….. ………… zł <text:s/>brutto <text:span text:style-name="T44">(</text:span>słownie: …………….. złotych <text:span text:style-name="T44">)</text:span>.</text:p>
        </text:list-item>
        <text:list-item>
          <text:p text:style-name="P100">Stawkę wynagrodzenia psychologa za jedną godzinę ustala się na kwotę ……….. złotych brutto <text:span text:style-name="T44">(</text:span>słownie: ……………. złotych<text:span text:style-name="T44">)</text:span></text:p>
        </text:list-item>
        <text:list-item>
          <text:p text:style-name="P100">Stawkę wynagrodzenia prawnika za jedną godzinę ustala się na kwotę ……….. złotych brutto <text:span text:style-name="T44">(</text:span>słownie: ……………. złotych<text:span text:style-name="T44">)</text:span></text:p>
        </text:list-item>
        <text:list-item>
          <text:p text:style-name="P100">Stawkę wynagrodzenia pedagoga za jedną godzinę ustala się na kwotę ……….. złotych brutto <text:span text:style-name="T44">(</text:span>słownie: ……………. złotych<text:span text:style-name="T44">)</text:span></text:p>
        </text:list-item>
      </text:list>
      <text:p text:style-name="P56"/>
      <text:p text:style-name="P56"/>
      <text:p text:style-name="P56"/>
      <text:p text:style-name="P3"><text:span text:style-name="T2">Projekt „</text:span><text:span text:style-name="T3">Rozwój zintegrowanych usług uzupełniających i wspierających rolę rodziny, również o charakterze profilaktycznym </text:span></text:p>
      <text:p text:style-name="P9"><text:span text:style-name="T4">w Mieście Lublin</text:span><text:span text:style-name="T5">” </text:span></text:p>
      <text:p text:style-name="P12">dofinansowany z Europejskiego Funduszu Społecznego</text:p>
      <text:p text:style-name="P67">w ramach Regionalnego Programu Operacyjnego Województwa Lubelskiego na lata 2014 - 2020 </text:p>
      <text:p text:style-name="P56"><text:soft-page-break/></text:p>
      <text:p text:style-name="P56"/>
      <text:list xml:id="list130105480348338" text:continue-numbering="true" text:style-name="WWNum6">
        <text:list-item>
          <text:p text:style-name="P97"><text:span text:style-name="T19">Płatność za wykonanie czynności określanych niniejszą umow</text:span><text:span text:style-name="T24">ą</text:span><text:span text:style-name="T19">, będzie dokonana po przedłożeniu kierownikowi Sekcji ds. realizacji projektów i pomocy cudzoziemcom dokumentów z realizacji zadania,</text:span> <text:span text:style-name="T19">o których mowa w § 5 ust. 4, 5, 6, na podstawie prawidłowo wystawione</text:span><text:span text:style-name="T20">j</text:span><text:span text:style-name="T19"> przez </text:span><text:span text:style-name="T20">Wykonawcę</text:span><text:span text:style-name="T19"> <text:line-break/>faktury, któr</text:span><text:span text:style-name="T20">ą</text:span><text:span text:style-name="T19"> </text:span><text:span text:style-name="T20">Wykonawca</text:span><text:span text:style-name="T19"> dostarczy w terminie 2 dni roboczych od podpisania protokołu odbioru usługi.</text:span></text:p>
        </text:list-item>
        <text:list-item>
          <text:p text:style-name="P76">Dzień zapłaty stanowi dzień obciążenia rachunku bankowego Z<text:span text:style-name="T56">amawiającego</text:span>.</text:p>
        </text:list-item>
        <text:list-item>
          <text:p text:style-name="P97"><text:span text:style-name="T19">Zapłata wynagrodzenia nastąpi przelewem w terminie 30 dni od daty otrzymania przez </text:span><text:span text:style-name="T20">Zamawiającego</text:span><text:span text:style-name="T19"> prawidłowo wystawione</text:span><text:span text:style-name="T20">j</text:span><text:span text:style-name="T19"> faktury, o któr</text:span><text:span text:style-name="T20">ej</text:span><text:span text:style-name="T19"> mowa w ust. </text:span><text:span text:style-name="T25">5</text:span><text:span text:style-name="T19">, na rachunek bankowy wskazany przez </text:span><text:span text:style-name="T20">Wykonawcę. Faktura musi być wystawiona </text:span><text:span text:style-name="T19">zgodnie z danymi:</text:span></text:p>
        </text:list-item>
      </text:list>
      <text:p text:style-name="P55"><text:span text:style-name="T13">Nabywca:</text:span><text:span text:style-name="T19"> Gmina Lublin, Pl. Władysława Łokietka 1, 20-109 Lublin, NIP 946-257-58-11, REGON: 431019514;</text:span></text:p>
      <text:p text:style-name="P55"><text:span text:style-name="T13">Odbiorca:</text:span><text:span text:style-name="T19"> Miejski Ośrodek Pomocy Rodzinie w Lublinie, ul. Marii Koryznowej 2D, 20-137 Lublin.</text:span></text:p>
      <text:list xml:id="list130105778438226" text:continue-numbering="true" text:style-name="WWNum6">
        <text:list-item>
          <text:p text:style-name="P99">Wynagrodzenie za wykonanie przedmiotu umowy finansowane jest ze środków dofinansowania przyznanego Zamawiającemu na realizację projektu „<text:span text:style-name="T8">Rozwój zintegrowanych usług uzupełniających i wspierających rolę rodziny, również o charakterze profilaktycznym w Mieście Lublin</text:span>” współfinansowanego ze środków Europejskiego Funduszu Społecznego.</text:p>
        </text:list-item>
        <text:list-item>
          <text:p text:style-name="P99"><text:span text:style-name="T56">Zamawiający</text:span> będący realizatorem projektu współfinansowanego ze środków Europejskiego Funduszu Społecznego zastrzega możliwość wystąpienia opóźnienia w wypłacie wynagrodzenia <text:line-break/>w stosunku do terminu określonego w ust. 5 z powodu nieprzekazania środków finansowych na realizację projektu przez Instytucję Zarządzającą, tj. Zarząd Województwa Lubelskiego. <text:line-break/>W przypadku opóźnienia zapłata nastąpi w terminie 7 dni roboczych od daty wpływu środków na rachunek MOPR w Lublinie.</text:p>
        </text:list-item>
        <text:list-item>
          <text:p text:style-name="P99">Zapłata wynagrodzenia w terminie, o którym mowa w ust. 7 nie stanowi podstawy dochodzenia przez <text:span text:style-name="T54">Wykonawcę </text:span>odsetek za zwłokę.</text:p>
        </text:list-item>
      </text:list>
      <text:p text:style-name="P46"/>
      <text:p text:style-name="P47">§ 7</text:p>
      <text:p text:style-name="P28">Odstąpienie od umowy</text:p>
      <text:p text:style-name="P28"/>
      <text:p text:style-name="P62"><text:s text:c="5"/>1. Z<text:span text:style-name="T44">amawiający</text:span> może odstąpić od umowy:</text:p>
      <text:p text:style-name="P62"/>
      <text:list xml:id="list1467025636" text:style-name="L5">
        <text:list-item>
          <text:p text:style-name="P89"><text:s/>w razie zaistnienia istotnej zmiany okoliczności powodującej, że wykonanie umowy nie leży w interesie publicznym, czego nie można było przewidzieć w chwili zawarcia umowy, w terminie 30 dni od powzięcia wiadomości o tych okolicznościach W takim przypadku, <text:span text:style-name="T54">Wykonawca</text:span> może żądać wyłącznie wynagrodzenia należnego z tytułu wykonania części umowy;</text:p>
        </text:list-item>
      </text:list>
      <text:p text:style-name="P53">2) w przypadku niewykonania lub nienależytego wykonania przedmiotu umowy przez <text:span text:style-name="T54">Wykonawca</text:span></text:p>
      <text:list xml:id="list420090510" text:style-name="L6">
        <text:list-header>
          <text:p text:style-name="P90"><text:span text:style-name="T44">2. </text:span>W przypadku, o którym mowa w ust. 1 pkt 2, <text:span text:style-name="T54">Zamawiający </text:span>może odstąpić od umowy<text:line-break/> <text:s text:c="5"/>w terminie 7 dni od daty zaistnienia zdarzenia będącego podstawą odstąpienia.</text:p>
          <text:p text:style-name="P79"/>
        </text:list-header>
      </text:list>
      <text:p text:style-name="P20"/>
      <text:p text:style-name="P21">§ 8</text:p>
      <text:p text:style-name="P30">Kary umowne</text:p>
      <text:p text:style-name="P33"/>
      <text:list xml:id="list458245675" text:style-name="L7">
        <text:list-item>
          <text:p text:style-name="P80"><text:span text:style-name="T44">Wykonawca</text:span> <text:s/>zobowiązany jest zapłacić Z<text:span text:style-name="T44">amawiającemu</text:span> karę umowną:</text:p>
          <text:list>
            <text:list-item>
              <text:p text:style-name="P81">W przypadku niewykonania lub nienależytego wykonania przedmiotu<text:span text:style-name="T26"> </text:span>umowy <text:span text:style-name="T44">Wykonawca</text:span> zapłaci <text:span text:style-name="T44">Zamawiającemu</text:span> karę umowną w wysokości 20% wynagrodzenia umownego <text:s/>brutto określonego w § 6 ust. 1 niniejszej umowy.</text:p>
            </text:list-item>
            <text:list-item>
              <text:p text:style-name="P81">Za odstąpienie przez <text:span text:style-name="T44">Wykonawcę</text:span> od umowy z przyczyn leżących po stronie <text:span text:style-name="T44">Wykonawcy</text:span><text:line-break/>w wysokości 20% wynagrodzenia umownego brutto określonego w § 6 ust. 1 niniejszej umowy.</text:p>
            </text:list-item>
            <text:list-item>
              <text:p text:style-name="P81">Za opóźnienia w realizacji przedmiotu umowy w wysokości 10 zł za każdy dzień opróżnienia, licząc od dnia umownego terminu realizacji zadania dla danej grupy.</text:p>
              <text:p text:style-name="P104"><text:s/></text:p>
            </text:list-item>
          </text:list>
        </text:list-item>
        <text:list-item>
          <text:p text:style-name="P80"><text:soft-page-break/>W przypadku, o którym mowa w § 7 <text:span text:style-name="T44">Wykonawca</text:span> może żądać wyłącznie wynagrodzenia należnego z tytułu wykonania części umowy.</text:p>
        </text:list-item>
        <text:list-item>
          <text:p text:style-name="P80"><text:span text:style-name="T44">Wykonawca</text:span> wyraża zgodę na potrącenie naliczonych kar umownych z przysługującego mu wynagrodzenia.</text:p>
        </text:list-item>
        <text:list-item>
          <text:p text:style-name="P80"><text:span text:style-name="T44">Zamawiający</text:span> ma prawo potrącić z należnego <text:span text:style-name="T44">Wykonawcy</text:span> wynagrodzenia naliczone kary umowne po uprzednim wystawieniu noty obciążeniowej.</text:p>
        </text:list-item>
        <text:list-item>
          <text:p text:style-name="P80">Niezależnie od kary umownej Z<text:span text:style-name="T44">amawiający</text:span> ma prawo żądać odszkodowania uzupełniającego na zasadach ogólnych, przewidzianych w Kodeksie cywilnym. </text:p>
        </text:list-item>
      </text:list>
      <text:p text:style-name="P33"/>
      <text:p text:style-name="P25"/>
      <text:p text:style-name="P25">§ 9</text:p>
      <text:p text:style-name="P33"/>
      <text:p text:style-name="P34"><text:tab/><text:span text:style-name="T44">Osoby wyznaczone do kontaktu:</text:span></text:p>
      <text:p text:style-name="P34"><text:s text:c="8"/><text:span text:style-name="T44">ze strony Zamawiającego:</text:span></text:p>
      <text:list xml:id="list3794618462" text:style-name="L8">
        <text:list-item>
          <text:p text:style-name="P83"><text:span text:style-name="T33">Panią Edytę Greszata tel. 81 466 55 98 email: </text:span><text:a xlink:type="simple" xlink:href="mailto:egreszata@mopr.lublin.eu" text:style-name="Internet_20_link" text:visited-style-name="Visited_20_Internet_20_Link"><text:span text:style-name="T33">egreszata@mopr.lublin.eu</text:span></text:a><text:span text:style-name="T33"> odpowiedzialną za realizację umowy pod względem merytorycznym,</text:span></text:p>
        </text:list-item>
        <text:list-item>
          <text:p text:style-name="P82"><text:span text:style-name="T33">Panią Monikę Janek-Kozak tel. 81 532 20 12 w. 369, email: projekty@mopr.lublin.eu odpowiedzialną za rozliczenie zadania,<text:tab/> </text:span><text:s/></text:p>
          <text:p text:style-name="P91"><text:span text:style-name="T44">ze strony Wykonawcy: …………………………...</text:span> <text:s/></text:p>
        </text:list-item>
      </text:list>
      <text:p text:style-name="P42"/>
      <text:p text:style-name="P24">§ 10</text:p>
      <text:p text:style-name="P32">Postanowienia końcowe</text:p>
      <text:p text:style-name="P35"/>
      <text:list xml:id="list374319485" text:style-name="L9">
        <text:list-item>
          <text:p text:style-name="P84">Wszelkie zmiany umowy wymagają formy pisemnej pod rygorem nieważności.</text:p>
        </text:list-item>
        <text:list-item>
          <text:p text:style-name="P84"><text:span text:style-name="T56">Zamawiający</text:span> przewiduje możliwość dokonywania istotnych zmian postanowień umowy w zakresie: </text:p>
          <text:list>
            <text:list-item>
              <text:p text:style-name="P85">terminu realizacji umowy; </text:p>
            </text:list-item>
            <text:list-item>
              <text:p text:style-name="P85">zasad płatności (Z<text:span text:style-name="T44">amawiający</text:span> informuje, że termin płatności wynagrodzenia <text:span text:style-name="T44">Wykonawcy</text:span> uzależniony jest od terminu wpłynięcia na konto Z<text:span text:style-name="T44">amawiającego</text:span> środków przeznaczonych na pokrycie wydatków związanych realizacją projektu na etapie, w którym uczestniczył w nim Wykonawca i może ulegać opóźnieniom);</text:p>
            </text:list-item>
            <text:list-item>
              <text:p text:style-name="P85">liczby osób objętych wsparciem.</text:p>
            </text:list-item>
          </text:list>
        </text:list-item>
        <text:list-item>
          <text:p text:style-name="P84">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 </text:p>
        </text:list-item>
        <text:list-item>
          <text:p text:style-name="P84"><text:span text:style-name="T45">Wykonawca</text:span> nie może bez pisemnej zgody Z<text:span text:style-name="T45">amawiającego</text:span> dokonać cesji wierzytelności, przysługującej mu z tytułu realizacji umowy na osoby trzecie.</text:p>
        </text:list-item>
        <text:list-item>
          <text:p text:style-name="P84">Załącznikami do umowy stanowiącymi integralną część są Formularz ofertowy i Wycena <text:span text:style-name="T54">Wykonawcy.</text:span></text:p>
        </text:list-item>
      </text:list>
      <text:p text:style-name="P44"/>
      <text:p text:style-name="P44"><text:bookmark text:name="_GoBack"/>§ 11</text:p>
      <text:p text:style-name="P44"/>
      <text:p text:style-name="P52">W sprawach nieuregulowanych postanowieniami umowy, zastosowanie mają przepisy Kodeksu cywilnego.</text:p>
      <text:p text:style-name="P50"/>
      <text:p text:style-name="P44">§ 12</text:p>
      <text:p text:style-name="P44"/>
      <text:p text:style-name="P51">Wszelkie spory mogące wyniknąć na tle wykonywania postanowień umowy, strony poddają rozstrzygnięciu przez sąd powszechny właściwy dla siedziby <text:span text:style-name="T45">Zamawiającego. </text:span></text:p>
      <text:p text:style-name="P44"/>
      <text:p text:style-name="P44"/>
      <text:p text:style-name="P44"/>
      <text:p text:style-name="P2"><text:span text:style-name="T2">Projekt „</text:span><text:span text:style-name="T3">Rozwój zintegrowanych usług uzupełniających i wspierających rolę rodziny, również o charakterze profilaktycznym </text:span></text:p>
      <text:p text:style-name="P8"><text:span text:style-name="T4">w Mieście Lublin</text:span><text:span text:style-name="T5">” </text:span></text:p>
      <text:p text:style-name="P11">dofinansowany z Europejskiego Funduszu Społecznego</text:p>
      <text:p text:style-name="P66">w ramach Regionalnego Programu Operacyjnego Województwa Lubelskiego na lata 2014 - 2020 </text:p>
      <text:p text:style-name="P69"/>
      <text:p text:style-name="P44"/>
      <text:p text:style-name="P44"/>
      <text:p text:style-name="P44"><text:soft-page-break/></text:p>
      <text:p text:style-name="P44"/>
      <text:p text:style-name="P44">§ 13</text:p>
      <text:p text:style-name="P65"/>
      <text:list xml:id="list3028085962" text:style-name="WWNum8">
        <text:list-item>
          <text:p text:style-name="P78">Umowa zostaje zawarta na okres od dnia <text:span text:style-name="T60">podpisania umowy</text:span> do dnia ………..…..2020r.</text:p>
        </text:list-item>
        <text:list-item>
          <text:p text:style-name="P78">Umowa wchodzi w życie z dniem podpisania.</text:p>
        </text:list-item>
        <text:list-item>
          <text:p text:style-name="P78">Umowę sporządzono w trzech jednobrzmiących egzemplarzach, dwa dla Z<text:span text:style-name="T45">amawiającego</text:span> i jeden dla <text:span text:style-name="T45">Wykonawcy</text:span>.</text:p>
        </text:list-item>
      </text:list>
      <text:p text:style-name="P43"/>
      <text:p text:style-name="P43"/>
      <text:p text:style-name="P43"><text:span text:style-name="T55">ZAMAWIAJĄCY: <text:s text:c="21"/></text:span><text:s text:c="66"/><text:span text:style-name="T54">WYKONAWCA: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, sans-serif"/>
    <style:font-face style:name="Verdana" svg:font-family="Verdana"/>
    <style:font-face style:name="Arial5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.423cm" fo:margin-bottom="0.212cm" loext:contextual-spacing="false" style:line-height-at-least="0.635cm" fo:text-align="center" style:justify-single-word="false" fo:text-indent="1.501cm" style:auto-text-indent="false" fo:keep-with-next="always"/>
      <style:text-properties fo:font-size="14pt" fo:font-style="italic" style:font-name-asian="MS Mincho" style:font-family-asian="'MS Mincho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 style:list-style-name="">
      <style:paragraph-properties fo:margin-left="0.501cm" fo:margin-right="0.007cm" fo:orphans="0" fo:widows="0" fo:text-indent="-0.50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1pt" style:letter-kerning="true" style:font-name-asian="SimSun" style:font-family-asian="SimSun" style:font-family-generic-asian="system" style:font-pitch-asian="variable" style:font-size-asian="11pt" style:font-size-complex="12pt" style:language-complex="hi" style:country-complex="IN"/>
    </style:style>
    <style:style style:name="endnote_20_text" style:display-name="endnote text" style:family="paragraph" style:parent-style-name="Standard" style:default-outline-level="" style:list-style-name="">
      <style:text-properties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1" style:display-name="Nagłówek 1 Znak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Podtytuł_20_Znak" style:display-name="Podtytuł Znak" style:family="text">
      <style:text-properties style:font-name="Arial1" fo:font-family="Arial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font-style-asian="italic"/>
    </style:style>
    <style:style style:name="Nagłówek_20_1_20_Znak" style:display-name="Nagłówek 1 Znak" style:family="text">
      <style:text-properties style:font-name="Arial1" fo:font-family="Arial" style:font-family-generic="roman" style:font-pitch="variable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fo:font-size="1pt" style:font-size-asian="1pt" style:language-asian="zh" style:country-asian="CN" style:font-name-complex="Arial4" style:font-family-complex="Arial" style:font-family-generic-complex="system" style:font-pitch-complex="variable"/>
    </style:style>
    <style:style style:name="Podtytuł_20_Znak1" style:display-name="Podtytuł Znak1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Tekst_20_przypisu_20_końcowego_20_Znak" style:display-name="Tekst przypisu końcowego Znak" style:family="text" style:parent-style-name="Default_20_Paragraph_20_Font">
      <style:text-properties style:font-name="Arial1" fo:font-family="Arial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/>
    <style:style style:name="Tekst_20_przypisu_20_dolnego_20_Znak" style:display-name="Tekst przypisu dolnego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Tekst_20_przypisu_20_dolnego_20_Znak1" style:display-name="Tekst przypisu dolnego Znak1" style:family="text" style:parent-style-name="Default_20_Paragraph_20_Font">
      <style:text-properties style:font-name="Arial1" fo:font-family="Arial" style:font-family-generic="roman" style:font-pitch="variable" style:language-asian="zh" style:country-asian="CN" style:font-name-complex="Arial4" style:font-family-complex="Aria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4" style:font-size-complex="8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MP5" style:family="paragraph" style:parent-style-name="Normal_20__28_Web_29_" style:list-style-name="ML1">
      <style:paragraph-properties fo:margin-top="0cm" fo:margin-bottom="0cm" loext:contextual-spacing="false" fo:text-align="center" style:justify-single-word="false"/>
      <style:text-properties style:font-name="Arial1" fo:font-size="8pt" style:font-size-asian="8pt" style:language-asian="ar" style:country-asian="SA" style:font-name-complex="Arial4" style:font-size-complex="8pt"/>
    </style:style>
    <style:style style:name="MP6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M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anguage="zxx" fo:country="none" style:language-asian="zxx" style:country-asian="none" style:font-name-complex="Arial"/>
    </style:style>
    <style:style style:name="MT2" style:family="text">
      <style:text-properties style:font-name="Arial" fo:language="zxx" fo:country="none" style:font-name-asian="Times New Roman" style:language-asian="zxx" style:country-asian="none" style:font-name-complex="Arial"/>
    </style:style>
    <style:style style:name="MT3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MT4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1"><text:span text:style-name="MT1">Projekt „</text:span><text:span text:style-name="MT2">Rozwój zintegrowanych usług uzupełniających i wspierających rolę rodziny, również o charakterze profilaktycznym </text:span></text:p>
        <text:p text:style-name="MP2"><text:span text:style-name="MT3">w Mieście Lublin</text:span><text:span text:style-name="MT4">” </text:span></text:p>
        <text:p text:style-name="MP3">dofinansowany z Europejskiego Funduszu Społecznego</text:p>
        <text:p text:style-name="MP4">w ramach Regionalnego Programu Operacyjnego Województwa Lubelskiego na lata 2014 - 2020 </text:p>
        <text:list xml:id="list1976526734" text:style-name="ML1">
          <text:list-header>
            <text:p text:style-name="MP5"/>
          </text:list-header>
        </text:list>
        <text:p text:style-name="MP6"><draw:frame draw:style-name="Mfr1" draw:name="1" text:anchor-type="as-char" svg:width="15.716cm" svg:height="2.514cm" draw:z-index="5"><draw:image xlink:href="Pictures/1000000000000496000000BEC711DCF927DEB397.jpg" xlink:type="simple" xlink:show="embed" xlink:actuate="onLoad" loext:mime-type="image/jpeg"/></draw:frame></text:p>
      </style:footer>
      <style:footer-left>
        <text:p text:style-name="Footer"><draw:frame draw:style-name="Mfr2" draw:name="grafika1" text:anchor-type="as-char" svg:width="15.716cm" svg:height="2.514cm" draw:z-index="2"><draw:image xlink:href="Pictures/1000000000000496000000BEC711DCF927DEB397.jpg" xlink:type="simple" xlink:show="embed" xlink:actuate="onLoad" loext:mime-type="image/jpeg"/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Projekt „</text:span><text:span text:style-name="MT2">Rozwój zintegrowanych usług uzupełniających i wspierających rolę rodziny, również o charakterze profilaktycznym </text:span></text:p>
        <text:p text:style-name="MP2"><text:span text:style-name="MT3">w Mieście Lublin</text:span><text:span text:style-name="MT4">” </text:span></text:p>
        <text:p text:style-name="MP3">dofinansowany z Europejskiego Funduszu Społecznego</text:p>
        <text:p text:style-name="MP7">w ramach Regionalnego Programu Operacyjnego Województwa Lubelskiego na lata 2014 - 2020 </text:p>
        <text:p text:style-name="MP8"><draw:frame draw:style-name="Mfr1" draw:name="2" text:anchor-type="as-char" svg:width="13.414cm" svg:height="2.117cm" draw:z-index="6"><draw:image xlink:href="Pictures/1000000000000496000000BEC711DCF927DEB397.jpg" xlink:type="simple" xlink:show="embed" xlink:actuate="onLoad" loext:mime-type="image/jpe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7</dc:title>
    <meta:initial-creator>MOPR LUBLIN</meta:initial-creator>
    <meta:editing-cycles>85</meta:editing-cycles>
    <meta:creation-date>2018-07-03T08:01:00</meta:creation-date>
    <dc:date>2018-11-15T13:01:04.431000000</dc:date>
    <meta:editing-duration>PT7H12M22S</meta:editing-duration>
    <meta:generator>LibreOffice/5.4.5.1$Windows_X86_64 LibreOffice_project/79c9829dd5d8054ec39a82dc51cd9eff340dbee8</meta:generator>
    <meta:print-date>2018-11-15T09:57:39.756000000</meta:print-date>
    <meta:document-statistic meta:table-count="0" meta:image-count="3" meta:object-count="0" meta:page-count="7" meta:paragraph-count="157" meta:word-count="2853" meta:character-count="21260" meta:non-whitespace-character-count="18168"/>
    <meta:user-defined meta:name="AppVersion">14.0000</meta:user-defined>
    <meta:user-defined meta:name="Company">mo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