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6000002F470B1E0BEE1EEA1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BCDEE+Calibri2" svg:font-family="ABCDEE+Calibri"/>
    <style:font-face style:name="ABCDEE+Calibri1" svg:font-family="ABCDEE+Calibri, Bold"/>
    <style:font-face style:name="Arial" svg:font-family="Arial, sans-serif"/>
    <style:font-face style:name="BAAAAA+ArialMT" svg:font-family="BAAAAA+ArialMT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libri3" svg:font-family="ABCDEE+Calibri, Bold" style:font-family-generic="swiss"/>
    <style:font-face style:name="ABCDEE+Cambria1" svg:font-family="ABCDEE+Cambria, '@Malgun Gothic Semilight'" style:font-family-generic="swiss"/>
    <style:font-face style:name="ABCDEE+Cambria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3.129cm"/>
    </style:style>
    <style:style style:name="Tabela2.C" style:family="table-column">
      <style:table-column-properties style:column-width="10.8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6.258cm"/>
    </style:style>
    <style:style style:name="Tabela3.B" style:family="table-column">
      <style:table-column-properties style:column-width="10.8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.055cm" table:align="left" style:writing-mode="lr-tb"/>
    </style:style>
    <style:style style:name="Tabela6.A" style:family="table-column">
      <style:table-column-properties style:column-width="2.856cm"/>
    </style:style>
    <style:style style:name="Tabela6.B" style:family="table-column">
      <style:table-column-properties style:column-width="3.403cm"/>
    </style:style>
    <style:style style:name="Tabela6.C" style:family="table-column">
      <style:table-column-properties style:column-width="10.79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05pt solid #000000" style:writing-mode="lr-tb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7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19" style:family="table-row">
      <style:table-row-properties style:min-row-height="0.559cm" fo:keep-together="auto"/>
    </style:style>
    <style:style style:name="Tabela7" style:family="table">
      <style:table-properties style:width="17.055cm" table:align="left" style:writing-mode="lr-tb"/>
    </style:style>
    <style:style style:name="Tabela7.A" style:family="table-column">
      <style:table-column-properties style:column-width="6.258cm"/>
    </style:style>
    <style:style style:name="Tabela7.B" style:family="table-column">
      <style:table-column-properties style:column-width="10.79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05pt solid #000000" style:writing-mode="lr-tb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044cm" table:align="left" style:writing-mode="lr-tb"/>
    </style:style>
    <style:style style:name="Tabela5.A" style:family="table-column">
      <style:table-column-properties style:column-width="6.258cm"/>
    </style:style>
    <style:style style:name="Tabela5.B" style:family="table-column">
      <style:table-column-properties style:column-width="10.78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line-height="105%" fo:text-align="center" style:justify-single-word="false"/>
      <style:text-properties style:font-name="Arial" fo:font-size="9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use-window-font-color="true"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style:text-autospace="none"/>
      <style:text-properties style:use-window-font-color="true" style:font-name="Arial1" fo:font-size="11pt" fo:font-weight="bold" style:font-name-asian="ABCDEE+Cambria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11pt" fo:font-weight="bold" style:font-name-asian="ABCDEE+Cambria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Arial1" fo:font-size="11pt" fo:font-weight="bold" style:font-name-asian="TimesNewRomanPSMT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1" fo:font-size="11pt" fo:font-weight="bold" style:font-name-asian="ABCDEE+Calibri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hi" style:country-asian="IN" style:font-name-complex="Arial1" style:font-size-complex="11pt" style:font-weight-complex="bold"/>
    </style:style>
    <style:style style:name="P14" style:family="paragraph" style:parent-style-name="Standard"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text-properties style:font-name="Arial1" fo:font-size="11pt" style:font-name-asian="ABCDEE+Calibri" style:font-size-asian="11pt" style:font-name-complex="Arial1" style:font-size-complex="11pt"/>
    </style:style>
    <style:style style:name="P17" style:family="paragraph" style:parent-style-name="Standard">
      <style:paragraph-properties style:text-autospace="none"/>
      <style:text-properties style:font-name="Arial1" fo:font-size="11pt" style:font-name-asian="ABCDEE+Calibri" style:font-size-asian="11pt" style:font-name-complex="Arial1" style:font-size-complex="11pt"/>
    </style:style>
    <style:style style:name="P18" style:family="paragraph" style:parent-style-name="Standard">
      <style:text-properties style:font-name="Arial1" fo:font-size="11pt" style:font-name-asian="ABCDEE+Calibri" style:font-size-asian="11pt" style:font-name-complex="Arial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name-asian="ABCDEE+Calibri" style:font-size-asian="11pt" style:font-name-complex="Arial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style:font-name-asian="ABCDEE+Calibri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151b72" style:font-name-asian="ABCDEE+Calibri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name-asian="ABCDEE+Calibri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text-properties style:font-name="Arial1" fo:font-size="11pt" style:font-name-asian="WenQuanYi Zen Hei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name-asian="ABCDEE+Calibri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style:text-autospace="none"/>
      <style:text-properties style:font-name="Arial1" fo:font-size="10pt" fo:font-weight="bold" style:font-name-asian="ABCDEE+Calibri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style:letter-kerning="true" style:font-name-asian="WenQuanYi Zen Hei" style:font-size-asian="11pt" style:language-asian="zh" style:country-asian="CN" style:font-name-complex="Arial1" style:font-size-complex="11pt" style:language-complex="hi" style:country-complex="IN"/>
    </style:style>
    <style:style style:name="P29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style:letter-kerning="true" style:font-name-asian="WenQuanYi Zen Hei" style:font-size-asian="11pt" style:language-asian="zh" style:country-asian="CN" style:font-name-complex="Arial1" style:font-size-complex="11pt" style:language-complex="hi" style:country-complex="IN" style:font-style-complex="italic" style:font-weight-complex="bold"/>
    </style:style>
    <style:style style:name="P30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fo:font-weight="normal" style:letter-kerning="true" style:font-name-asian="WenQuanYi Zen Hei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31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fo:language="en" fo:country="US" style:letter-kerning="true" style:font-name-asian="WenQuanYi Zen Hei" style:font-size-asian="11pt" style:language-asian="zh" style:country-asian="CN" style:font-name-complex="Arial1" style:font-size-complex="11pt" style:language-complex="hi" style:country-complex="IN"/>
    </style:style>
    <style:style style:name="P32" style:family="paragraph" style:parent-style-name="Standard">
      <style:paragraph-properties fo:orphans="0" fo:widows="0" text:number-lines="false" text:line-number="0"/>
    </style:style>
    <style:style style:name="P33" style:family="paragraph" style:parent-style-name="Standard">
      <loext:graphic-properties draw:fill="solid" draw:fill-color="#ffffff" draw:opacity="100%"/>
      <style:paragraph-properties fo:background-color="#ffffff" text:number-lines="false" text:line-number="0" style:text-autospace="none"/>
    </style:style>
    <style:style style:name="P34" style:family="paragraph" style:parent-style-name="Standard">
      <style:paragraph-properties fo:margin-left="0.762cm" fo:margin-right="0cm" fo:orphans="0" fo:widows="0" fo:text-indent="0cm" style:auto-text-indent="false" text:number-lines="false" text:line-number="0"/>
    </style:style>
    <style:style style:name="P35" style:family="paragraph" style:parent-style-name="Standard">
      <style:paragraph-properties fo:margin-left="0.762cm" fo:margin-right="0cm" fo:orphans="0" fo:widows="0" fo:text-indent="0cm" style:auto-text-indent="false" text:number-lines="false" text:line-number="0"/>
      <style:text-properties style:use-window-font-color="true" style:font-name="Arial1" fo:font-size="11pt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1" fo:font-size="11pt" fo:font-weight="bold" style:font-name-asian="ABCDEE+Calibri1" style:font-size-asian="11pt" style:font-weight-asian="bold" style:font-name-complex="Arial1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1" fo:font-size="11pt" style:font-name-asian="ABCDEE+Calibri" style:font-size-asian="11pt" style:font-name-complex="Arial1" style:font-size-complex="11pt"/>
    </style:style>
    <style:style style:name="P38" style:family="paragraph" style:parent-style-name="Table_20_Contents">
      <style:text-properties style:use-window-font-color="true" style:font-name="Arial1" fo:font-size="11pt" style:font-size-asian="11pt" style:font-name-complex="Arial1" style:font-size-complex="11pt"/>
    </style:style>
    <style:style style:name="P39" style:family="paragraph" style:parent-style-name="Table_20_Contents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1" fo:font-size="11pt" style:font-size-asian="11pt" style:font-name-complex="Arial1" style:font-size-complex="11pt"/>
    </style:style>
    <style:style style:name="P40" style:family="paragraph" style:parent-style-name="Table_20_Contents">
      <style:paragraph-properties fo:text-align="start" style:justify-single-word="false" fo:orphans="0" fo:widows="0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ABCDEE+Calibri" style:font-size-asian="11pt" style:font-weight-asian="bold" style:font-name-complex="Arial1" style:font-size-complex="11pt" style:font-weight-complex="bold"/>
    </style:style>
    <style:style style:name="P42" style:family="paragraph" style:parent-style-name="Table_20_Contents">
      <style:text-properties style:font-name="Arial1" fo:font-size="11pt" style:font-name-asian="ABCDEE+Calibri" style:font-size-asian="11pt" style:font-name-complex="Arial1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style:font-name-asian="ABCDEE+Calibri" style:font-size-asian="11pt" style:font-name-complex="Arial1" style:font-size-complex="11pt"/>
    </style:style>
    <style:style style:name="P44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45" style:family="paragraph" style:parent-style-name="Table_20_Contents">
      <style:text-properties style:font-name="Arial1" fo:font-size="11pt" fo:language="zxx" fo:country="none" style:font-name-asian="WenQuanYi Zen Hei" style:font-size-asian="11pt" style:language-asian="zxx" style:country-asian="none" style:font-name-complex="Arial1" style:font-size-complex="11pt"/>
    </style:style>
    <style:style style:name="P46" style:family="paragraph" style:parent-style-name="Table_20_Contents">
      <style:text-properties style:font-name="Arial1" fo:font-size="11pt" fo:language="zxx" fo:country="none" style:font-name-asian="ABCDEE+Calibri" style:font-size-asian="11pt" style:language-asian="zxx" style:country-asian="none" style:font-name-complex="Arial1" style:font-size-complex="11pt" style:language-complex="zxx" style:country-complex="none"/>
    </style:style>
    <style:style style:name="P47" style:family="paragraph" style:parent-style-name="Table_20_Contents">
      <style:paragraph-properties style:snap-to-layout-grid="false"/>
      <style:text-properties style:font-name="Arial1" fo:font-size="11pt" style:font-name-asian="Arial1" style:font-size-asian="11pt" style:language-asian="en" style:country-asian="US" style:font-name-complex="Arial1" style:font-size-complex="11pt"/>
    </style:style>
    <style:style style:name="P48" style:family="paragraph" style:parent-style-name="Table_20_Contents">
      <style:paragraph-properties style:snap-to-layout-grid="fals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/>
      <style:text-properties officeooo:paragraph-rsid="0016ad81"/>
    </style:style>
    <style:style style:name="P51" style:family="paragraph" style:parent-style-name="Text_20_body">
      <style:paragraph-properties fo:text-align="end" style:justify-single-word="false"/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52" style:family="paragraph" style:parent-style-name="Text_20_body">
      <style:paragraph-properties fo:text-align="end" style:justify-single-word="false"/>
      <style:text-properties style:font-name="Verdana" fo:font-size="11pt" fo:font-weight="bold" officeooo:paragraph-rsid="0016ad81" style:font-size-asian="11pt" style:font-weight-asian="bold" style:font-name-complex="Arial1" style:font-size-complex="11pt" style:font-weight-complex="bold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text-align="justify" style:justify-single-word="false" style:text-autospace="none"/>
      <style:text-properties officeooo:paragraph-rsid="0016ad81"/>
    </style:style>
    <style:style style:name="P55" style:family="paragraph" style:parent-style-name="Text_20_body">
      <style:paragraph-properties fo:text-align="justify" style:justify-single-word="false" style:text-autospace="none"/>
      <style:text-properties style:font-name="Arial1" fo:font-size="11pt" fo:font-weight="bold" officeooo:paragraph-rsid="0016ad81" style:font-name-asian="ABCDEE+Cambria1" style:font-size-asian="11pt" style:font-weight-asian="bold" style:font-name-complex="Arial1" style:font-size-complex="11pt" style:font-weight-complex="bold"/>
    </style:style>
    <style:style style:name="P56" style:family="paragraph" style:parent-style-name="Text_20_body">
      <style:paragraph-properties fo:text-align="justify" style:justify-single-word="false" style:text-autospace="none"/>
      <style:text-properties style:use-window-font-color="true" style:font-name="Arial1" fo:font-size="11pt" fo:font-weight="bold" officeooo:paragraph-rsid="0016ad81" style:font-name-asian="ABCDEE+Cambria" style:font-size-asian="11pt" style:font-weight-asian="bold" style:font-name-complex="Arial1" style:font-size-complex="11pt" style:font-weight-complex="bold"/>
    </style:style>
    <style:style style:name="P57" style:family="paragraph" style:parent-style-name="Text_20_body">
      <style:paragraph-properties fo:margin-left="0.75cm" fo:margin-right="0cm" fo:line-height="110%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75cm" fo:margin-right="0cm" fo:line-height="110%" fo:text-align="center" style:justify-single-word="false" fo:text-indent="0cm" style:auto-text-indent="false"/>
      <style:text-properties officeooo:paragraph-rsid="0016ad81"/>
    </style:style>
    <style:style style:name="P59" style:family="paragraph" style:parent-style-name="Standard">
      <style:paragraph-properties fo:text-align="end" style:justify-single-word="false"/>
    </style:style>
    <style:style style:name="P60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1" style:family="paragraph" style:parent-style-name="Standard">
      <style:paragraph-properties style:text-autospace="none"/>
      <style:text-properties style:font-name="Arial1" fo:font-size="11pt" fo:font-weight="bold" style:font-name-asian="ABCDEE+Cambria1" style:font-size-asian="11pt" style:font-weight-asian="bold" style:font-name-complex="Arial1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style:text-autospace="none"/>
      <style:text-properties style:use-window-font-color="true" style:font-name="Arial1" fo:font-size="11pt" fo:font-weight="bold" style:font-name-asian="ABCDEE+Cambria" style:font-size-asian="11pt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style:letter-kerning="true" style:font-name-asian="WenQuanYi Zen Hei" style:font-size-asian="11pt" style:language-asian="zh" style:country-asian="CN" style:font-name-complex="Arial1" style:font-size-complex="11pt" style:language-complex="hi" style:country-complex="IN" style:font-style-complex="italic" style:font-weight-complex="bold"/>
    </style:style>
    <style:style style:name="P65" style:family="paragraph" style:parent-style-name="Heading_20_2">
      <style:paragraph-properties fo:text-align="center" style:justify-single-word="false">
        <style:tab-stops>
          <style:tab-stop style:position="13.566cm"/>
        </style:tab-stops>
      </style:paragraph-properties>
    </style:style>
    <style:style style:name="T1" style:family="text">
      <style:text-properties style:use-window-font-color="true" style:font-name="Arial1" fo:font-size="11pt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2" style:family="text">
      <style:text-properties style:use-window-font-color="true" style:font-name="Arial1" fo:font-size="11pt" style:letter-kerning="true" style:font-name-asian="WenQuanYi Zen Hei" style:font-size-asian="11pt" style:language-asian="zh" style:country-asian="CN" style:font-name-complex="Arial1" style:font-size-complex="11pt" style:language-complex="hi" style:country-complex="IN"/>
    </style:style>
    <style:style style:name="T3" style:family="text">
      <style:text-properties style:use-window-font-color="true" style:font-name="Arial1" fo:font-size="11pt" fo:language="pl" fo:country="PL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4" style:family="text">
      <style:text-properties style:use-window-font-color="true" style:font-name="Arial1" fo:font-size="11pt" fo:language="pl" fo:country="PL" style:letter-kerning="true" style:font-name-asian="WenQuanYi Zen Hei" style:font-size-asian="11pt" style:language-asian="zh" style:country-asian="CN" style:font-name-complex="Arial1" style:font-size-complex="11pt" style:language-complex="hi" style:country-complex="IN"/>
    </style:style>
    <style:style style:name="T5" style:family="text">
      <style:text-properties style:use-window-font-color="true" style:font-name="Arial1" fo:font-size="11pt" fo:language="pl" fo:country="PL" fo:font-weight="normal" style:letter-kerning="true" style:font-name-asian="WenQuanYi Zen Hei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" style:family="text">
      <style:text-properties style:use-window-font-color="true" style:font-name="Arial1" fo:font-size="10pt" fo:font-weight="bold" style:letter-kerning="true" style:font-name-asian="ABCDEE+Calibri2" style:font-size-asian="10pt" style:language-asian="zh" style:country-asian="CN" style:font-weight-asian="bold" style:font-name-complex="Arial1" style:font-size-complex="10pt" style:language-complex="hi" style:country-complex="IN" style:font-style-complex="italic" style:font-weight-complex="bold"/>
    </style:style>
    <style:style style:name="T7" style:family="text">
      <style:text-properties style:use-window-font-color="true" style:text-position="super 58%" style:font-name="Arial1" fo:font-size="10pt" fo:font-weight="bold" style:letter-kerning="true" style:font-name-asian="ABCDEE+Calibri3" style:font-size-asian="10pt" style:language-asian="zh" style:country-asian="CN" style:font-weight-asian="bold" style:font-name-complex="Arial1" style:font-size-complex="10pt" style:language-complex="hi" style:country-complex="IN" style:font-style-complex="italic" style:font-weight-complex="bold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style:font-size-asian="11pt" style:language-asian="hi" style:country-asian="IN" style:font-name-complex="Arial1" style:font-size-complex="11pt" style:font-weight-complex="bold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style:font-name-asian="Arial1" style:font-size-asian="11pt" style:font-name-complex="Arial1" style:font-size-complex="11pt"/>
    </style:style>
    <style:style style:name="T12" style:family="text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13" style:family="text">
      <style:text-properties style:font-name="Arial1" fo:font-size="11pt" style:font-name-asian="Arial1" style:font-size-asian="11pt" style:language-asian="en" style:country-asian="US" style:font-name-complex="Arial1" style:font-size-complex="11pt"/>
    </style:style>
    <style:style style:name="T14" style:family="text">
      <style:text-properties style:font-name="Arial1" fo:font-size="11pt" style:font-name-asian="Arial1" style:font-size-asian="11pt" style:language-asian="en" style:country-asian="US" style:font-name-complex="Arial1" style:font-size-complex="11pt" style:font-weight-complex="bold"/>
    </style:style>
    <style:style style:name="T15" style:family="text">
      <style:text-properties style:font-name="Arial1" fo:font-size="11pt" style:font-name-asian="ABCDEE+Calibri" style:font-size-asian="11pt" style:font-name-complex="Arial1" style:font-size-complex="11pt"/>
    </style:style>
    <style:style style:name="T16" style:family="text">
      <style:text-properties style:font-name="Arial1" fo:font-size="11pt" style:font-name-asian="ABCDEE+Calibri" style:font-size-asian="11pt" style:font-name-complex="Arial1" style:font-size-complex="11pt" style:font-weight-complex="bold"/>
    </style:style>
    <style:style style:name="T17" style:family="text">
      <style:text-properties style:font-name="Arial1" fo:font-size="11pt" style:font-name-asian="ABCDEE+Calibri" style:font-size-asian="11pt" style:language-asian="en" style:country-asian="US" style:font-name-complex="Arial1" style:font-size-complex="11pt"/>
    </style:style>
    <style:style style:name="T18" style:family="text">
      <style:text-properties style:font-name="Arial1" fo:font-size="11pt" style:font-name-asian="ABCDEE+Calibri" style:font-size-asian="11pt" style:language-asian="en" style:country-asian="US" style:font-name-complex="Arial1" style:font-size-complex="11pt" style:font-weight-complex="bold"/>
    </style:style>
    <style:style style:name="T19" style:family="text">
      <style:text-properties style:font-name="Arial1" fo:font-size="11pt" fo:language="zxx" fo:country="none" style:font-name-asian="TimesNewRomanPSMT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T20" style:family="text">
      <style:text-properties style:font-name="Arial1" fo:font-size="11pt" fo:language="zxx" fo:country="none" style:font-name-asian="BAAAAA+ArialMT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T21" style:family="text">
      <style:text-properties style:font-name="Arial1" fo:font-size="11pt" style:font-name-asian="BAAAAA+ArialMT" style:font-size-asian="11pt" style:font-name-complex="Arial1" style:font-size-complex="11pt"/>
    </style:style>
    <style:style style:name="T22" style:family="text">
      <style:text-properties style:font-name="Arial1" fo:font-size="11pt" style:font-name-asian="WenQuanYi Zen Hei" style:font-size-asian="11pt" style:font-name-complex="Arial1" style:font-size-complex="11pt"/>
    </style:style>
    <style:style style:name="T23" style:family="text">
      <style:text-properties style:font-name="Arial1" fo:font-size="11pt" style:font-name-asian="WenQuanYi Zen Hei" style:font-size-asian="11pt" style:font-name-complex="Arial1" style:font-size-complex="11pt" style:font-weight-complex="bold"/>
    </style:style>
    <style:style style:name="T24" style:family="text">
      <style:text-properties style:font-name="Arial1" fo:font-size="11pt" style:font-name-asian="Symbol" style:font-size-asian="11pt" style:font-name-complex="Arial1" style:font-size-complex="11pt"/>
    </style:style>
    <style:style style:name="T25" style:family="text">
      <style:text-properties style:font-name="Arial1" fo:font-size="11pt" style:font-name-asian="Symbol" style:font-size-asian="11pt" style:font-name-complex="Arial1" style:font-size-complex="11pt" style:font-weight-complex="bold"/>
    </style:style>
    <style:style style:name="T26" style:family="text">
      <style:text-properties style:font-name="Arial1" fo:font-size="11pt" fo:font-weight="normal" style:font-name-asian="ABCDEE+Calibri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font-weight="bold" style:font-name-asian="ABCDEE+Calibri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1pt" fo:font-style="italic" style:font-name-asian="ABCDEE+Calibri" style:font-size-asian="11pt" style:language-asian="en" style:country-asian="US" style:font-style-asian="italic" style:font-name-complex="Arial1" style:font-size-complex="11pt" style:font-weight-complex="bold"/>
    </style:style>
    <style:style style:name="T29" style:family="text">
      <style:text-properties style:font-name="Arial1" fo:font-size="11pt" fo:font-style="normal" fo:font-weight="bold" style:font-name-asian="ABCDEE+Calibri" style:font-size-asian="11pt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style:font-name="Arial1" fo:font-size="11pt" fo:font-style="normal" fo:font-weight="bold" style:font-name-asian="ABCDEE+Cambria1" style:font-size-asian="11pt" style:font-style-asian="normal" style:font-weight-asian="bold" style:font-name-complex="Arial1" style:font-size-complex="11pt" style:font-style-complex="normal" style:font-weight-complex="bold"/>
    </style:style>
    <style:style style:name="T31" style:family="text">
      <style:text-properties style:font-name="Arial1" fo:font-size="11pt" style:font-name-asian="Times New Roman" style:font-size-asian="11pt" style:language-asian="en" style:country-asian="US" style:font-name-complex="Arial1" style:font-size-complex="11pt"/>
    </style:style>
    <style:style style:name="T32" style:family="text">
      <style:text-properties style:font-name="Arial1" style:font-name-complex="Arial1"/>
    </style:style>
    <style:style style:name="T33" style:family="text">
      <style:text-properties style:font-name-asian="ABCDEE+Calibri" style:font-name-complex="Arial1"/>
    </style:style>
    <style:style style:name="T34" style:family="text">
      <style:text-properties style:font-weight-complex="bold"/>
    </style:style>
    <style:style style:name="T35" style:family="text">
      <style:text-properties officeooo:rsid="00151b72" style:font-weight-complex="bold"/>
    </style:style>
    <style:style style:name="T36" style:family="text">
      <style:text-properties style:font-name="Verdana" fo:font-size="8pt" fo:font-weight="bold"/>
    </style:style>
    <style:style style:name="T37" style:family="text">
      <style:text-properties style:font-name="Verdana" fo:font-size="10pt"/>
    </style:style>
    <style:style style:name="T38" style:family="text">
      <style:text-properties style:font-name="Verdana" fo:font-size="10pt" fo:font-weight="bold"/>
    </style:style>
    <style:style style:name="T39" style:family="text">
      <style:text-properties style:font-name="Verdana" fo:font-size="10pt" fo:font-weight="bold" style:font-size-asian="11pt" style:font-weight-asian="bold" style:font-name-complex="Arial1" style:font-size-complex="11pt" style:font-weight-complex="bold"/>
    </style:style>
    <style:style style:name="T40" style:family="text">
      <style:text-properties style:font-name="Verdana" fo:font-size="10pt" fo:font-weight="bold" officeooo:rsid="0016ad81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Verdana" fo:font-size="10pt" fo:language="pl" fo:country="PL" fo:font-weight="bold"/>
    </style:style>
    <style:style style:name="T42" style:family="text">
      <style:text-properties style:font-name="Verdana" fo:font-size="10pt" officeooo:rsid="0016ad81"/>
    </style:style>
    <style:style style:name="T43" style:family="text">
      <style:text-properties style:font-name="Verdana" fo:font-size="10pt" fo:font-weight="normal" style:font-weight-asian="normal" style:font-weight-complex="normal"/>
    </style:style>
    <style:style style:name="T44" style:family="text">
      <style:text-properties style:font-name="Verdana" fo:font-size="10pt" fo:font-weight="normal" officeooo:rsid="0016ad81" style:font-weight-asian="normal" style:font-weight-complex="normal"/>
    </style:style>
    <style:style style:name="T45" style:family="text">
      <style:text-properties style:font-name="Verdana" fo:font-size="10pt" fo:font-weight="normal" officeooo:rsid="0017cb6f" style:font-weight-asian="normal" style:font-weight-complex="normal"/>
    </style:style>
    <style:style style:name="T46" style:family="text">
      <style:text-properties style:font-name="Verdana" fo:font-size="10pt" fo:font-weight="normal" style:font-size-asian="11pt" style:font-weight-asian="normal" style:font-name-complex="Arial1" style:font-size-complex="11pt" style:font-weight-complex="normal"/>
    </style:style>
    <style:style style:name="T47" style:family="text">
      <style:text-properties style:font-name="Verdana" fo:font-size="10pt" fo:font-weight="normal" officeooo:rsid="0016ad81" style:font-size-asian="11pt" style:font-weight-asian="normal" style:font-name-complex="Arial1" style:font-size-complex="11pt" style:font-weight-complex="normal"/>
    </style:style>
    <style:style style:name="T48" style:family="text">
      <style:text-properties officeooo:rsid="0016ad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1">Załącznik nr A</text:p>
      <text:p text:style-name="P2"><text:span text:style-name="T38">OPIS PRZEDMIOTU ZAMÓWIENIA</text:span></text:p>
      <text:p text:style-name="P57"><text:span text:style-name="T41">Dostawa sprzętu komputerowego z oprogramowaniem.</text:span> </text:p>
      <text:p text:style-name="P57"><text:span text:style-name="T36">Realizacja Projektu „Wsparcie dzieci umieszczonych w pieczy zastępczej w okresie epidemii COVID-19” w ramach Programu Operacyjnego Wiedza Edukacja Rozwój 2014-2020- Działanie 2.8 Rozwój usług społecznych świadczonych w środowisku lokalnym, PI 9iv: Ułatwienie dostępu do przystępnych cenowo, trwałych oraz wysokiej jakości usług, w tym opieki zdrowotnej i usług socjalnych świadczonych w interesie ogólnym istnieje konieczność wsparcia pieczy zastępczej w sytuacji zagrożenia epidemią choroby COVID 19</text:span> </text:p>
      <text:p text:style-name="P53"><text:span text:style-name="T38"/></text:p>
      <text:p text:style-name="P53"><text:span text:style-name="T38">Część nr 1 – </text:span><text:span text:style-name="T37">Dostawa komputerów stacjonarnych z oprogramowaniem</text:span></text:p>
      <text:p text:style-name="P59"/>
      <text:p text:style-name="P10">1. Komputer stacjonarny (16 szt.)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41">SPECYFIKACJA KOMPUTERA STACJONARNEG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3">cecha</text:p>
          </table:table-cell>
          <table:covered-table-cell/>
          <table:table-cell table:style-name="Tabela2.C2" office:value-type="string">
            <text:p text:style-name="P43">wymagane minimalne parametry techniczne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2">typ</text:p>
          </table:table-cell>
          <table:covered-table-cell/>
          <table:table-cell table:style-name="Tabela2.C2" office:value-type="string">
            <text:p text:style-name="P42">komputer stacjonarny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2">zastosowanie</text:p>
          </table:table-cell>
          <table:covered-table-cell/>
          <table:table-cell table:style-name="Tabela2.C2" office:value-type="string">
            <text:p text:style-name="P42">komputer będzie wykorzystywany dla potrzeb aplikacji edukacyjnych, aplikacji biurowych, aplikacji obliczeniowych, aplikacji graficznych, dostępu do internetu oraz poczty elektronicznej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2">obudowa</text:p>
          </table:table-cell>
          <table:covered-table-cell/>
          <table:table-cell table:style-name="Tabela2.C2" office:value-type="string">
            <text:p text:style-name="P26"><text:span text:style-name="T12">● </text:span><text:span text:style-name="T15">typu tower, mini tower lub midi tower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2">procesor</text:p>
          </table:table-cell>
          <table:covered-table-cell/>
          <table:table-cell table:style-name="Tabela2.C2" office:value-type="string">
            <text:p text:style-name="Standard"><text:span text:style-name="T14">● </text:span><text:span text:style-name="T15">zgodny z architekturą x86, 64-bitowy</text:span></text:p>
            <text:p text:style-name="P26"><text:span text:style-name="T14">● </text:span><text:span text:style-name="T15">sprzętowe wsparcie dla szyfrowania AES</text:span></text:p>
            <text:p text:style-name="P26"><text:span text:style-name="T14">● </text:span><text:span text:style-name="T19">osiągający co najmniej 9000 punktów w teście wydajnościowym Passmark CPU Mark http://cpubenchmark.net/cpu_list.php</text:span><text:span text:style-name="T20"> (wynik średni w terminie pomiędzy datą publikacji </text:span><text:span text:style-name="T21">ogłoszenia na BIP a datą złożenia oferty)</text:span></text:p>
          </table:table-cell>
        </table:table-row>
        <table:table-row table:style-name="Tabela2.1">
          <table:table-cell table:style-name="Tabela2.A2" table:number-rows-spanned="3" office:value-type="string">
            <text:p text:style-name="P46">płyta główna</text:p>
          </table:table-cell>
          <table:table-cell table:style-name="Tabela2.A2" office:value-type="string">
            <text:p text:style-name="P42">sprzętowe wsparcie technologii wirtualizacji</text:p>
          </table:table-cell>
          <table:table-cell table:style-name="Tabela2.C2" office:value-type="string">
            <text:p text:style-name="P42">TAK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42">firmware płyty głównej</text:p>
          </table:table-cell>
          <table:table-cell table:style-name="Tabela2.C2" office:value-type="string">
            <text:p text:style-name="P16">zgodny ze specyfikacją UEFI</text:p>
            <text:p text:style-name="P17">funkcja SecureBoot</text:p>
            <text:p text:style-name="P17">musi zawierać numer seryjny komputera zapisany na stałe zgodny z numerem seryjnym umieszczonym na obudowie</text:p>
            <text:p text:style-name="P17">wybrane funkcje:</text:p>
            <text:p text:style-name="P26"><text:span text:style-name="T11">● </text:span><text:span text:style-name="T15">możliwość skonfigurowania hasła „Power On” oraz ustawienia hasła dostępu do BIOS/UEFI (administratora)</text:span></text:p>
            <text:p text:style-name="P26"><text:span text:style-name="T11">● </text:span><text:span text:style-name="T15">możliwość ustawienia hasła na dysku</text:span></text:p>
            <text:p text:style-name="P26"><text:soft-page-break/><text:span text:style-name="T11">● </text:span><text:span text:style-name="T15">możliwość włączenia/wyłączenia funkcji wake-on-lan</text:span></text:p>
            <text:p text:style-name="P26"><text:span text:style-name="T11">● </text:span><text:span text:style-name="T15">kontrola sekwencji boot-ującej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42">bezpieczeństwo</text:p>
          </table:table-cell>
          <table:table-cell table:style-name="Tabela2.C2" office:value-type="string">
            <text:p text:style-name="P42">komputer musi posiadać aktywny układ zgodny ze standardem Trusted Platform Module (TPM) </text:p>
          </table:table-cell>
        </table:table-row>
        <table:table-row table:style-name="Tabela2.1">
          <table:table-cell table:style-name="Tabela2.A2" office:value-type="string">
            <text:p text:style-name="P42">RAM</text:p>
          </table:table-cell>
          <table:table-cell table:style-name="Tabela2.A2" office:value-type="string">
            <text:p text:style-name="P42">pojemność zainstalowanej pamięci</text:p>
          </table:table-cell>
          <table:table-cell table:style-name="Tabela2.C2" office:value-type="string">
            <text:p text:style-name="P42">min. 8 GB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zasilacz</text:p>
          </table:table-cell>
          <table:covered-table-cell/>
          <table:table-cell table:style-name="Tabela2.C2" office:value-type="string">
            <text:p text:style-name="P11">moc zasilacza min. 280 Wat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2">parametry pamięci masowej</text:p>
          </table:table-cell>
          <table:covered-table-cell/>
          <table:table-cell table:style-name="Tabela2.C2" office:value-type="string">
            <text:p text:style-name="P46">dysk SSD min. 250 GB SATA 2,5" lub M.2 (jeżeli złącze M.2 występuje na płycie głównej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2">karta graficzna</text:p>
          </table:table-cell>
          <table:covered-table-cell/>
          <table:table-cell table:style-name="Tabela2.C2" office:value-type="string">
            <text:p text:style-name="P46">min. zintegrowana z procesorem powinna umożliwiać pracę dwumonitorową <text:s/>ze wsparciem DirectX 11.1, OpenGL 4.0, OpenCL 1.2; pamięć współdzielona z pamięcią RAM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9">karta dźwiękowa</text:p>
          </table:table-cell>
          <table:covered-table-cell/>
          <table:table-cell table:style-name="Tabela2.C2" office:value-type="string">
            <text:p text:style-name="P19">min. 2 kanałowa karta dźwiękowa zintegrowana z płytą główną, zgodna z High Definition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0">karta sieciowa</text:p>
          </table:table-cell>
          <table:covered-table-cell/>
          <table:table-cell table:style-name="Tabela2.C2" office:value-type="string">
            <text:p text:style-name="P27"><text:span text:style-name="T18">10/100/1000 Ethernet RJ 45, wspierająca obsługę</text:span><text:span text:style-name="T28"> </text:span><text:span text:style-name="T18">WoL (funkcja włączana przez użytkownika),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19">złącza</text:p>
          </table:table-cell>
          <table:table-cell table:style-name="Tabela2.A2" office:value-type="string">
            <text:p text:style-name="P18">na panelu tylnym</text:p>
          </table:table-cell>
          <table:table-cell table:style-name="Tabela2.C2" office:value-type="string">
            <text:p text:style-name="P27"><text:span text:style-name="T12">● </text:span><text:span text:style-name="T16">minimum 4 x USB</text:span></text:p>
            <text:p text:style-name="P27"><text:span text:style-name="T12">● </text:span><text:span text:style-name="T16">2 wyjścia wideo, z czego przynajmniej jedno cyfrowe HDMI. </text:span></text:p>
            <text:p text:style-name="P27"><text:span text:style-name="T12">● </text:span><text:span text:style-name="T16">1 x RJ-45 (LAN)</text:span></text:p>
            <text:p text:style-name="P22">Zamawiający wymaga dołączenia kabla sieciowego LAN RJ45 o długości 5 metrów.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8">na panelu przednim</text:p>
          </table:table-cell>
          <table:table-cell table:style-name="Tabela2.C2" office:value-type="string">
            <text:p text:style-name="P27"><text:span text:style-name="T12">● </text:span><text:span text:style-name="T16">minimum 2 x USB 3.0</text:span></text:p>
            <text:p text:style-name="P26"><text:span text:style-name="T11">● </text:span><text:span text:style-name="T15">1 x wyjście słuchawkowe*</text:span></text:p>
            <text:p text:style-name="P26"><text:span text:style-name="T11">● </text:span><text:span text:style-name="T15">1 x wejście na mikrofon*</text:span></text:p>
            <text:p text:style-name="P25">* dopuszczalne jako jedno uniwersalne gniazdo audio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9">wbudowane napędy optyczne</text:p>
          </table:table-cell>
          <table:covered-table-cell/>
          <table:table-cell table:style-name="Tabela2.C2" office:value-type="string">
            <text:p text:style-name="P12">nagrywarka DVD+/-RW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9">urządzenia sterujące</text:p>
          </table:table-cell>
          <table:covered-table-cell/>
          <table:table-cell table:style-name="Tabela2.C2" office:value-type="string">
            <text:p text:style-name="P27"><text:span text:style-name="T12">● </text:span><text:span text:style-name="T16">klawiatura USB w układzie polski programisty<text:line-break/>z pełnowymiarowymi klawiszami funkcyjnymi</text:span></text:p>
            <text:p text:style-name="P26"><text:span text:style-name="T11">● </text:span><text:span text:style-name="T15">pełnowymiarowa* mysz optyczna USB z rolką, </text:span><text:span text:style-name="T23">ilość przycisków: min. 3</text:span></text:p>
            <text:p text:style-name="P17">długość przewodu (dla klawiatury i myszy) – min. 1.8m, nie dopuszcza się tzw. przedłużek</text:p>
            <text:p text:style-name="P25">* nie dopuszcza się zminiaturyzowanych myszy przeznaczonych dla laptopów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9">system operacyjny</text:p>
          </table:table-cell>
          <table:covered-table-cell/>
          <table:table-cell table:style-name="Tabela2.C2" office:value-type="string">
            <text:p text:style-name="P27"><text:span text:style-name="T12">● </text:span><text:span text:style-name="T16">preinstalowany fabrycznie przez producenta oferowanych jednostek centralnych, w polskiej wersji językowej, w wersji 64-bitowej, nie wymagający ręcznego wpisywania klucza produktu (klucz produktu zaszyty na stałe w firmware płyty głównej komputera)</text:span></text:p>
            <text:p text:style-name="P27"><text:span text:style-name="T16"/></text:p>
            <text:p text:style-name="P27"><text:span text:style-name="T16"/></text:p>
            <text:p text:style-name="P26"><text:soft-page-break/><text:span text:style-name="T12">● </text:span><text:span text:style-name="T15">dołączony nośnik (lub partycja na dysku twardym) umożliwiający szybkie przywrócenie fabrycznie preinstalowanego systemu operacyjnego</text:span></text:p>
            <text:p text:style-name="P33"><text:span text:style-name="T12">● </text:span><text:span text:style-name="T25">o</text:span><text:span text:style-name="T23">ferowany system przy reinstalacji nie może wymagać aktywacji klucza licencyjnego za pośrednictwem telefonu lub Internetu</text:span></text:p>
            <text:p text:style-name="P17">Wybrane funkcjonalności:</text:p>
            <text:p text:style-name="P26"><text:span text:style-name="T12">● </text:span><text:span text:style-name="T15">oferujący obsługę logowania do domeny, profile mobilne współpracujące z kontrolerem domeny pracującym pod kontrolą Windows 2008 Server R2</text:span></text:p>
            <text:p text:style-name="P26"><text:span text:style-name="T12">● </text:span><text:span text:style-name="T15">możliwość skonfigurowania systemu pod kątem osób niepełnosprawnych (np. słabo widzących),wbudowana funkcja narratora umożliwiająca odczytywanie (w języku polskim) zawartości elementów na ekranie takich jak tekst i przyciski</text:span></text:p>
            <text:p text:style-name="P26"><text:span text:style-name="T12">● </text:span><text:span text:style-name="T15">wbudowana funkcja wirtualnych pulpitów pozwalająca zwiększyć dostępną przestrzeń roboczą</text:span></text:p>
            <text:p text:style-name="P26"><text:span text:style-name="T12">● </text:span><text:span text:style-name="T15">wspierający mechanizm bezpiecznego rozruchu (secure boot)</text:span></text:p>
            <text:p text:style-name="P26"><text:span text:style-name="T12">● </text:span><text:span text:style-name="T15">w najnowszej wersji lub umożliwiający bezpłatną aktualizację do najnowszej wersji</text:span></text:p>
            <text:p text:style-name="P17">Kompatybilność z oprogramowaniem:</text:p>
            <text:p text:style-name="P26"><text:span text:style-name="T12">● </text:span><text:span text:style-name="T15">antywirusowym ESET Endpoint Security</text:span></text:p>
            <text:p text:style-name="P26"><text:span text:style-name="T12">● </text:span><text:span text:style-name="T15">biurowym Microsoft Office Standard 2019</text:span></text:p>
            <text:p text:style-name="P26"><text:span text:style-name="T12">● </text:span><text:span text:style-name="T15">oferujący wsparcie dla Java 8 i .NET Framework – możliwość uruchomienia aplikacji działających we wskazanych środowiskach</text:span></text:p>
            <text:p text:style-name="P26"><text:span text:style-name="Strong_20_Emphasis"><text:span text:style-name="T26">Zamawiający wymaga dostarczenia systemu operacyjnego w pełni legalnego, posiadającego wszystkie elementy pozwalające na uznanie go przez producenta oprogramowania jako oprogramowanie w pełni legalne.</text:span>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9">gwarancja</text:p>
          </table:table-cell>
          <table:covered-table-cell/>
          <table:table-cell table:style-name="Tabela2.C2" office:value-type="string">
            <text:p text:style-name="P21"><text:span text:style-name="T34">5 lat „Next Business Day" - od daty dostawy </text:span><text:span text:style-name="T35">do Zamawiającego.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9">wsparcie techniczne</text:p>
          </table:table-cell>
          <table:covered-table-cell/>
          <table:table-cell table:style-name="Tabela2.C2" office:value-type="string">
            <text:p text:style-name="P27"><text:span text:style-name="T12">● </text:span><text:span text:style-name="T16">możliwość sprawdzenia konfiguracji sprzętowej komputera oraz warunków gwarancji po podaniu numeru seryjnego bezpośrednio u producenta lub jego przedstawiciela</text:span></text:p>
            <text:p text:style-name="P26"><text:span text:style-name="T12">● </text:span><text:span text:style-name="T15">dostęp do aktualnych sterowników oraz aktualizacji oprogramowania układowego urządzeń zainstalowanych w komputerze poprzez podanie identyfikatora klienta lub modelu komputera lub numeru seryjnego komputera, na dedykowanej przez producenta stronie internetowej</text:span></text:p>
            <text:p text:style-name="P17">witryna powinna być aktualizowana i zapewniać informacje nt.:</text:p>
            <text:p text:style-name="P17">- daty wydania lub zamieszczenia pakietu</text:p>
            <text:p text:style-name="P17">- numeru wersji pakietu</text:p>
            <text:p text:style-name="P17">- wielkości pliku</text:p>
            <text:p text:style-name="P17"><text:soft-page-break/>- opisu pakietu</text:p>
            <text:p text:style-name="P17">- zapewniać dostęp do wcześniej zamieszczonych wersji</text:p>
            <text:p text:style-name="P17">Zamieszczone dane powinny być wyraźnie posortowane wg typu (np. Chipset, Audio, Grafika, LAN, BIOS i wersji systemu operacyjnego, dla którego są przeznaczone.</text:p>
            <text:p text:style-name="P17">Na stronie powinna też być dostępna dokumentacja techniczna produktu.</text:p>
          </table:table-cell>
        </table:table-row>
      </table:table>
      <text:h text:style-name="P65" text:outline-level="2" text:is-list-header="true"/>
      <text:p text:style-name="P26"><text:span text:style-name="T27">1a. </text:span><text:span text:style-name="T29">Monitor LCD (16</text:span><text:span text:style-name="T30"> szt.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1">SPECYFIKACJA MONITORA LCD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43">cecha</text:p>
          </table:table-cell>
          <table:table-cell table:style-name="Tabela3.B2" office:value-type="string">
            <text:p text:style-name="P43">wymagane minimalne parametry techniczne</text:p>
          </table:table-cell>
        </table:table-row>
        <table:table-row table:style-name="Tabela3.1">
          <table:table-cell table:style-name="Tabela3.A2" office:value-type="string">
            <text:p text:style-name="P42">format ekranu monitora</text:p>
          </table:table-cell>
          <table:table-cell table:style-name="Tabela3.B2" office:value-type="string">
            <text:p text:style-name="P42">panoramiczny</text:p>
          </table:table-cell>
        </table:table-row>
        <table:table-row table:style-name="Tabela3.1">
          <table:table-cell table:style-name="Tabela3.A2" office:value-type="string">
            <text:p text:style-name="P42">przekątna ekranu</text:p>
          </table:table-cell>
          <table:table-cell table:style-name="Tabela3.B2" office:value-type="string">
            <text:p text:style-name="Table_20_Contents"><text:span text:style-name="T11">≥ </text:span><text:span text:style-name="T15">23,5”</text:span></text:p>
          </table:table-cell>
        </table:table-row>
        <table:table-row table:style-name="Tabela3.1">
          <table:table-cell table:style-name="Tabela3.A2" office:value-type="string">
            <text:p text:style-name="P42">rozdzielczość natywna</text:p>
          </table:table-cell>
          <table:table-cell table:style-name="Tabela3.B2" office:value-type="string">
            <text:p text:style-name="P42">1920x1080</text:p>
          </table:table-cell>
        </table:table-row>
        <table:table-row table:style-name="Tabela3.1">
          <table:table-cell table:style-name="Tabela3.A2" office:value-type="string">
            <text:p text:style-name="P42">technologia podświetlenia</text:p>
          </table:table-cell>
          <table:table-cell table:style-name="Tabela3.B2" office:value-type="string">
            <text:p text:style-name="P42">LED</text:p>
          </table:table-cell>
        </table:table-row>
        <table:table-row table:style-name="Tabela3.1">
          <table:table-cell table:style-name="Tabela3.A2" office:value-type="string">
            <text:p text:style-name="P16">kąty widzenia (stopnie)</text:p>
          </table:table-cell>
          <table:table-cell table:style-name="Tabela3.B2" office:value-type="string">
            <text:p text:style-name="P17">160 (pion) / 170 (poziom)</text:p>
          </table:table-cell>
        </table:table-row>
        <table:table-row table:style-name="Tabela3.1">
          <table:table-cell table:style-name="Tabela3.A2" office:value-type="string">
            <text:p text:style-name="P42">regulacja cyfrowa (OSD)</text:p>
          </table:table-cell>
          <table:table-cell table:style-name="Tabela3.B2" office:value-type="string">
            <text:p text:style-name="P42">Tak</text:p>
          </table:table-cell>
        </table:table-row>
        <table:table-row table:style-name="Tabela3.1">
          <table:table-cell table:style-name="Tabela3.A2" office:value-type="string">
            <text:p text:style-name="P42">złącza wejściowe wideo</text:p>
          </table:table-cell>
          <table:table-cell table:style-name="Tabela3.B2" office:value-type="string">
            <text:p text:style-name="P42">wejście analogowe: D-Sub</text:p>
            <text:p text:style-name="P42">wejście cyfrowe: HDMI</text:p>
          </table:table-cell>
        </table:table-row>
        <table:table-row table:style-name="Tabela3.1">
          <table:table-cell table:style-name="Tabela3.A2" office:value-type="string">
            <text:p text:style-name="P42">czas reakcji matrycy</text:p>
          </table:table-cell>
          <table:table-cell table:style-name="Tabela3.B2" office:value-type="string">
            <text:p text:style-name="P42">max. 7 ms</text:p>
          </table:table-cell>
        </table:table-row>
        <table:table-row table:style-name="Tabela3.1">
          <table:table-cell table:style-name="Tabela3.A2" office:value-type="string">
            <text:p text:style-name="P42">jasność</text:p>
          </table:table-cell>
          <table:table-cell table:style-name="Tabela3.B2" office:value-type="string">
            <text:p text:style-name="Table_20_Contents"><text:span text:style-name="T11">≥ </text:span><text:span text:style-name="T15">250 cd/m²</text:span></text:p>
          </table:table-cell>
        </table:table-row>
        <table:table-row table:style-name="Tabela3.1">
          <table:table-cell table:style-name="Tabela3.A2" office:value-type="string">
            <text:p text:style-name="P42">współczynnik kontrastu (statyczny)</text:p>
          </table:table-cell>
          <table:table-cell table:style-name="Tabela3.B2" office:value-type="string">
            <text:p text:style-name="Table_20_Contents"><text:span text:style-name="T11">≥ 1 0</text:span><text:span text:style-name="T8">00:1</text:span></text:p>
          </table:table-cell>
        </table:table-row>
        <table:table-row table:style-name="Tabela3.1">
          <table:table-cell table:style-name="Tabela3.A2" office:value-type="string">
            <text:p text:style-name="P42">możliwość pochylenia panela (tilt)</text:p>
          </table:table-cell>
          <table:table-cell table:style-name="Tabela3.B2" office:value-type="string">
            <text:p text:style-name="P42">Tak</text:p>
          </table:table-cell>
        </table:table-row>
        <table:table-row table:style-name="Tabela3.1">
          <table:table-cell table:style-name="Tabela3.A2" office:value-type="string">
            <text:p text:style-name="P42">wbudowane głośniki</text:p>
          </table:table-cell>
          <table:table-cell table:style-name="Tabela3.B2" office:value-type="string">
            <text:p text:style-name="P42">Tak</text:p>
          </table:table-cell>
        </table:table-row>
        <table:table-row table:style-name="Tabela3.1">
          <table:table-cell table:style-name="Tabela3.A2" office:value-type="string">
            <text:p text:style-name="P42">inne</text:p>
          </table:table-cell>
          <table:table-cell table:style-name="Tabela3.B2" office:value-type="string">
            <text:p text:style-name="P47">● HDCP</text:p>
            <text:p text:style-name="P47">● Funkcja Flicker-Free</text:p>
            <text:p text:style-name="P48"><text:span text:style-name="T13">● </text:span><text:span text:style-name="T31">m</text:span><text:span text:style-name="T17">ożliwość montażu na ścianie - VESA 100 x 100 mm</text:span></text:p>
            <text:p text:style-name="P48"><text:span text:style-name="T13">● </text:span><text:span text:style-name="T17">złącze na</text:span><text:span text:style-name="T18"> blokadę Kensington</text:span></text:p>
            <text:p text:style-name="Standard"><text:span text:style-name="T14">● </text:span><text:span text:style-name="T15">dołączone przewody wideo umożliwiający podpięcie analogowego i cyfrowego sygnału wideo zgodnie z wszystkimi złączami wejściowymi monitora</text:span></text:p>
          </table:table-cell>
        </table:table-row>
        <table:table-row table:style-name="Tabela3.1">
          <table:table-cell table:style-name="Tabela3.A2" office:value-type="string">
            <text:p text:style-name="P42">gwarancja</text:p>
          </table:table-cell>
          <table:table-cell table:style-name="Tabela3.B2" office:value-type="string">
            <text:p text:style-name="P16">5 lat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52">Załącznik nr <text:span text:style-name="T48">B</text:span></text:p>
      <text:p text:style-name="P50"><text:span text:style-name="T38">OPIS PRZEDMIOTU ZAMÓWIENIA</text:span></text:p>
      <text:p text:style-name="P58"><text:span text:style-name="T41">Dostawa sprzętu komputerowego z oprogramowaniem.</text:span> </text:p>
      <text:p text:style-name="P58"><text:span text:style-name="T36">Realizacja Projektu „Wsparcie dzieci umieszczonych w pieczy zastępczej w okresie epidemii COVID-19” w ramach Programu Operacyjnego Wiedza Edukacja Rozwój 2014-2020- Działanie 2.8 Rozwój usług społecznych świadczonych w środowisku lokalnym, PI 9iv: Ułatwienie dostępu do przystępnych cenowo, trwałych oraz wysokiej jakości usług, w tym opieki zdrowotnej i usług socjalnych świadczonych w interesie ogólnym istnieje konieczność wsparcia pieczy zastępczej w sytuacji zagrożenia epidemią choroby COVID 19</text:span> </text:p>
      <text:p text:style-name="P54"><text:span text:style-name="T39">Część nr </text:span><text:span text:style-name="T40">2</text:span><text:span text:style-name="T39"> – </text:span><text:span text:style-name="T46">Dostawa komputerów </text:span><text:span text:style-name="T47">przenośnych z oprogramowaniem </text:span></text:p>
      <text:p text:style-name="P8">2. Komputer przenośny (119 szt.)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41">SPECYFIKACJA KOMPUTERA PRZENOŚNEGO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43">cecha</text:p>
          </table:table-cell>
          <table:covered-table-cell/>
          <table:table-cell table:style-name="Tabela6.C2" office:value-type="string">
            <text:p text:style-name="P43">wymagane minimalne parametry techniczn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42">typ</text:p>
          </table:table-cell>
          <table:covered-table-cell/>
          <table:table-cell table:style-name="Tabela6.C2" office:value-type="string">
            <text:p text:style-name="P42">komputer przenośny</text:p>
          </table:table-cell>
        </table:table-row>
        <table:table-row table:style-name="Tabela6.1">
          <table:table-cell table:style-name="Tabela6.A2" table:number-columns-spanned="2" office:value-type="string">
            <text:p text:style-name="P42">zastosowanie</text:p>
          </table:table-cell>
          <table:covered-table-cell/>
          <table:table-cell table:style-name="Tabela6.C2" office:value-type="string">
            <text:p text:style-name="P42">komputer będzie wykorzystywany dla potrzeb aplikacji edukacyjnych, aplikacji biurowych, aplikacji obliczeniowych, aplikacji graficznych, dostępu do internetu oraz poczty elektronicznej</text:p>
          </table:table-cell>
        </table:table-row>
        <table:table-row table:style-name="Tabela6.1">
          <table:table-cell table:style-name="Tabela6.A2" table:number-columns-spanned="2" office:value-type="string">
            <text:p text:style-name="P42">ekran</text:p>
          </table:table-cell>
          <table:covered-table-cell/>
          <table:table-cell table:style-name="Tabela6.C2" office:value-type="string">
            <text:p text:style-name="P16">15,6" LED o rozdzielczości 1920 x 1080, matryca matowa Anti-Glar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42">procesor</text:p>
          </table:table-cell>
          <table:covered-table-cell/>
          <table:table-cell table:style-name="Tabela6.C2" office:value-type="string">
            <text:p text:style-name="Standard"><text:span text:style-name="T11">● </text:span><text:span text:style-name="T15">zgodny z architekturą x86, 64-bitowy</text:span></text:p>
            <text:p text:style-name="P26"><text:span text:style-name="T11">● </text:span><text:span text:style-name="T15">sprzętowe wsparcie dla szyfrowania AES</text:span></text:p>
            <text:p text:style-name="Standard"><text:span text:style-name="T14">● </text:span><text:span text:style-name="T19">osiągający co najmniej 5000 punktów w teście wydajnościowym Passmark CPU Mark http://cpubenchmark.net/cpu_list.php</text:span><text:span text:style-name="T20"> (wynik średni w terminie pomiędzy datą publikacji </text:span><text:span text:style-name="T21">ogłoszenia na BIP a datą złożenia oferty)</text:span></text:p>
          </table:table-cell>
        </table:table-row>
        <table:table-row table:style-name="Tabela6.1">
          <table:table-cell table:style-name="Tabela6.A7" table:number-columns-spanned="2" office:value-type="string">
            <text:p text:style-name="P42">firmware płyty głównej</text:p>
            <text:p text:style-name="P44"/>
          </table:table-cell>
          <table:covered-table-cell/>
          <table:table-cell table:style-name="Tabela6.C2" office:value-type="string">
            <text:p text:style-name="P17">musi zawierać numer seryjny komputera zapisany na stałe zgodny z numerem seryjnym umieszczonym na obudowie</text:p>
            <text:p text:style-name="P17">wybrane funkcje:</text:p>
            <text:p text:style-name="P26"><text:span text:style-name="T15">●</text:span><text:span text:style-name="T11"> </text:span><text:span text:style-name="T15">możliwość ustawienia hasła dostępu do BIOS na poziomie administratora i dysku twardego</text:span></text:p>
            <text:p text:style-name="P26"><text:span text:style-name="T15">●</text:span><text:span text:style-name="T11"> </text:span><text:span text:style-name="T15">możliwość ustawienia zależności pomiędzy hasłem administratora a hasłem systemowym tak, aby nie było możliwe wprowadzenie zmian w BIOS wyłącznie po podaniu hasła systemowego. Funkcja ta ma wymuszać podanie hasła administratora przy próbie zmiany ustawień BIOS w sytuacji, gdy zostało podane hasło systemowe.</text:span></text:p>
            <text:p text:style-name="P26"><text:span text:style-name="T15">●</text:span><text:span text:style-name="T11"> </text:span><text:span text:style-name="T15">możliwość całkowitego zablokowania bootowania z urządzeń zewnętrznych USB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42">pamięć RAM</text:p>
          </table:table-cell>
          <table:table-cell table:style-name="Tabela6.A2" office:value-type="string">
            <text:p text:style-name="P42">pojemność zainstalowanej pamięci</text:p>
          </table:table-cell>
          <table:table-cell table:style-name="Tabela6.C2" office:value-type="string">
            <text:p text:style-name="P42">min. 8 GB</text:p>
          </table:table-cell>
        </table:table-row>
        <table:table-row table:style-name="Tabela6.1">
          <table:table-cell table:style-name="Tabela6.A2" table:number-columns-spanned="2" office:value-type="string">
            <text:p text:style-name="P42">wbudowane napędy optyczne</text:p>
          </table:table-cell>
          <table:covered-table-cell/>
          <table:table-cell table:style-name="Tabela6.C2" office:value-type="string">
            <text:p text:style-name="P45">nagrywarka DVD+/-RW</text:p>
          </table:table-cell>
        </table:table-row>
        <table:table-row table:style-name="Tabela6.1">
          <table:table-cell table:style-name="Tabela6.A2" table:number-columns-spanned="2" office:value-type="string">
            <text:p text:style-name="P42">parametry pamięci masowej</text:p>
          </table:table-cell>
          <table:covered-table-cell/>
          <table:table-cell table:style-name="Tabela6.C2" office:value-type="string">
            <text:p text:style-name="P45">SSD (Solid State Disc) o pojemności co najmniej 250 GB, zawierający partycję RECOVERY umożliwiającą odtworzenie systemu operacyjnego fabrycznie zainstalowanego na komputerze po awarii bez dodatkowych nośników</text:p>
          </table:table-cell>
        </table:table-row>
        <table:table-row table:style-name="Tabela6.1">
          <table:table-cell table:style-name="Tabela6.A2" table:number-columns-spanned="2" office:value-type="string">
            <text:p text:style-name="P42">karta graficzna</text:p>
          </table:table-cell>
          <table:covered-table-cell/>
          <table:table-cell table:style-name="Tabela6.C2" office:value-type="string">
            <text:p text:style-name="P46">min. zintegrowana z procesorem powinna umożliwiać pracę dwumonitorową ze wsparciem DirectX 11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9">karta dźwiękowa</text:p>
          </table:table-cell>
          <table:covered-table-cell/>
          <table:table-cell table:style-name="Tabela6.C2" office:value-type="string">
            <text:p text:style-name="P27"><text:span text:style-name="T16">min. </text:span><text:span text:style-name="T9">zintegrowana z płytą główną, zgodna z High Definition, wbudowane głośniki stereo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9">kamera internetowa</text:p>
          </table:table-cell>
          <table:covered-table-cell/>
          <table:table-cell table:style-name="Tabela6.C2" office:value-type="string">
            <text:p text:style-name="P27"><text:span text:style-name="T16">min. </text:span><text:span text:style-name="T32">1.0 Mpix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9">karta sieciowa</text:p>
          </table:table-cell>
          <table:covered-table-cell/>
          <table:table-cell table:style-name="Tabela6.C2" office:value-type="string">
            <text:p text:style-name="Standard"><text:span text:style-name="T12">● </text:span><text:span text:style-name="T22">karta sieciowa LAN 10/100/1000 Ethernet RJ 45 zintegrowana z płytą główną</text:span></text:p>
            <text:p text:style-name="Standard"><text:span text:style-name="T12">● </text:span><text:span text:style-name="T25">k</text:span><text:span text:style-name="T22">arta sieciowa WLAN 802.11 b/g/n, zintegrowana z płytą główną lub w postaci wewnętrznego modułu mini-PCI Express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9">interfejsy i złącza</text:p>
          </table:table-cell>
          <table:covered-table-cell/>
          <table:table-cell table:style-name="Tabela6.C2" office:value-type="string">
            <text:p text:style-name="P27"><text:span text:style-name="T12">● </text:span><text:span text:style-name="T16">przynajmniej jednocyfrowe HDMI lub </text:span><text:span text:style-name="T15">DVI-D lub DisplayPort.</text:span></text:p>
            <text:p text:style-name="P27"><text:span text:style-name="T12">● </text:span><text:span text:style-name="T16">minimum 3 porty USB (w tym co najmniej 2 porty w standardzie USB 3.0 lub nowszym)</text:span></text:p>
            <text:p text:style-name="P27"><text:span text:style-name="T11">● </text:span><text:span text:style-name="T15">1 x RJ-45 (LAN)</text:span></text:p>
            <text:p text:style-name="P27"><text:span text:style-name="T11">● </text:span><text:span text:style-name="T15">złącze blokady Kensington</text:span></text:p>
            <text:p text:style-name="P26"><text:span text:style-name="T11">● </text:span><text:span text:style-name="T15">1 x wyjście słuchawkowe*</text:span></text:p>
            <text:p text:style-name="P26"><text:span text:style-name="T11">● </text:span><text:span text:style-name="T15">1 x wejście na mikrofon*</text:span></text:p>
            <text:p text:style-name="P24">* dopuszczalne jako jedno uniwersalne gniazdo audio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9">Bluetooth</text:p>
          </table:table-cell>
          <table:covered-table-cell/>
          <table:table-cell table:style-name="Tabela6.C2" office:value-type="string">
            <text:p text:style-name="P20">Tak, min. w wersji 4.0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3">czytnik kart pamięci</text:p>
          </table:table-cell>
          <table:covered-table-cell/>
          <table:table-cell table:style-name="Tabela6.C2" office:value-type="string">
            <text:p text:style-name="P20">Tak, SecureDigital Card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3">waga</text:p>
          </table:table-cell>
          <table:covered-table-cell/>
          <table:table-cell table:style-name="Tabela6.C2" office:value-type="string">
            <text:p text:style-name="P20">Maksymalnie 2 kg z baterią</text:p>
          </table:table-cell>
        </table:table-row>
        <table:table-row table:style-name="Tabela6.19">
          <table:table-cell table:style-name="Tabela6.A2" table:number-columns-spanned="2" office:value-type="string">
            <text:p text:style-name="P18">urządzenia sterujące i wyposażenie</text:p>
          </table:table-cell>
          <table:covered-table-cell/>
          <table:table-cell table:style-name="Tabela6.C2" office:value-type="string">
            <text:p text:style-name="P26"><text:span text:style-name="T12">● </text:span><text:span text:style-name="T25">k</text:span><text:span text:style-name="T16">lawiatura w układzie US -QWERTY, z wydzielonym blokiem klawiatury numerycznej</text:span></text:p>
            <text:p text:style-name="P26"><text:span text:style-name="T11">● </text:span><text:span text:style-name="T22">mysz </text:span><text:span text:style-name="T23">optyczna lub laserowa USB z rolką, ilość przycisków: min. 3, rozdzielczość min. 1000DPI, przystosowana zarówno dla prawo jak i leworęcznych, wymiary: min. 11 x 6 x 3,8 cm, długość kabla min. 1,8 m - </text:span><text:span text:style-name="T16">nie dopuszcza się tzw. przedłużek </text:span></text:p>
            <text:p text:style-name="Standard"><text:span text:style-name="T11">● </text:span><text:span text:style-name="T24">d</text:span><text:span text:style-name="T15">ołączona torba o wymiarach dostosowanych do wymiarów komputera z kieszenią na dokumenty, ścianki boczne wzmocnione listwą metalową, metalowe zawiasy uchwytu i paska naramiennego</text:span></text:p>
            <text:p text:style-name="Standard"><text:span text:style-name="T15"/></text:p>
            <text:p text:style-name="Standard"><text:span text:style-name="T15"/></text:p>
          </table:table-cell>
        </table:table-row>
        <text:soft-page-break/>
        <table:table-row table:style-name="Tabela6.1">
          <table:table-cell table:style-name="Tabela6.A2" table:number-columns-spanned="2" office:value-type="string">
            <text:p text:style-name="P19">system operacyjny</text:p>
          </table:table-cell>
          <table:covered-table-cell/>
          <table:table-cell table:style-name="Tabela6.C2" office:value-type="string">
            <text:p text:style-name="P27"><text:span text:style-name="T12">● </text:span><text:span text:style-name="T16">preinstalowany fabrycznie przez producenta oferowanych komputerów przenośnych, w polskiej wersji językowej, w wersji 64-bitowej, nie wymagający ręcznego wpisywania klucza produktu (klucz produktu zaszyty na stałe w firmware płyty głównej komputera)</text:span></text:p>
            <text:p text:style-name="P26"><text:span text:style-name="T12">● </text:span><text:span text:style-name="T15">dołączony nośnik (lub partycja na dysku twardym) umożliwiający szybkie przywrócenie fabrycznie preinstalowanego systemu operacyjnego</text:span></text:p>
            <text:p text:style-name="P33"><text:span text:style-name="T12">● </text:span><text:span text:style-name="T25">o</text:span><text:span text:style-name="T23">ferowany system przy reinstalacji nie może wymagać aktywacji klucza licencyjnego za pośrednictwem telefonu lub Internetu</text:span></text:p>
            <text:p text:style-name="P17">Wybrane funkcjonalności:</text:p>
            <text:p text:style-name="P26"><text:span text:style-name="T12">● </text:span><text:span text:style-name="T15">oferujący obsługę logowania do domeny, profile mobilne współpracujące z kontrolerem domeny pracującym pod kontrolą Windows 2008 Server R2 i nowszych</text:span></text:p>
            <text:p text:style-name="P26"><text:span text:style-name="T12">● </text:span><text:span text:style-name="T15">możliwość skonfigurowania systemu pod kątem osób niepełnosprawnych (np. słabo widzących),wbudowana funkcja narratora umożliwiająca odczytywanie (w języku polskim) zawartości elementów na ekranie takich jak tekst i przyciski</text:span></text:p>
            <text:p text:style-name="P26"><text:span text:style-name="T12">● </text:span><text:span text:style-name="T15">wbudowana funkcja wirtualnych pulpitów pozwalająca zwiększyć dostępną przestrzeń roboczą</text:span></text:p>
            <text:p text:style-name="P26"><text:span text:style-name="T12">● </text:span><text:span text:style-name="T15">wspierający mechanizm bezpiecznego rozruchu (secure boot)</text:span></text:p>
            <text:p text:style-name="P26"><text:span text:style-name="T12">● </text:span><text:span text:style-name="T15">w najnowszej wersji lub umożliwiający bezpłatną aktualizację do najnowszej wersji</text:span></text:p>
            <text:p text:style-name="P17">Kompatybilność z oprogramowaniem:</text:p>
            <text:p text:style-name="P26"><text:span text:style-name="T12">● </text:span><text:span text:style-name="T15">antywirusowym ESET Endpoint Security</text:span></text:p>
            <text:p text:style-name="P26"><text:span text:style-name="T12">● </text:span><text:span text:style-name="T15">biurowym Microsoft Office Standard 2019</text:span></text:p>
            <text:p text:style-name="P26"><text:span text:style-name="T12">● </text:span><text:span text:style-name="T15">oferujący wsparcie dla Java 8 i .NET Framework – możliwość uruchomienia aplikacji działających we wskazanych środowiskach</text:span></text:p>
            <text:p text:style-name="P26"><text:span text:style-name="Strong_20_Emphasis"><text:span text:style-name="T26">Zamawiający wymaga dostarczenia systemu operacyjnego w pełni legalnego, posiadającego wszystkie elementy pozwalające na uznanie go przez producenta oprogramowania jako oprogramowanie w pełni legalne.</text:span></text:span></text:p>
            <text:p text:style-name="P9">Składając oferty można uwzględnić umowy zawarte pomiędzy firmą Microsoft a Ministerstwem Cyfryzacji o numerach U9100053 (MBSA) oraz 4100013999 (MPSA)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9">gwarancja</text:p>
          </table:table-cell>
          <table:covered-table-cell/>
          <table:table-cell table:style-name="Tabela6.C2" office:value-type="string">
            <text:p text:style-name="P21"><text:span text:style-name="T34">5 lat „Next Business Day" - od daty dostawy </text:span><text:span text:style-name="T35">do Zamawiającego.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9">wsparcie techniczne</text:p>
          </table:table-cell>
          <table:covered-table-cell/>
          <table:table-cell table:style-name="Tabela6.C2" office:value-type="string">
            <text:p text:style-name="P27"><text:span text:style-name="T12">● </text:span><text:span text:style-name="T16">możliwość sprawdzenia konfiguracji sprzętowej komputera oraz warunków gwarancji po podaniu numeru seryjnego bezpośrednio u producenta lub jego przedstawiciela</text:span></text:p>
          </table:table-cell>
        </table:table-row>
      </table:table>
      <text:p text:style-name="P7"/>
      <text:p text:style-name="P8"/>
      <text:p text:style-name="P52"><text:soft-page-break/>Załącznik nr <text:span text:style-name="T48">C</text:span></text:p>
      <text:p text:style-name="P50"><text:span text:style-name="T38">OPIS PRZEDMIOTU ZAMÓWIENIA</text:span></text:p>
      <text:p text:style-name="P58"><text:span text:style-name="T41">Dostawa sprzętu komputerowego z oprogramowaniem.</text:span> </text:p>
      <text:p text:style-name="P58"><text:span text:style-name="T36">Realizacja Projektu „Wsparcie dzieci umieszczonych w pieczy zastępczej w okresie epidemii COVID-19” w ramach Programu Operacyjnego Wiedza Edukacja Rozwój 2014-2020- Działanie 2.8 Rozwój usług społecznych świadczonych w środowisku lokalnym, PI 9iv: Ułatwienie dostępu do przystępnych cenowo, trwałych oraz wysokiej jakości usług, w tym opieki zdrowotnej i usług socjalnych świadczonych w interesie ogólnym istnieje konieczność wsparcia pieczy zastępczej w sytuacji zagrożenia epidemią choroby COVID 19</text:span> </text:p>
      <text:p text:style-name="P55"><text:span text:style-name="T37">Część nr </text:span><text:span text:style-name="T42">3</text:span><text:span text:style-name="T37"> – </text:span><text:span text:style-name="T43">Dostawa </text:span><text:span text:style-name="T44">tabletów</text:span></text:p>
      <text:p text:style-name="P8">3. Tablet <text:s/>(12 szt.)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41">SPECYFIKACJA TABLETU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43">cecha</text:p>
          </table:table-cell>
          <table:table-cell table:style-name="Tabela7.B2" office:value-type="string">
            <text:p text:style-name="P43">wymagane minimalne parametry techniczne</text:p>
          </table:table-cell>
        </table:table-row>
        <table:table-row table:style-name="Tabela7.1">
          <table:table-cell table:style-name="Tabela7.A2" office:value-type="string">
            <text:p text:style-name="P42">typ</text:p>
          </table:table-cell>
          <table:table-cell table:style-name="Tabela7.B2" office:value-type="string">
            <text:p text:style-name="P42">tablet</text:p>
          </table:table-cell>
        </table:table-row>
        <table:table-row table:style-name="Tabela7.1">
          <table:table-cell table:style-name="Tabela7.A2" office:value-type="string">
            <text:p text:style-name="P42">zastosowanie</text:p>
          </table:table-cell>
          <table:table-cell table:style-name="Tabela7.B2" office:value-type="string">
            <text:p text:style-name="P42">tablet będzie wykorzystywany dla potrzeb aplikacji edukacyjnych, aplikacji graficznych z dostępem do internetu oraz poczty elektronicznej</text:p>
          </table:table-cell>
        </table:table-row>
        <table:table-row table:style-name="Tabela7.1">
          <table:table-cell table:style-name="Tabela7.A2" office:value-type="string">
            <text:p text:style-name="P42">ekran</text:p>
          </table:table-cell>
          <table:table-cell table:style-name="Tabela7.B2" office:value-type="string">
            <text:p text:style-name="P16">Przekątna minimum 10 cali o rozdzielczości minimum 1920 x 1200</text:p>
          </table:table-cell>
        </table:table-row>
        <table:table-row table:style-name="Tabela7.1">
          <table:table-cell table:style-name="Tabela7.A2" office:value-type="string">
            <text:p text:style-name="P42">pamięć RAM</text:p>
          </table:table-cell>
          <table:table-cell table:style-name="Tabela7.B2" office:value-type="string">
            <text:p text:style-name="P42">Min. 4 GB</text:p>
          </table:table-cell>
        </table:table-row>
        <table:table-row table:style-name="Tabela7.1">
          <table:table-cell table:style-name="Tabela7.A2" office:value-type="string">
            <text:p text:style-name="P42">pojemność zainstalowanej pamięci</text:p>
          </table:table-cell>
          <table:table-cell table:style-name="Tabela7.B2" office:value-type="string">
            <text:p text:style-name="P14">Min. <text:span text:style-name="T33">64 GB</text:span></text:p>
          </table:table-cell>
        </table:table-row>
        <table:table-row table:style-name="Tabela7.1">
          <table:table-cell table:style-name="Tabela7.A2" office:value-type="string">
            <text:p text:style-name="P42">łączność</text:p>
          </table:table-cell>
          <table:table-cell table:style-name="Tabela7.B2" office:value-type="string">
            <text:p text:style-name="P45">Wi-Fi, Moduł Bluetooth</text:p>
          </table:table-cell>
        </table:table-row>
        <table:table-row table:style-name="Tabela7.1">
          <table:table-cell table:style-name="Tabela7.A2" office:value-type="string">
            <text:p text:style-name="P42">czujniki</text:p>
          </table:table-cell>
          <table:table-cell table:style-name="Tabela7.B2" office:value-type="string">
            <text:p text:style-name="P45">Akcelelometr, Czujnik światla, czujnik zbliżeniowy</text:p>
          </table:table-cell>
        </table:table-row>
        <table:table-row table:style-name="Tabela7.1">
          <table:table-cell table:style-name="Tabela7.A2" office:value-type="string">
            <text:p text:style-name="P42">złącza</text:p>
          </table:table-cell>
          <table:table-cell table:style-name="Tabela7.B2" office:value-type="string">
            <text:p text:style-name="P46">USB, wyjście słuchawkowe, czytnik kart pamięci</text:p>
          </table:table-cell>
        </table:table-row>
        <table:table-row table:style-name="Tabela7.1">
          <table:table-cell table:style-name="Tabela7.A2" office:value-type="string">
            <text:p text:style-name="P19">Pojemność wbudowanej baterii</text:p>
          </table:table-cell>
          <table:table-cell table:style-name="Tabela7.B2" office:value-type="string">
            <text:p text:style-name="P13">Min. 5100 mAh</text:p>
          </table:table-cell>
        </table:table-row>
        <table:table-row table:style-name="Tabela7.1">
          <table:table-cell table:style-name="Tabela7.A2" office:value-type="string">
            <text:p text:style-name="P19">aparat</text:p>
          </table:table-cell>
          <table:table-cell table:style-name="Tabela7.B2" office:value-type="string">
            <text:p text:style-name="P12">Min. 2.0 Mpix – przód, 5.0 Mpix- tył</text:p>
          </table:table-cell>
        </table:table-row>
        <table:table-row table:style-name="Tabela7.1">
          <table:table-cell table:style-name="Tabela7.A2" office:value-type="string">
            <text:p text:style-name="P19">dołączone akcesoria</text:p>
          </table:table-cell>
          <table:table-cell table:style-name="Tabela7.B2" office:value-type="string">
            <text:p text:style-name="P23">Zasilacz, kabel USB</text:p>
          </table:table-cell>
        </table:table-row>
        <table:table-row table:style-name="Tabela7.1">
          <table:table-cell table:style-name="Tabela7.A2" office:value-type="string">
            <text:p text:style-name="P19">system operacyjny</text:p>
          </table:table-cell>
          <table:table-cell table:style-name="Tabela7.B2" office:value-type="string">
            <text:p text:style-name="P19">Zainstalowany system operacyjny Android 8.0 lub nowszy</text:p>
          </table:table-cell>
        </table:table-row>
        <table:table-row table:style-name="Tabela7.1">
          <table:table-cell table:style-name="Tabela7.A2" office:value-type="string">
            <text:p text:style-name="P19">gwarancja</text:p>
          </table:table-cell>
          <table:table-cell table:style-name="Tabela7.B2" office:value-type="string">
            <text:p text:style-name="P20">Gwarancja producenta co najmniej 24 miesiąc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2"><text:soft-page-break/>Załącznik nr <text:span text:style-name="T48">D</text:span></text:p>
      <text:p text:style-name="P50"><text:span text:style-name="T38">OPIS PRZEDMIOTU ZAMÓWIENIA</text:span></text:p>
      <text:p text:style-name="P58"><text:span text:style-name="T41">Dostawa sprzętu komputerowego z oprogramowaniem.</text:span> </text:p>
      <text:p text:style-name="P58"><text:span text:style-name="T36">Realizacja Projektu „Wsparcie dzieci umieszczonych w pieczy zastępczej w okresie epidemii COVID-19” w ramach Programu Operacyjnego Wiedza Edukacja Rozwój 2014-2020- Działanie 2.8 Rozwój usług społecznych świadczonych w środowisku lokalnym, PI 9iv: Ułatwienie dostępu do przystępnych cenowo, trwałych oraz wysokiej jakości usług, w tym opieki zdrowotnej i usług socjalnych świadczonych w interesie ogólnym istnieje konieczność wsparcia pieczy zastępczej w sytuacji zagrożenia epidemią choroby COVID 19</text:span> </text:p>
      <text:p text:style-name="P55"><text:span text:style-name="T37">Część nr </text:span><text:span text:style-name="T42">4 </text:span><text:span text:style-name="T37">– </text:span><text:span text:style-name="T43">Dostawa k</text:span><text:span text:style-name="T45">amerek internetowych </text:span><text:span text:style-name="T44"><text:s/></text:span></text:p>
      <text:p text:style-name="P8"/>
      <text:p text:style-name="P8">4. Kamerki internetowe <text:s/>(2 szt.)</text:p>
      <text:p text:style-name="Standard"/>
      <text:p text:style-name="P27"><text:span text:style-name="T10">Rozdzielczość 1920 x 1080 pikseli, wbudowany mikrofon, współpraca z systemami Windows 7 i Windows 10, połączenie USB, automatyczny balans bieli. G</text:span><text:span text:style-name="T2">warancja producenta co najmniej 24 miesięczna.</text:span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2"><text:soft-page-break/>Załącznik nr <text:span text:style-name="T48">E</text:span></text:p>
      <text:p text:style-name="P50"><text:span text:style-name="T38">OPIS PRZEDMIOTU ZAMÓWIENIA</text:span></text:p>
      <text:p text:style-name="P58"><text:span text:style-name="T41">Dostawa sprzętu komputerowego z oprogramowaniem.</text:span> </text:p>
      <text:p text:style-name="P58"><text:span text:style-name="T36">Realizacja Projektu „Wsparcie dzieci umieszczonych w pieczy zastępczej w okresie epidemii COVID-19” w ramach Programu Operacyjnego Wiedza Edukacja Rozwój 2014-2020- Działanie 2.8 Rozwój usług społecznych świadczonych w środowisku lokalnym, PI 9iv: Ułatwienie dostępu do przystępnych cenowo, trwałych oraz wysokiej jakości usług, w tym opieki zdrowotnej i usług socjalnych świadczonych w interesie ogólnym istnieje konieczność wsparcia pieczy zastępczej w sytuacji zagrożenia epidemią choroby COVID 19</text:span> </text:p>
      <text:p text:style-name="P56"><text:span text:style-name="T37"/></text:p>
      <text:p text:style-name="P56"><text:span text:style-name="T37">Część nr </text:span><text:span text:style-name="T42">5</text:span><text:span text:style-name="T37"> – </text:span><text:span text:style-name="T43">Dost</text:span><text:span text:style-name="T44">awa kserokopiarki </text:span></text:p>
      <text:p text:style-name="P5"/>
      <text:p text:style-name="P5">5. Kserokopiarka (1 szt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6">SPECYFIKACJA KSEROKOPIARK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7">cecha</text:p>
          </table:table-cell>
          <table:table-cell table:style-name="Tabela5.B2" office:value-type="string">
            <text:p text:style-name="P37">wymagane minimalne parametry techniczne</text:p>
          </table:table-cell>
        </table:table-row>
        <table:table-row table:style-name="Tabela5.1">
          <table:table-cell table:style-name="Tabela5.A2" office:value-type="string">
            <text:p text:style-name="P39">klasa produktu</text:p>
          </table:table-cell>
          <table:table-cell table:style-name="Tabela5.B2" office:value-type="string">
            <text:p text:style-name="P38">biurowe urządzenie wielofunkcyjne</text:p>
          </table:table-cell>
        </table:table-row>
        <table:table-row table:style-name="Tabela5.1">
          <table:table-cell table:style-name="Tabela5.A2" office:value-type="string">
            <text:p text:style-name="P28">podstawowe funkcje urządzenia</text:p>
          </table:table-cell>
          <table:table-cell table:style-name="Tabela5.B2" office:value-type="string">
            <text:p text:style-name="P34"><text:span text:style-name="T1">• </text:span><text:span text:style-name="T2">drukarka</text:span></text:p>
            <text:p text:style-name="P34"><text:span text:style-name="T1">• </text:span><text:span text:style-name="T2">kopiarka</text:span></text:p>
            <text:p text:style-name="P34"><text:span text:style-name="T1">• </text:span><text:span text:style-name="T2">skaner</text:span></text:p>
            <text:p text:style-name="P34"><text:span text:style-name="T1">• </text:span><text:span text:style-name="T2">faks</text:span></text:p>
          </table:table-cell>
        </table:table-row>
        <table:table-row table:style-name="Tabela5.1">
          <table:table-cell table:style-name="Tabela5.A2" office:value-type="string">
            <text:p text:style-name="P28">technologia druku</text:p>
          </table:table-cell>
          <table:table-cell table:style-name="Tabela5.B2" office:value-type="string">
            <text:p text:style-name="P28">laserowa</text:p>
          </table:table-cell>
        </table:table-row>
        <table:table-row table:style-name="Tabela5.1">
          <table:table-cell table:style-name="Tabela5.A2" office:value-type="string">
            <text:p text:style-name="P4">druk w kolorze</text:p>
          </table:table-cell>
          <table:table-cell table:style-name="Tabela5.B2" office:value-type="string">
            <text:p text:style-name="P38">nie</text:p>
          </table:table-cell>
        </table:table-row>
        <table:table-row table:style-name="Tabela5.1">
          <table:table-cell table:style-name="Tabela5.A2" office:value-type="string">
            <text:p text:style-name="P28">szybkość druku (mono)</text:p>
          </table:table-cell>
          <table:table-cell table:style-name="Tabela5.B2" office:value-type="string">
            <text:p text:style-name="P28">min. 40 str./min.</text:p>
          </table:table-cell>
        </table:table-row>
        <table:table-row table:style-name="Tabela5.1">
          <table:table-cell table:style-name="Tabela5.A2" office:value-type="string">
            <text:p text:style-name="P30">czas wydruku pierwszej strony</text:p>
          </table:table-cell>
          <table:table-cell table:style-name="Tabela5.B2" office:value-type="string">
            <text:p text:style-name="P30">do 8 sekund</text:p>
          </table:table-cell>
        </table:table-row>
        <table:table-row table:style-name="Tabela5.1">
          <table:table-cell table:style-name="Tabela5.A2" office:value-type="string">
            <text:p text:style-name="P3">rozdzielczość druku</text:p>
          </table:table-cell>
          <table:table-cell table:style-name="Tabela5.B2" office:value-type="string">
            <text:p text:style-name="P38">min. 1200x1200 dpi</text:p>
          </table:table-cell>
        </table:table-row>
        <table:table-row table:style-name="Tabela5.1">
          <table:table-cell table:style-name="Tabela5.A2" office:value-type="string">
            <text:p text:style-name="P32"><text:span text:style-name="T2">maksymalne obciążenie miesięczne - c</text:span><text:span text:style-name="T8">ykl roboczy (miesięczny, format A4)</text:span></text:p>
          </table:table-cell>
          <table:table-cell table:style-name="Tabela5.B2" office:value-type="string">
            <text:p text:style-name="P28">min. do 75 tys. str./mies.</text:p>
          </table:table-cell>
        </table:table-row>
        <table:table-row table:style-name="Tabela5.1">
          <table:table-cell table:style-name="Tabela5.A2" office:value-type="string">
            <text:p text:style-name="P28">pojemność podajnika papieru</text:p>
          </table:table-cell>
          <table:table-cell table:style-name="Tabela5.B2" office:value-type="string">
            <text:p text:style-name="P28">min. 250 szt.</text:p>
          </table:table-cell>
        </table:table-row>
        <table:table-row table:style-name="Tabela5.1">
          <table:table-cell table:style-name="Tabela5.A2" office:value-type="string">
            <text:p text:style-name="P28">pojemność automatycznego podajnika dokumentów</text:p>
          </table:table-cell>
          <table:table-cell table:style-name="Tabela5.B2" office:value-type="string">
            <text:p text:style-name="P31">min.50 szt.</text:p>
          </table:table-cell>
        </table:table-row>
        <table:table-row table:style-name="Tabela5.1">
          <table:table-cell table:style-name="Tabela5.A2" office:value-type="string">
            <text:p text:style-name="P28">pojemność tacy odbiorczej</text:p>
          </table:table-cell>
          <table:table-cell table:style-name="Tabela5.B2" office:value-type="string">
            <text:p text:style-name="P28">min.150 szt.</text:p>
          </table:table-cell>
        </table:table-row>
        <table:table-row table:style-name="Tabela5.1">
          <table:table-cell table:style-name="Tabela5.A2" office:value-type="string">
            <text:p text:style-name="P28">typ skanera</text:p>
          </table:table-cell>
          <table:table-cell table:style-name="Tabela5.B2" office:value-type="string">
            <text:p text:style-name="P28">płaski</text:p>
          </table:table-cell>
        </table:table-row>
        <table:table-row table:style-name="Tabela5.1">
          <table:table-cell table:style-name="Tabela5.A2" office:value-type="string">
            <text:p text:style-name="P28">optyczna rozdzielczość skanowania</text:p>
          </table:table-cell>
          <table:table-cell table:style-name="Tabela5.B2" office:value-type="string">
            <text:p text:style-name="P29">min. 1200 x 1200 dpi</text:p>
            <text:p text:style-name="P29"/>
            <text:p text:style-name="P29"/>
            <text:p text:style-name="P29"/>
          </table:table-cell>
        </table:table-row>
        <text:soft-page-break/>
        <table:table-row table:style-name="Tabela5.1">
          <table:table-cell table:style-name="Tabela5.A2" office:value-type="string">
            <text:p text:style-name="P28">docelowe miejsca skanowania</text:p>
          </table:table-cell>
          <table:table-cell table:style-name="Tabela5.B2" office:value-type="string">
            <text:p text:style-name="P32"><text:span text:style-name="T3">• </text:span><text:span text:style-name="T4">skanowanie do wiadomości e-mail</text:span></text:p>
            <text:p text:style-name="P32"><text:span text:style-name="T3">• </text:span><text:span text:style-name="T4">skanowanie do USB</text:span></text:p>
            <text:p text:style-name="P32"><text:span text:style-name="T3">• </text:span><text:span text:style-name="T5">format pliku zawierającego zeskanowany obraz: co najmniej PDF, PDF (z możliwością przeszukiwania), JPG, RTF, TXT, BMP, PNG, TIFF </text:span></text:p>
          </table:table-cell>
        </table:table-row>
        <table:table-row table:style-name="Tabela5.1">
          <table:table-cell table:style-name="Tabela5.A2" office:value-type="string">
            <text:p text:style-name="P28">złącza zewnętrzne</text:p>
          </table:table-cell>
          <table:table-cell table:style-name="Tabela5.B2" office:value-type="string">
            <text:p text:style-name="P34"><text:span text:style-name="T1">• </text:span><text:span text:style-name="T2">USB 2.0</text:span></text:p>
            <text:p text:style-name="P34"><text:span text:style-name="T1">• </text:span><text:span text:style-name="T2">1x RJ-45</text:span></text:p>
          </table:table-cell>
        </table:table-row>
        <table:table-row table:style-name="Tabela5.1">
          <table:table-cell table:style-name="Tabela5.A2" office:value-type="string">
            <text:p text:style-name="P28">zainstalowane opcje</text:p>
          </table:table-cell>
          <table:table-cell table:style-name="Tabela5.B2" office:value-type="string">
            <text:p text:style-name="P34"><text:span text:style-name="T1">• </text:span><text:span text:style-name="T2">ADF (automatyczny podajnik dokumentów)</text:span></text:p>
            <text:p text:style-name="P34"><text:span text:style-name="T1">• </text:span><text:span text:style-name="T2">automatyczny druk dwustronny</text:span></text:p>
            <text:p text:style-name="P35">• automatyczne skanowanie i kopiowanie dwustronne (jednoprzebiegowe skanowanie kopiowanie dwustronne z automatycznym podajnikiem dokumentów) </text:p>
          </table:table-cell>
        </table:table-row>
        <table:table-row table:style-name="Tabela5.1">
          <table:table-cell table:style-name="Tabela5.A2" office:value-type="string">
            <text:p text:style-name="P28">emulacje</text:p>
          </table:table-cell>
          <table:table-cell table:style-name="Tabela5.B2" office:value-type="string">
            <text:p text:style-name="P34"><text:span text:style-name="T1">• </text:span><text:span text:style-name="T2">PCL 5e</text:span></text:p>
            <text:p text:style-name="P34"><text:span text:style-name="T1">• </text:span><text:span text:style-name="T2">PCL 6</text:span></text:p>
          </table:table-cell>
        </table:table-row>
        <table:table-row table:style-name="Tabela5.1">
          <table:table-cell table:style-name="Tabela5.A2" office:value-type="string">
            <text:p text:style-name="P28">inne</text:p>
          </table:table-cell>
          <table:table-cell table:style-name="Tabela5.B2" office:value-type="string">
            <text:p text:style-name="P6"><text:span text:style-name="T1">• </text:span><text:span text:style-name="T2">zespół bębna zintegrowany z zasobnikiem z tonerem</text:span></text:p>
            <text:p text:style-name="P6"><text:span text:style-name="T1">• możliwość użycia </text:span><text:span text:style-name="T2">wkładu z czarnym tonerem o deklarowanej wydajności zgodnie z normą ISO/IEC 19752 – 12 000 stron</text:span></text:p>
            <text:p text:style-name="P6"><text:span text:style-name="T1">• </text:span><text:span text:style-name="T2">w komplecie okablowanie (kabel zasilający min. 1,8 m, kabel sygnałowy USB min. 1,8 m)*</text:span></text:p>
            <text:p text:style-name="P40"><text:span text:style-name="T7">* </text:span><text:span text:style-name="T6">w przypadku gdyby producent nie dostarczał w zestawie wszystkich rodzajów kabli, Wykonawca może dołączyć je we własnym zakresie</text:span></text:p>
          </table:table-cell>
        </table:table-row>
        <table:table-row table:style-name="Tabela5.1">
          <table:table-cell table:style-name="Tabela5.A2" office:value-type="string">
            <text:p text:style-name="P32"><text:span text:style-name="T2">warunki </text:span><text:span text:style-name="T1">gwarancji</text:span></text:p>
          </table:table-cell>
          <table:table-cell table:style-name="Tabela5.B2" office:value-type="string">
            <text:p text:style-name="P28">gwarancja producenta co najmniej 12 miesięcy, naprawa realizowana w miejscu instalacji urządzeni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BCDEE+Calibri2" svg:font-family="ABCDEE+Calibri"/>
    <style:font-face style:name="ABCDEE+Calibri1" svg:font-family="ABCDEE+Calibri, Bold"/>
    <style:font-face style:name="Arial" svg:font-family="Arial, sans-serif"/>
    <style:font-face style:name="BAAAAA+ArialMT" svg:font-family="BAAAAA+ArialMT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libri3" svg:font-family="ABCDEE+Calibri, Bold" style:font-family-generic="swiss"/>
    <style:font-face style:name="ABCDEE+Cambria1" svg:font-family="ABCDEE+Cambria, '@Malgun Gothic Semilight'" style:font-family-generic="swiss"/>
    <style:font-face style:name="ABCDEE+Cambria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5%" fo:text-align="center" style:justify-single-word="false"/>
      <style:text-properties style:font-name="Arial" fo:font-size="9pt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rojekt "Wsparcie dzieci umieszczonych w pieczy zastępczej w okresie epidemii COVID-19" dofinansowany<text:line-break/>z Europejskiego Funduszu Społecznego w ramach Programu Operacyjnego Wiedza Edukacja Rozwój<text:line-break/>na lata 2014-2020</text:p>
        <text:p text:style-name="MP2"><draw:frame draw:style-name="Mfr1" draw:name="Obraz1" text:anchor-type="paragraph" svg:x="3.422cm" svg:y="0.198cm" svg:width="9.827cm" svg:height="1.924cm" draw:z-index="10"><draw:image xlink:href="Pictures/1000000000000F16000002F470B1E0BEE1EEA1C0.jpg" xlink:type="simple" xlink:show="embed" xlink:actuate="onLoad" loext:mime-type="image/jpeg"/></draw:frame></text:p>
        <text:p text:style-name="Footer"/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0:05:52.618000000</meta:creation-date>
    <dc:date>2020-09-20T20:46:10.713000000</dc:date>
    <meta:editing-duration>PT3H35M8S</meta:editing-duration>
    <meta:editing-cycles>25</meta:editing-cycles>
    <meta:generator>LibreOffice/5.4.5.1$Windows_X86_64 LibreOffice_project/79c9829dd5d8054ec39a82dc51cd9eff340dbee8</meta:generator>
    <meta:print-date>2020-09-17T13:26:40.685000000</meta:print-date>
    <meta:document-statistic meta:table-count="5" meta:image-count="1" meta:object-count="0" meta:page-count="11" meta:paragraph-count="311" meta:word-count="2274" meta:character-count="16856" meta:non-whitespace-character-count="14860"/>
  </office:meta>
</office:document-meta>
</file>