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6000000BE04FFACC4.jpg"/>
  <manifest:file-entry manifest:media-type="" manifest:full-path="Pictures/20000013000675C0000218B604960EA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cm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8pt" style:font-size-asian="8pt" style:language-asian="ar" style:country-asian="SA" style:font-name-complex="Arial" style:font-size-complex="8pt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353cm">
        <style:tab-stops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size-complex="36pt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36pt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36pt"/>
    </style:style>
    <style:style style:name="P24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26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5" style:family="paragraph" style:parent-style-name="Akapit_20_z_20_listą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6" style:family="paragraph" style:parent-style-name="Akapit_20_z_20_listą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7" style:family="paragraph" style:parent-style-name="Akapit_20_z_20_listą">
      <style:paragraph-properties fo:text-align="justify" style:justify-single-word="false" fo:hyphenation-ladder-count="no-limit"/>
      <style:text-properties style:font-name="Arial1" style:font-size-complex="36pt" fo:hyphenate="true" fo:hyphenation-remain-char-count="0" fo:hyphenation-push-char-count="0"/>
    </style:style>
    <style:style style:name="P38" style:family="paragraph" style:parent-style-name="Akapit_20_z_20_listą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36pt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</style:tab-stops>
      </style:paragraph-properties>
      <style:text-properties fo:font-weight="bold" style:font-weight-asian="bold" style:font-size-complex="36pt"/>
    </style:style>
    <style:style style:name="P4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size-complex="36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36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size-complex="36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36pt" fo:hyphenate="true" fo:hyphenation-remain-char-count="0" fo:hyphenation-push-char-count="0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36pt"/>
    </style:style>
    <style:style style:name="P5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36pt" fo:hyphenate="true" fo:hyphenation-remain-char-count="0" fo:hyphenation-push-char-count="0"/>
    </style:style>
    <style:style style:name="P5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0" fo:hyphenation-push-char-count="0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size-complex="36pt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size-complex="36pt"/>
    </style:style>
    <style:style style:name="P54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55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56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7cm" fo:margin-right="0cm" style:line-height-at-least="0.353cm" fo:text-align="justify" style:justify-single-word="false" fo:text-indent="-0.6cm" style:auto-text-indent="false">
        <style:tab-stops>
          <style:tab-stop style:position="0.697cm"/>
          <style:tab-stop style:position="0.931cm"/>
        </style:tab-stops>
      </style:paragraph-properties>
    </style:style>
    <style:style style:name="P58" style:family="paragraph" style:parent-style-name="Akapit_20_z_20_listą">
      <style:paragraph-properties fo:margin-left="-1.249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60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61" style:family="paragraph" style:parent-style-name="Standard" style:list-style-name="WWNum2">
      <style:paragraph-properties fo:text-align="justify" style:justify-single-word="false"/>
    </style:style>
    <style:style style:name="P62" style:family="paragraph" style:parent-style-name="Standard" style:list-style-name="WWNum14">
      <style:paragraph-properties fo:text-align="justify" style:justify-single-word="false">
        <style:tab-stops>
          <style:tab-stop style:position="-3.791cm"/>
        </style:tab-stops>
      </style:paragraph-properties>
    </style:style>
    <style:style style:name="P63" style:family="paragraph" style:parent-style-name="Standard" style:list-style-name="L2">
      <style:paragraph-properties fo:text-align="justify" style:justify-single-word="false"/>
    </style:style>
    <style:style style:name="P64" style:family="paragraph" style:parent-style-name="Standard" style:list-style-name="L3">
      <style:paragraph-properties fo:text-align="justify" style:justify-single-word="false"/>
    </style:style>
    <style:style style:name="P65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0" fo:hyphenation-push-char-count="0"/>
    </style:style>
    <style:style style:name="P66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0" fo:hyphenation-push-char-count="0"/>
    </style:style>
    <style:style style:name="P67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0" fo:hyphenation-push-char-count="0"/>
    </style:style>
    <style:style style:name="P68" style:family="paragraph" style:parent-style-name="Standard" style:list-style-name="L3">
      <style:paragraph-properties fo:text-align="justify" style:justify-single-word="false"/>
      <style:text-properties style:font-size-complex="36pt"/>
    </style:style>
    <style:style style:name="P69" style:family="paragraph" style:parent-style-name="Standard" style:list-style-name="WWNum8">
      <style:paragraph-properties fo:text-align="justify" style:justify-single-word="false"/>
      <style:text-properties style:font-size-complex="36pt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71" style:family="paragraph" style:parent-style-name="Standard" style:list-style-name="L3">
      <style:paragraph-properties fo:text-align="justify" style:justify-single-word="false"/>
      <style:text-properties style:font-name="Arial1"/>
    </style:style>
    <style:style style:name="P72" style:family="paragraph" style:parent-style-name="Standard" style:list-style-name="L4">
      <style:paragraph-properties style:line-height-at-least="0.353cm" fo:text-align="justify" style:justify-single-word="false">
        <style:tab-stops>
          <style:tab-stop style:position="-1.289cm"/>
        </style:tab-stops>
      </style:paragraph-properties>
      <style:text-properties style:language-asian="ar" style:country-asian="SA"/>
    </style:style>
    <style:style style:name="P73" style:family="paragraph" style:parent-style-name="Standard" style:list-style-name="L8">
      <style:paragraph-properties style:line-height-at-least="0.353cm" fo:text-align="justify" style:justify-single-word="false"/>
      <style:text-properties style:language-asian="ar" style:country-asian="SA"/>
    </style:style>
    <style:style style:name="P74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-2.489cm"/>
        </style:tab-stops>
      </style:paragraph-properties>
      <style:text-properties style:language-asian="ar" style:country-asian="SA"/>
    </style:style>
    <style:style style:name="P75" style:family="paragraph" style:parent-style-name="Standard" style:list-style-name="L4">
      <style:paragraph-properties style:line-height-at-least="0.353cm" fo:text-align="justify" style:justify-single-word="false">
        <style:tab-stops>
          <style:tab-stop style:position="-1.289cm"/>
        </style:tab-stops>
      </style:paragraph-properties>
    </style:style>
    <style:style style:name="P76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-1.903cm"/>
        </style:tab-stops>
      </style:paragraph-properties>
    </style:style>
    <style:style style:name="P77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-2.489cm"/>
        </style:tab-stops>
      </style:paragraph-properties>
    </style:style>
    <style:style style:name="P78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-2.489cm"/>
        </style:tab-stops>
      </style:paragraph-properties>
    </style:style>
    <style:style style:name="P79" style:family="paragraph" style:parent-style-name="Standard" style:list-style-name="L7">
      <style:paragraph-properties style:line-height-at-least="0.353cm" fo:text-align="justify" style:justify-single-word="false">
        <style:tab-stops>
          <style:tab-stop style:position="-1.609cm"/>
        </style:tab-stops>
      </style:paragraph-properties>
    </style:style>
    <style:style style:name="P80" style:family="paragraph" style:parent-style-name="Standard" style:list-style-name="WWNum6">
      <style:paragraph-properties loext:contextual-spacing="false" fo:text-align="justify" style:justify-single-word="false" fo:hyphenation-ladder-count="no-limit"/>
      <style:text-properties style:font-name="Arial" fo:font-size="8pt" fo:language="zxx" fo:country="none" fo:background-color="#ffff66" style:font-size-asian="8pt" style:language-asian="zxx" style:country-asian="none" style:font-name-complex="Arial" style:font-size-complex="8pt" fo:hyphenate="true" fo:hyphenation-remain-char-count="2" fo:hyphenation-push-char-count="2"/>
    </style:style>
    <style:style style:name="P81" style:family="paragraph" style:parent-style-name="Standard" style:list-style-name="L6">
      <style:paragraph-properties style:line-height-at-least="0.353cm" fo:text-align="justify" style:justify-single-word="false">
        <style:tab-stops>
          <style:tab-stop style:position="-2.489cm"/>
        </style:tab-stops>
      </style:paragraph-properties>
      <style:text-properties fo:background-color="#ffffff"/>
    </style:style>
    <style:style style:name="P82" style:family="paragraph" style:parent-style-name="Standard" style:list-style-name="L8">
      <style:paragraph-properties style:line-height-at-least="0.353cm" fo:text-align="justify" style:justify-single-word="false">
        <style:tab-stops>
          <style:tab-stop style:position="1.321cm"/>
        </style:tab-stops>
      </style:paragraph-properties>
      <style:text-properties fo:background-color="#ffffff" style:language-asian="ar" style:country-asian="SA"/>
    </style:style>
    <style:style style:name="P83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84" style:family="paragraph" style:parent-style-name="Standard" style:list-style-name="L4">
      <style:paragraph-properties fo:margin-top="0cm" fo:margin-bottom="0.21cm" fo:line-height="100%" fo:text-align="justify" style:justify-single-word="false">
        <style:tab-stops>
          <style:tab-stop style:position="-1.289cm"/>
        </style:tab-stops>
      </style:paragraph-properties>
      <style:text-properties style:language-asian="ar" style:country-asian="SA"/>
    </style:style>
    <style:style style:name="P85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-1.289cm"/>
        </style:tab-stops>
      </style:paragraph-properties>
    </style:style>
    <style:style style:name="P86" style:family="paragraph" style:parent-style-name="Standard" style:list-style-name="L4">
      <style:paragraph-properties fo:margin-top="0cm" fo:margin-bottom="0cm" style:line-height-at-least="0.353cm" fo:text-align="justify" style:justify-single-word="false">
        <style:tab-stops>
          <style:tab-stop style:position="-1.289cm"/>
        </style:tab-stops>
      </style:paragraph-properties>
      <style:text-properties style:language-asian="ar" style:country-asian="SA"/>
    </style:style>
    <style:style style:name="P87" style:family="paragraph" style:parent-style-name="Standard" style:list-style-name="L4">
      <style:paragraph-properties fo:margin-top="0cm" fo:margin-bottom="0cm" style:line-height-at-least="0.353cm" fo:text-align="justify" style:justify-single-word="false">
        <style:tab-stops>
          <style:tab-stop style:position="-1.289cm"/>
        </style:tab-stops>
      </style:paragraph-properties>
    </style:style>
    <style:style style:name="P88" style:family="paragraph" style:parent-style-name="Standard" style:list-style-name="L5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89" style:family="paragraph" style:parent-style-name="List_20_Paragraph" style:list-style-name="WWNum6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2" fo:hyphenation-push-char-count="2"/>
    </style:style>
    <style:style style:name="P90" style:family="paragraph" style:parent-style-name="Akapit_20_z_20_listą" style:list-style-name="WWNum10">
      <style:paragraph-properties fo:text-align="justify" style:justify-single-word="false"/>
    </style:style>
    <style:style style:name="P91" style:family="paragraph" style:parent-style-name="Akapit_20_z_20_listą" style:list-style-name="WWNum14">
      <style:paragraph-properties fo:text-align="justify" style:justify-single-word="false">
        <style:tab-stops>
          <style:tab-stop style:position="-1.251cm"/>
        </style:tab-stops>
      </style:paragraph-properties>
    </style:style>
    <style:style style:name="P92" style:family="paragraph" style:parent-style-name="Akapit_20_z_20_listą" style:list-style-name="WWNum15">
      <style:paragraph-properties fo:text-align="justify" style:justify-single-word="false"/>
    </style:style>
    <style:style style:name="P93" style:family="paragraph" style:parent-style-name="Akapit_20_z_20_listą" style:list-style-name="WWNum5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94" style:family="paragraph" style:parent-style-name="Akapit_20_z_20_listą" style:list-style-name="WWNum6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95" style:family="paragraph" style:parent-style-name="Akapit_20_z_20_listą" style:list-style-name="WWNum6">
      <style:paragraph-properties fo:text-align="justify" style:justify-single-word="false"/>
    </style:style>
    <style:style style:name="P96" style:family="paragraph" style:parent-style-name="Akapit_20_z_20_listą" style:list-style-name="WWNum5">
      <style:paragraph-properties fo:line-height="100%" fo:text-align="justify" style:justify-single-word="false" fo:hyphenation-ladder-count="no-limit"/>
      <style:text-properties fo:hyphenate="true" fo:hyphenation-remain-char-count="0" fo:hyphenation-push-char-count="0"/>
    </style:style>
    <style:style style:name="P97" style:family="paragraph" style:parent-style-name="Akapit_20_z_20_listą" style:list-style-name="WWNum5">
      <style:paragraph-properties fo:text-align="justify" style:justify-single-word="false" fo:hyphenation-ladder-count="no-limit"/>
      <style:text-properties fo:background-color="#ffffff" style:font-size-complex="36pt" fo:hyphenate="true" fo:hyphenation-remain-char-count="0" fo:hyphenation-push-char-count="0"/>
    </style:style>
    <style:style style:name="P98" style:family="paragraph" style:parent-style-name="Akapit_20_z_20_listą" style:list-style-name="WWNum6">
      <style:paragraph-properties fo:text-align="justify" style:justify-single-word="false"/>
      <style:text-properties fo:background-color="#ffffff" style:font-size-complex="36pt"/>
    </style:style>
    <style:style style:name="P99" style:family="paragraph" style:parent-style-name="Akapit_20_z_20_listą" style:list-style-name="WWNum5">
      <style:paragraph-properties fo:text-align="justify" style:justify-single-word="false" fo:hyphenation-ladder-count="no-limit"/>
      <style:text-properties style:font-name="Arial1" style:font-size-complex="36pt" fo:hyphenate="true" fo:hyphenation-remain-char-count="0" fo:hyphenation-push-char-count="0"/>
    </style:style>
    <style:style style:name="P100" style:family="paragraph" style:parent-style-name="Akapit_20_z_20_listą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0" fo:hyphenation-push-char-count="0"/>
    </style:style>
    <style:style style:name="P101" style:family="paragraph" style:parent-style-name="Akapit_20_z_20_listą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2" style:family="paragraph" style:parent-style-name="Akapit_20_z_20_listą" style:list-style-name="WWNum4">
      <style:paragraph-properties fo:margin-left="0.751cm" fo:margin-right="0cm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103" style:family="paragraph" style:parent-style-name="Text_20_body" style:list-style-name="WWNum10">
      <style:paragraph-properties fo:text-align="justify" style:justify-single-word="false"/>
    </style:style>
    <style:style style:name="P104" style:family="paragraph" style:parent-style-name="Text_20_body" style:list-style-name="L4">
      <style:paragraph-properties fo:margin-top="0cm" fo:margin-bottom="0cm" fo:line-height="100%" fo:text-align="justify" style:justify-single-word="false">
        <style:tab-stops>
          <style:tab-stop style:position="-1.289cm"/>
        </style:tab-stops>
      </style:paragraph-properties>
      <style:text-properties style:language-asian="ar" style:country-asian="SA"/>
    </style:style>
    <style:style style:name="T1" style:family="text">
      <style:text-properties style:language-asian="pl" style:country-asian="PL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36pt"/>
    </style:style>
    <style:style style:name="T6" style:family="text">
      <style:text-properties fo:font-weight="bold" fo:background-color="#ffffff" style:font-weight-asian="bold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background-color="#ffffff"/>
    </style:style>
    <style:style style:name="T10" style:family="text">
      <style:text-properties style:font-name="Arial1" fo:background-color="#ffffff" style:font-size-complex="36pt"/>
    </style:style>
    <style:style style:name="T11" style:family="text">
      <style:text-properties style:font-name="Arial1" style:font-size-complex="36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size-complex="36pt"/>
    </style:style>
    <style:style style:name="T16" style:family="text">
      <style:text-properties fo:background-color="#ffffff" style:language-asian="ar" style:country-asian="SA"/>
    </style:style>
    <style:style style:name="T17" style:family="text">
      <style:text-properties fo:background-color="#ffffff" style:language-asian="ar" style:country-asian="SA" style:font-size-complex="36pt"/>
    </style:style>
    <style:style style:name="T18" style:family="text">
      <style:text-properties style:font-size-complex="36pt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size-complex="36pt"/>
    </style:style>
    <style:style style:name="T21" style:family="text">
      <style:text-properties fo:color="#ff000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2" fo:font-size="10pt" fo:font-weight="bold" fo:background-color="#ffffff" style:font-weight-asian="bold"/>
    </style:style>
    <style:style style:name="T24" style:family="text">
      <style:text-properties style:font-name="Arial2" fo:font-size="11pt" fo:font-weight="bold" fo:background-color="#ffffff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Obraz 1" text:anchor-type="paragraph" svg:x="0cm" svg:y="0cm" svg:width="7.578cm" style:rel-width="scale" svg:height="2.865cm" style:rel-height="scale" draw:z-index="8"><draw:image xlink:href="Pictures/20000013000675C0000218B604960EA6.wmf" xlink:type="simple" xlink:show="embed" xlink:actuate="onLoad"/></draw:frame><text:span text:style-name="Domyślna_20_czcionka_20_akapitu"><text:span text:style-name="T1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33">UMOWA <text:s/>Nr <text:s/>…./MOPR/D-OR/2019</text:p>
      <text:p text:style-name="P34"><text:span text:style-name="Domyślna_20_czcionka_20_akapitu"><text:span text:style-name="T3"><text:s/>organizacja i realizacja zadania</text:span></text:span><text:span text:style-name="Domyślna_20_czcionka_20_akapitu"><text:span text:style-name="T6"> „</text:span></text:span><text:span text:style-name="Domyślna_20_czcionka_20_akapitu"><text:span text:style-name="T24">Wsparcie dla rodzin objętych pomocą w formie asystenta rodziny</text:span></text:span><text:span text:style-name="Domyślna_20_czcionka_20_akapitu"><text:span text:style-name="T6"> ” w ramach realizowanego projektu</text:span></text:span></text:p>
      <text:p text:style-name="P34"><text:span text:style-name="Domyślna_20_czcionka_20_akapitu"><text:span text:style-name="T6">„</text:span></text:span><text:span text:style-name="Domyślna_20_czcionka_20_akapitu"><text:span text:style-name="T23">Rozwój zintegrowanych usług uzupełniających i wspierających rolę rodziny, również <text:s text:c="23"/>o charakterze profilaktycznym w Mieście Lublin</text:span></text:span><text:span text:style-name="Domyślna_20_czcionka_20_akapitu"><text:span text:style-name="T6"> ”</text:span></text:span></text:p>
      <text:p text:style-name="Standard"/>
      <text:p text:style-name="P8">zawarta w dniu………………………….<text:span text:style-name="Domyślna_20_czcionka_20_akapitu"><text:span text:style-name="T4"> w Lublinie</text:span></text:span></text:p>
      <text:p text:style-name="P8">pomiędzy:</text:p>
      <text:p text:style-name="P8"><text:span text:style-name="Domyślna_20_czcionka_20_akapitu"><text:span text:style-name="T3">Gminą Lublin/Miejskim Ośrodkiem Pomocy Rodzinie w Lublinie</text:span></text:span>, ul. Marii Koryznowej 2D, 20-137 Lublin, <text:line-break/>NIP: 9462575811 i REGON : 004165413;</text:p>
      <text:p text:style-name="P8"/>
      <text:p text:style-name="P8">reprezentowaną przez:</text:p>
      <text:p text:style-name="P11"/>
      <text:p text:style-name="P8"><text:span text:style-name="Domyślna_20_czcionka_20_akapitu"><text:span text:style-name="T4">Panią Małgorzatę Domagałę – Dyrektora Miejskiego Ośrodka Pomocy w Lublinie,</text:span></text:span> działającą na podstawie pełnomocnictwa udzielonego Zarządzeniem Nr 62/10/2017 Prezydenta Miasta Lublin z dnia 27 października 2017r., zwaną w dalszej części <text:span text:style-name="Domyślna_20_czcionka_20_akapitu"><text:span text:style-name="T13">Zamawia</text:span></text:span><text:span text:style-name="Domyślna_20_czcionka_20_akapitu"><text:span text:style-name="T13">jącym,</text:span></text:span></text:p>
      <text:p text:style-name="P8">a</text:p>
      <text:p text:style-name="P14">………………………………………………………………………………………………………….</text:p>
      <text:p text:style-name="P8">reprezentowanym/ą przez:</text:p>
      <text:p text:style-name="P8"><text:span text:style-name="Domyślna_20_czcionka_20_akapitu"><text:span text:style-name="T3">Pana/ Panią</text:span></text:span>………………………………………………</text:p>
      <text:p text:style-name="P8">zwanym/ą w dalszej części <text:span text:style-name="Domyślna_20_czcionka_20_akapitu"><text:span text:style-name="T12">Wykonawcą</text:span></text:span></text:p>
      <text:p text:style-name="P8"/>
      <text:p text:style-name="P8">o następującej treści:</text:p>
      <text:p text:style-name="P15">§ 1</text:p>
      <text:p text:style-name="P15"/>
      <text:list xml:id="list6710718579757638718" text:style-name="WWNum10">
        <text:list-item text:start-value="1">
          <text:p text:style-name="P103">Umowa niniejsza została zawarta po przeprowadzeniu postępowania o zamówienie publiczne<text:line-break/>na usługi społeczne o wartości poniżej 750 000 EURO, do których zastosowanie mają przepisy <text:line-break/>art. 138 ustawy z dnia 29 stycznia 2004 r. Prawo zamówień publicznych (Dz. U. z 2018 r., poz. 1986),z późn. zm. <text:s/>zwanej dalej ustawą w wyniku, którego oferta Wykonawcy została wybrana, jako najkorzystniejsza.</text:p>
        </text:list-item>
        <text:list-item>
          <text:p text:style-name="P90">Postępowanie zostało przeprowadzone <text:s/>zgodnie z <text:s/>aktualnymi Wytycznymi w zakresie kwalifikowalności wydatków w ramach Regionalnego Programu Operacyjnego Województwa Lubelskiego na lata 2014-2020 Europejskiego Funduszu Rozwoju Regionalnego, Europejskiego Funduszu Społecznego oraz Funduszu Spójności na lata 2014-2020, Oś priorytetowa 11 Włączenie społeczne, Działanie 11.2 Usługi społeczne i zdrowotne oraz zgodnie z aktualnymi Wytycznymi <text:s text:c="29"/>w zakresie kwalifikowalności wydatków Regionalnego Programu Operacyjnego Województwa Lubelskiego na lata 2014-2020.</text:p>
        </text:list-item>
        <text:list-item>
          <text:p text:style-name="P90">Zamówienie zostało upublicznione na stronie internetowej <text:a xlink:type="simple" xlink:href="http://www.mopr.lublin.eu/" office:target-frame-name="_top" xlink:show="replace" text:style-name="Internet_20_link" text:visited-style-name="Visited_20_Internet_20_Link">www.mopr.lublin.eu</text:a>.<text:span text:style-name="Domyślna_20_czcionka_20_akapitu"><text:span text:style-name="T7"> </text:span></text:span><text:s/></text:p>
        </text:list-item>
      </text:list>
      <text:p text:style-name="P19"/>
      <text:p text:style-name="P15">§ 2</text:p>
      <text:p text:style-name="P20">Przedmiot umowy</text:p>
      <text:p text:style-name="P10"/>
      <text:list xml:id="list617348282159288401" text:style-name="WWNum2">
        <text:list-item text:start-value="1">
          <text:p text:style-name="P60">Przedmiotem umowy jest zlecenie wykonywania usługi w ramach zadania 3: „<text:span text:style-name="Domyślna_20_czcionka_20_akapitu"><text:span text:style-name="T4">Wsparcie dla rodzin objętych pomocą w formie asystenta rodziny</text:span></text:span>” zaplanowanego do realizacji w projekcie „<text:span text:style-name="Domyślna_20_czcionka_20_akapitu"><text:span text:style-name="T4">Rozwój zintegrowanych usług uzupełniających i wspierających rolę rodziny, również o charakterze profilaktycznym w Mieście Lublin</text:span></text:span>” współfinansowanego ze środków Europejskiego Funduszu Społecznego w ramach Regionalnego Programu Operacyjnego Województwa Lubelskiego na lata 2014-2020, Oś priorytetowa 11 Włączenie społeczne, Działanie 11. 2 Usługi społeczne i zdrowotne, realizowanego przez Miejski Ośrodek Pomocy Rodzinie w Lublinie na podstawie umowy z dnia 22 <text:soft-page-break/>maja 2018 r. nr 46/RPLU.11.02.00-06-0045/17-00 zawartej z Zarządem Województwa Lubelskiego, zwanym Instytucją Zarządzającą.</text:p>
        </text:list-item>
        <text:list-item>
          <text:p text:style-name="P60">„<text:span text:style-name="Domyślna_20_czcionka_20_akapitu"><text:span text:style-name="T22">Wsparcie dla rodzin objętych pomocą w formie asystenta rodziny</text:span></text:span>” podzielone <text:s/>jest na 4 bloki tematyczne, skierowane do 20 Uczestników – rodzin objętych pomocą w formie asystenta rodziny, przy czym każda z osób weźmie udział w 2 blokach tematycznych. Wykonawca zorganizuje i zrealizuje usługę zadania:</text:p>
        </text:list-item>
      </text:list>
      <text:p text:style-name="P9">2.1 „<text:span text:style-name="T4">Skuteczny w domu – aktywny w pracy</text:span>” skierowanego do 10 Uczestników/czek projektu. Zadanie <text:s text:c="16"/>powinno być realizowane w podziale na 2 grupy o liczbie osób 5 w okresie: od I do 05 XII 2019 r.- 1 grupa szkoleniowa i w okresie: od I – VIII 2020 – 1 grupa szkoleniowa.</text:p>
      <text:p text:style-name="P9">Realizacja działania powinna być planowana<text:span text:style-name="Domyślna_20_czcionka_20_akapitu"><text:span text:style-name="T14"> 1 raz </text:span></text:span>w tygodniu w dni powszednie od poniedziałku do piątku, <text:s text:c="8"/>a po uzyskaniu zgody Uczestników/czek wsparcia, także w dni wolne od pracy, tj. sobota, niedziela.</text:p>
      <text:p text:style-name="P9">2.2 „<text:span text:style-name="T4">P</text:span><text:span text:style-name="Domyślna_20_czcionka_20_akapitu"><text:span text:style-name="T8">rofilaktyka uzależnień i planowanie rodziny</text:span></text:span><text:span text:style-name="T4">”</text:span> skierowanego do 10 Uczestników/czek projektu. <text:s text:c="16"/>Zadanie powinno być realizowane w podziale na 2 grupy o liczbie osób 5, w okresie: od I do 05 XII 2019 r. <text:s text:c="20"/>- 1 grupa szkoleniowa i w okresie: od I – VIII 2020 – 1 grupa szkoleniowa.</text:p>
      <text:p text:style-name="P9">Realizacja działania powinna być planowana w dni powszednie od poniedziałku do piątku, a po uzyskaniu zgody Uczestników/czek wsparcia, także w dni wolne od pracy, tj. sobota, niedziela.</text:p>
      <text:p text:style-name="P9">2.3 „<text:span text:style-name="T4">Warsztaty pieczenia i gotowania”</text:span> skierowanego do 10 Uczestników/czek projektu. Zadanie powinno być realizowane w podziale na 2 grupy o liczbie osób 5, w okresie: od I do 05 XII 2019 r. - 1 grupa szkoleniowa i w okresie: od I – VIII 2020 – 1 grupa szkoleniowa.</text:p>
      <text:p text:style-name="P9">Realizacja działania powinna być planowana w dni powszednie od poniedziałku do piątku, a po uzyskaniu zgody Uczestników/czek wsparcia, także w dni wolne od pracy, tj. sobota, niedziela.</text:p>
      <text:p text:style-name="P9">2.4 „<text:span text:style-name="Domyślna_20_czcionka_20_akapitu"><text:span text:style-name="T8">Dziecko z FAS w życiu, domu i szkole</text:span></text:span><text:span text:style-name="T4">”</text:span> skierowanego do 10 Uczestników/czek projektu. Zadanie powinno być realizowane w podziale na 2 grupy o liczbie osób 5, w okresie: od I do 05 XII 2019 r. - 1 grupa szkoleniowa i w okresie: od I – VIII 2020 – 1 grupa szkoleniowa.</text:p>
      <text:p text:style-name="P9">Realizacja działania powinna być planowana w dni powszednie od poniedziałku do piątku, a po uzyskaniu zgody Uczestników/czek wsparcia, także w dni wolne od pracy, tj. sobota, niedziela.</text:p>
      <text:list xml:id="list32240960" text:continue-numbering="true" text:style-name="WWNum2">
        <text:list-item>
          <text:p text:style-name="P61">Wymiar wsparcia:</text:p>
        </text:list-item>
      </text:list>
      <text:p text:style-name="P27">3.1 „<text:span text:style-name="T4">Skuteczny w domu – aktywny w pracy</text:span>”</text:p>
      <text:p text:style-name="P8"><text:span text:style-name="Domyślna_20_czcionka_20_akapitu"><text:span text:style-name="T9">Łączny wymiar wsparcia wynosi 32 godziny zegarowe na grupę (tj. 8 spotkań po 4 godziny x 2 grupy = 64 godziny). Przerwy będą ustalone w sposób elastyczny przez Wykonawcę działania. Przerwy między zajęciami nie pomniejszają wymaganego wymiaru godzin zajęć w ciągu dnia, tj. 4 godzin zegarowych dziennie.</text:span></text:span></text:p>
      <text:p text:style-name="P8"><text:span text:style-name="Domyślna_20_czcionka_20_akapitu"><text:span text:style-name="T7">3.2 </text:span></text:span>„<text:span text:style-name="T4">P</text:span><text:span text:style-name="Domyślna_20_czcionka_20_akapitu"><text:span text:style-name="T8">rofilaktyka uzależnień i planowanie rodziny”</text:span></text:span></text:p>
      <text:p text:style-name="P8"><text:span text:style-name="Domyślna_20_czcionka_20_akapitu"><text:span text:style-name="T9">Łączny wymiar wsparcia wynosi 32 godziny zegarowe na grupę (tj. 8 spotkań po 4 godziny x 2 grupy = 64 godziny). Przerwy będą ustalone w sposób elastyczny przez Wykonawcę działania. Przerwy między zajęciami nie pomniejszają wymaganego wymiaru godzin zajęć w ciągu dnia, tj. 4 godzin zegarowych dziennie.</text:span></text:span></text:p>
      <text:p text:style-name="P8">3.3. „<text:span text:style-name="T4">Warsztaty pieczenia i gotowania”</text:span></text:p>
      <text:p text:style-name="P8">Łączny wymiar wsparcia wynosi 40 godzin zegarowych na grupę (tj. 8 spotkań po 5 godzin x 2 grupy = 80 godzin). Przerwy będą ustalone w sposób elastyczny przez Wykonawcę działania. Przerwy między zajęciami nie pomniejszają wymaganego wymiaru godzin zajęć w ciągu dnia, tj. 5 godzin zegarowych dziennie.</text:p>
      <text:p text:style-name="P8">3.4 <text:s/>„<text:span text:style-name="Domyślna_20_czcionka_20_akapitu"><text:span text:style-name="T8">Dziecko z FAS w życiu, domu i szkole”</text:span></text:span></text:p>
      <text:p text:style-name="P8"><text:span text:style-name="Domyślna_20_czcionka_20_akapitu"><text:span text:style-name="T9">Łączny wymiar wsparcia wynosi 16 godzin zegarowych na grupę (tj. 4 spotkania po 4 godziny x 2 grupy = 32 godziny). Przerwy będą ustalone w sposób elastyczny przez Wykonawcę działania. Przerwy między zajęciami nie pomniejszają wymaganego wymiaru godzin zajęć w ciągu dnia, tj. 4 godzin zegarowych dziennie.</text:span></text:span> <text:s text:c="8"/><text:span text:style-name="Domyślna_20_czcionka_20_akapitu"><text:span text:style-name="T14"><text:s/></text:span></text:span></text:p>
      <text:list xml:id="list32241886" text:continue-numbering="true" text:style-name="WWNum2">
        <text:list-item>
          <text:p text:style-name="P60">Wsparcie udzielane będzie w oparciu o ustalony harmonogram spotkań grupy dostosowany do potrzeb Uczestników/czek projektu.</text:p>
        </text:list-item>
        <text:list-item>
          <text:p text:style-name="P65">Szczegółowy zakres zadań do realizacji w ramach umowy określa § 3.</text:p>
        </text:list-item>
        <text:list-item>
          <text:p text:style-name="P65">Zlecone czynności Wykonawca wykona osobiście i na własną odpowiedzialność.</text:p>
        </text:list-item>
        <text:list-item>
          <text:p text:style-name="P65">Zamawiający nie ma prawa zlecić realizacji przedmiotu umowy osobom trzecim.</text:p>
        </text:list-item>
      </text:list>
      <text:p text:style-name="P28"/>
      <text:p text:style-name="P39">§ 3</text:p>
      <text:p text:style-name="P42">Szczegółowy zakres zadań do realizacji</text:p>
      <text:p text:style-name="P40"><text:s text:c="76"/></text:p>
      <text:list xml:id="list1803754067936439013" text:style-name="WWNum4">
        <text:list-item>
          <text:list>
            <text:list-item>
              <text:p text:style-name="P101">Wykonawca zrealizuje przedmiot umowy w oparciu o indywidualne potrzeby Uczestników/ek projektu, który zakłada m. in.:</text:p>
            </text:list-item>
          </text:list>
        </text:list-item>
      </text:list>
      <text:p text:style-name="P45"><text:s text:c="11"/>1.1 W przypadku bloku „<text:span text:style-name="Domyślna_20_czcionka_20_akapitu"><text:span text:style-name="T7">Skuteczny w domu – aktywny w pracy</text:span></text:span>”</text:p>
      <text:list xml:id="list7480099419969675976" text:style-name="WWNum14">
        <text:list-item text:start-value="1">
          <text:p text:style-name="P91"><text:soft-page-break/>nabycie przez Uczestników/czki wiedzy teoretycznej i praktycznych umiejętności godzenia życia z obowiązkami zawodowymi;</text:p>
        </text:list-item>
        <text:list-item>
          <text:p text:style-name="P91">poznanie metod poszukiwania pracy.</text:p>
        </text:list-item>
      </text:list>
      <text:p text:style-name="P46"><text:s text:c="12"/>1.2 <text:s/>W przypadku bloku „Profilaktyka uzależnień i planowanie rodziny”</text:p>
      <text:p text:style-name="P58"><text:s text:c="33"/>1) nabycie przez Uczestników/czki wiedzy dotyczącej uzależnień, tj.: m. in. co to są</text:p>
      <text:p text:style-name="P58"><text:s text:c="37"/>uzależnienia, od czego można się uzależnić i co o tym decyduje, ciekawość a środki</text:p>
      <text:p text:style-name="P58"><text:s text:c="37"/>psychoaktywne, mity i fakty o alkoholu i narkotykach, wpływ alkoholu i narkotyków na</text:p>
      <text:p text:style-name="P58"><text:s text:c="37"/>organizm, profilaktyka uzależnień;</text:p>
      <text:p text:style-name="P46"><text:s text:c="22"/>2) naukę planowania rodziny.</text:p>
      <text:p text:style-name="P46"><text:s text:c="12"/>1.3 <text:s/>W przypadku bloku: „Warsztaty pieczenia i gotowania”</text:p>
      <text:p text:style-name="P35">Wykonawca zrealizuje warsztaty w oparciu o program, który zakłada nabycie przez Uczestników teoretycznej wiedzy i praktycznych umiejętności z zakresu pieczenia i gotowania, poznanie specjałów i potraw kuchni regionalnej a także aspektów racjonalnego gospodarowania budżetem domowym.</text:p>
      <text:p text:style-name="P46"><text:s text:c="11"/>1.4 <text:s/>W przypadku bloku: „Dziecko z FAS w życiu, domu i szkole””</text:p>
      <text:list xml:id="list32236966" text:continue-list="list7480099419969675976" text:style-name="WWNum14">
        <text:list-item text:start-value="1">
          <text:p text:style-name="P62">wiedzy teoretycznej o Płodowym Zespole Alkoholowym (FAS); </text:p>
        </text:list-item>
        <text:list-item>
          <text:p text:style-name="P91">podstawowych umiejętności diagnozy i prowadzenia pracy z dziećmi z FAS.</text:p>
        </text:list-item>
      </text:list>
      <text:list xml:id="list27706959" text:style-name="WWNum4">
        <text:list-item>
          <text:list>
            <text:list-header>
              <text:p text:style-name="P102">2. W ramach ustalonego w § 6 wynagrodzenia za wykonanie umowy Wykonawca zapewni:</text:p>
            </text:list-header>
          </text:list>
        </text:list-item>
      </text:list>
      <text:list xml:id="list1938561997808154448" text:style-name="WWNum15">
        <text:list-item text:start-value="1">
          <text:p text:style-name="P92">koszty wynagrodzenia kadry prowadzącej <text:s/>poszczególne zajęcia;</text:p>
        </text:list-item>
        <text:list-item>
          <text:p text:style-name="P92">koszty pomieszczeń szkoleniowych dostosowanych do osób niepełnosprawnych;</text:p>
        </text:list-item>
        <text:list-item>
          <text:p text:style-name="P92">koszty pomocy i materiałów dydaktycznych<text:span text:style-name="T14"> (w tym produktów spożywczych na „Warsztaty pieczenia i gotowania”) <text:s/></text:span>na poszczególne bloki tematyczne, tj.: „Skuteczny w domu – aktywny w pracy”, „Profilaktyka uzależnień i planowanie rodziny”, „Warsztaty pieczenia i gotowania” oraz „Dziecko z FAS w życiu, domu i szkole”.</text:p>
        </text:list-item>
        <text:list-item>
          <text:p text:style-name="P92">koszty wydania zaświadczeń o skorzystaniu z: „Skuteczny w domu – aktywny w pracy”, „Profilaktyka uzależnień i planowanie rodziny”, „Warsztaty pieczenia i gotowania” oraz „Dziecko z FAS w życiu, domu i szkole”.</text:p>
        </text:list-item>
        <text:list-item>
          <text:p text:style-name="P92">ubezpieczenie NNW dla Uczestników na okres trwania zajęć: „Skuteczny w domu – aktywny w pracy”, „Profilaktyka uzależnień i planowanie rodziny”, „Warsztaty pieczenia i gotowania” oraz „Dziecko z FAS w życiu, domu i szkole”.</text:p>
        </text:list-item>
        <text:list-item>
          <text:p text:style-name="P92">prowadzenie dokumentacji tj. imiennych list potwierdzających skorzystanie ze wsparcia uwzględniających wymiar godzinowy, dzienników zajęć, <text:s/>imiennych list odbioru materiałów szkoleniowych, zaświadczeń oraz skorzystania z cateringu oraz innych dokumentów niezbędnych do udokumentowania poniesionych kosztów w związku z realizacją działania. Wszystkie wytworzone na potrzeby realizacji działania dokumenty powinny być oznakowane zgodnie z Wytycznymi dotyczącymi oznaczania projektów w ramach RPO WL na lata 2014-2020.</text:p>
        </text:list-item>
        <text:list-item>
          <text:p text:style-name="P92">catering na zajęcia grupowe: „Skuteczny w domu – aktywny w pracy”, „Profilaktyka uzależnień i planowanie rodziny”, „Warsztaty pieczenia i gotowania” oraz „Dziecko z FAS <text:s text:c="12"/>w życiu, domu i szkole”.</text:p>
        </text:list-item>
      </text:list>
      <text:p text:style-name="P38"/>
      <text:p text:style-name="P6"/>
      <text:p text:style-name="P16">§ 4</text:p>
      <text:p text:style-name="P23">Termin i miejsce realizacji zamówienia</text:p>
      <text:p text:style-name="P22"/>
      <text:list xml:id="list2284169973999360948" text:style-name="WWNum5">
        <text:list-item text:start-value="1">
          <text:p text:style-name="P66">Świadczenie usługi objętej umową odbywało się będzie w okresie:</text:p>
        </text:list-item>
      </text:list>
      <text:list xml:id="list2716539895661910695" text:style-name="L1">
        <text:list-item>
          <text:list>
            <text:list-item>
              <text:p text:style-name="P70">„Skuteczny w domu – aktywny w pracy”</text:p>
            </text:list-item>
          </text:list>
        </text:list-item>
      </text:list>
      <text:p text:style-name="P27"><text:s text:c="6"/>1) <text:s/>I - 05 XII 2019 r. - 32 godziny na grupę dla 5 Uczestników/czek,</text:p>
      <text:p text:style-name="P7"><text:s text:c="6"/>2) I-VIII 2020 r. - <text:span text:style-name="T7">32 godziny na grupę dla 5 Uczestników/czek.</text:span></text:p>
      <text:p text:style-name="P35"><text:span text:style-name="Domyślna_20_czcionka_20_akapitu"><text:span text:style-name="T7">1.2 „Profilaktyka uzależnień i planowanie rodziny</text:span></text:span>”</text:p>
      <text:p text:style-name="P8"><text:s text:c="6"/>1) <text:span text:style-name="T7"><text:s/>I - 05 XII 2019 r. - 32 godziny na grupę dla 5 Uczestników/czek,</text:span></text:p>
      <text:p text:style-name="P27"><text:s text:c="6"/>2) I-VIII 2020 r. - 32 godziny na grupę dla 5 Uczestników/czek.</text:p>
      <text:list xml:id="list7284790062892673424" text:style-name="L2">
        <text:list-item>
          <text:list>
            <text:list-item>
              <text:p text:style-name="P63"><text:span text:style-name="Domyślna_20_czcionka_20_akapitu"><text:span text:style-name="T7">„Warsztaty pieczenia i gotowania”</text:span></text:span></text:p>
            </text:list-item>
          </text:list>
        </text:list-item>
      </text:list>
      <text:p text:style-name="P8"><text:s text:c="6"/>1) <text:span text:style-name="T7">I - 05 XII 2019 r. - 40 godzin na grupę dla 5 Uczestników/czek (z czego 5 godzin wiedzy z zakresu racjonalnego gospodarowania budżetem domowym),</text:span></text:p>
      <text:p text:style-name="P8"><text:s text:c="6"/>2) <text:s/><text:span text:style-name="T7">I - VIII 2020 r. - 40 godzin na grupę dla 5 Uczestników/czek (z czego 5 godzin wiedzy z zakresu racjonalnego gospodarowania budżetem domowym),</text:span></text:p>
      <text:list xml:id="list32241384" text:continue-numbering="true" text:style-name="L2">
        <text:list-item>
          <text:list>
            <text:list-item>
              <text:p text:style-name="P63"><text:s/>„Dziecko z FAS w życiu, domu i szkole”</text:p>
            </text:list-item>
          </text:list>
        </text:list-item>
      </text:list>
      <text:p text:style-name="P8"><text:soft-page-break/><text:s text:c="5"/>1) <text:span text:style-name="T7"><text:s/>I - 05 XII 2019 r. - 16 godzin na grupę dla 5 Uczestników/czek,</text:span></text:p>
      <text:list xml:id="list1905183501993409809" text:style-name="L3">
        <text:list-item>
          <text:p text:style-name="P71">I - VIII 2020 r. - 16 godzin na grupę dla 5 Uczestników/czek,</text:p>
          <text:p text:style-name="P64"><text:span text:style-name="Domyślna_20_czcionka_20_akapitu"><text:span text:style-name="T10">2. Terminy i godziny zajęć <text:s/>Uczestników/czek projektu będą ustalane za pośrednictwem wyznaczonego pracownika (Działu ds. rodzinnej pieczy zastępczej i asysty rodzinnej) nadzorującego realizację  zadania  w ramach projektu.</text:span></text:span></text:p>
          <text:p text:style-name="P64"><text:span text:style-name="Domyślna_20_czcionka_20_akapitu"><text:span text:style-name="T10">3. </text:span></text:span><text:span text:style-name="T18">Miejsce realizacji usługi – Miasto Lublin . <text:s/></text:span></text:p>
          <text:p text:style-name="P68">4. Sale <text:s/>szkoleniowe dostosowane do osób niepełnosprawnych.</text:p>
        </text:list-item>
      </text:list>
      <text:list xml:id="list27705395" text:style-name="WWNum5">
        <text:list-header>
          <text:p text:style-name="P96"><text:span text:style-name="Domyślna_20_czcionka_20_akapitu"><text:span text:style-name="T18">5. Warunki lokalowe, sale szkoleniowe oraz wykorzystywany sprzęt muszą spełniać wymogi prawne <text:line-break/>w zakresie BHP i p. poż oraz <text:s/>muszą być </text:span></text:span><text:span text:style-name="Domyślna_20_czcionka_20_akapitu"><text:span text:style-name="T15">dostosowane do potrzeb osób niepełnosprawnych;</text:span></text:span></text:p>
          <text:p text:style-name="P97">6. Wielkość sali dostosowana do <text:s/>ilości uczestników zajęć.</text:p>
          <text:p text:style-name="P99">7. Zamawiający zastrzega możliwość przesunięcia okresu realizacji umowy, w szczególności <text:line-break/>w przypadku wystąpienia zmian w harmonogramie realizacji projektu lub trudności w rekrutacji Uczestników/ek projektu.</text:p>
          <text:p text:style-name="P93"><text:span text:style-name="T11">8. </text:span><text:span text:style-name="Domyślna_20_czcionka_20_akapitu"><text:span text:style-name="T11">Zamawiający zobowiązuję </text:span></text:span><text:span text:style-name="Domyślna_20_czcionka_20_akapitu"><text:span text:style-name="T10">Wykonawcę </text:span></text:span><text:span text:style-name="Domyślna_20_czcionka_20_akapitu"><text:span text:style-name="T11">do ubezpieczenia NNW uczestników/ek projektu na okres:</text:span></text:span></text:p>
        </text:list-header>
      </text:list>
      <text:p text:style-name="P37">1) I -XII 2019 r.;</text:p>
      <text:p text:style-name="P37">2) I- VIII 2020 r.</text:p>
      <text:p text:style-name="P47"/>
      <text:p text:style-name="P50">§ 5</text:p>
      <text:p text:style-name="P25"><text:s text:c="3"/>Obowiązki Stron</text:p>
      <text:p text:style-name="P25"/>
      <text:list xml:id="list7696483426552155878" text:style-name="L4">
        <text:list-item>
          <text:p text:style-name="P72">Strony zgodnie postanawiają, że Wykonawca będzie realizował umowę osobiście.</text:p>
        </text:list-item>
        <text:list-item>
          <text:p text:style-name="P72">Strony zgodnie postanawiają, że zobowiązują się do współpracy w zakresie <text:s/>wykonywanych <text:s/>zadań, w szczególności w zakresie wymiany informacji i konsultacji.</text:p>
        </text:list-item>
        <text:list-item>
          <text:p text:style-name="P72">Wykonawca oświadcza, że posiada kwalifikacje niezbędne do należytego wykonywania zadań określonych niniejszą umową i dysponuje kadrą odpowiednią do wykonania zamówienia.</text:p>
        </text:list-item>
        <text:list-item>
          <text:p text:style-name="P72">Wykonawca ma obowiązek zapewnić, aby osoby wskazane i oceniane w ofercie realizowały zamówienie.</text:p>
        </text:list-item>
        <text:list-item>
          <text:p text:style-name="P75"><text:span text:style-name="Domyślna_20_czcionka_20_akapitu"><text:span text:style-name="T16">Zmiana wyznaczonej do wykonania zamówienia kadry jest możliwa wyłącznie za pisemną zgodą Zamawiającego. </text:span></text:span><text:span text:style-name="Domyślna_20_czcionka_20_akapitu"><text:span text:style-name="T9">Zmiana kadry nastąpi wyłącznie w uzasadnionych przypadkach, np.: nagła sytuacja losowa. Wówczas kadra wskazana w ofercie może zostać zastąpiona <text:s/>przez  inną, </text:span></text:span><text:span text:style-name="Domyślna_20_czcionka_20_akapitu"><text:span text:style-name="T7">posiadającą co najmniej takie same kwalifikacje  i doświadczenie  jak wykazana w ofercie</text:span></text:span><text:span text:style-name="Domyślna_20_czcionka_20_akapitu"><text:span text:style-name="T16">.</text:span></text:span></text:p>
        </text:list-item>
        <text:list-item>
          <text:p text:style-name="P75"><text:span text:style-name="Domyślna_20_czcionka_20_akapitu"><text:span text:style-name="T19">Wykonawca zobowiązuje się wykonywać zadania określone niniejszą umową, prowadzić dokumentację faktycznie wykonywanych obowiązków i czasu ich trwania określone w § 3 ust. 2, pkt 6</text:span></text:span><text:span text:style-name="Domyślna_20_czcionka_20_akapitu"><text:span text:style-name="T16">, </text:span></text:span><text:span text:style-name="Domyślna_20_czcionka_20_akapitu"><text:span text:style-name="T19">w sposób odpowiedzialny, rzetelny i sumienny.</text:span></text:span></text:p>
        </text:list-item>
        <text:list-item>
          <text:p text:style-name="P75"><text:span text:style-name="Domyślna_20_czcionka_20_akapitu"><text:span text:style-name="T19">Wykonawca będzie przedkładał dokumenty z realizacji zadania, po zakończeniu realizacji zajęć <text:s text:c="17"/>w danym roku kalendarzowym, w terminie 5 dni roboczych od zakończenia zajęć z danego bloku tematycznego </text:span></text:span><text:span text:style-name="Domyślna_20_czcionka_20_akapitu"><text:span text:style-name="T20">pracownikowi merytorycznemu Działu ds. rodzinnej pieczy zastępczej i asysty rodzinnej </text:span></text:span><text:span text:style-name="Domyślna_20_czcionka_20_akapitu"><text:span text:style-name="T17">wskazanemu w § 9 umowy</text:span></text:span><text:span text:style-name="Domyślna_20_czcionka_20_akapitu"><text:span text:style-name="T16">.</text:span></text:span></text:p>
        </text:list-item>
        <text:list-item>
          <text:p text:style-name="P72">Zamawiający dokona weryfikacji przedstawionych dokumentów w terminie 5 dni roboczych. Potwierdzenie prawidłowej realizacji zadań wynikających z niniejszej umowy, każdorazowo potwierdzone będzie podpisanym przez Strony umowy protokołem odbioru wykonania usługi.</text:p>
        </text:list-item>
        <text:list-item>
          <text:p text:style-name="P104">Zleceniobiorca zobowiązany jest przy przetwarzaniu danych osobowych pozyskanych <text:line-break/>w celu prawidłowego wykonania zamówienia publicznego do przestrzegania przepisów dotyczących ochrony danych osobowych, a w szczególności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z. U. UE. L. z 2016r Nr 119, poz. 1) i ustawy z dnia 10 maja 2018r o ochronie danych osobowych (Dz. U. z 2018r. poz.<text:span text:style-name="T14"> 1000 z poźn.zm.).</text:span></text:p>
        </text:list-item>
        <text:list-item>
          <text:p text:style-name="P104">Szczegółowe warunki współpracy w zakresie gromadzenia, przetwarzania i przekazywania danych osobowych, których administratorami są Zamawiający i Wykonawca, niezbędnych do prawidłowego wykonania zamówienia publicznego określa odrębna umowa powierzenia przetwarzania danych osobowych</text:p>
        </text:list-item>
        <text:list-item>
          <text:p text:style-name="P104">Wykonawca udostępni wszelkie informacje dotyczące zabezpieczenia procesu przetwarzania danych na żądanie Inspektora ochrony danych Miejskiego Ośrodka Pomocy Rodzinie w Lublinie.</text:p>
        </text:list-item>
        <text:list-item>
          <text:p text:style-name="P84">Wykonawca zobowiązuje się do niezwłocznego przekazywania w formie telefonicznej lub e-mail,<text:line-break/>informacji o każdym uczestniku, który opuszcza spotkania lub posiada innego rodzaju zaległości.</text:p>
        </text:list-item>
        <text:list-item>
          <text:p text:style-name="P85"><text:soft-page-break/><text:span text:style-name="Domyślna_20_czcionka_20_akapitu"><text:span text:style-name="T19">Wykonawca zobowiązuje się do prowadzenia dokumentacji realizacji umowy na wzorach dostarczonych przez </text:span></text:span><text:span text:style-name="Domyślna_20_czcionka_20_akapitu"><text:span text:style-name="T16">Wykonawcę </text:span></text:span><text:span text:style-name="Domyślna_20_czcionka_20_akapitu"><text:span text:style-name="T19">i zatwierdzonych przez Zamawiającego m. in. listy obecności, dziennik zajęć.</text:span></text:span></text:p>
        </text:list-item>
        <text:list-item>
          <text:p text:style-name="P86">Zamawiający zobowiązuje się sporządzić i przekazać Wykonawcy listę osób zrekrutowanych do<text:line-break/>projektu co najmniej na 2 dni przed rozpoczęciem wsparcia ustalonego w harmonogramie, dla których Wykonawca je przeprowadzi. W przypadku niezrekrutowania wskazanej w umowie liczby osób, kolejne listy osób Zamawiający będzie przekazywał niezwłocznie po zrekrutowaniu Uczestnika/czki.</text:p>
        </text:list-item>
        <text:list-item>
          <text:p text:style-name="P87"><text:span text:style-name="Domyślna_20_czcionka_20_akapitu"><text:span text:style-name="T19">Wykonawca zobowiązuje się do zapewnienia miejsca realizacji usługi.</text:span></text:span></text:p>
        </text:list-item>
        <text:list-item>
          <text:p text:style-name="P86">Zamawiający ma prawo do kontroli i oceny wykonywanych przez Wykonawcę zadań, określonych<text:line-break/>niniejszą umową na każdym etapie jej realizacji.</text:p>
        </text:list-item>
        <text:list-item>
          <text:p text:style-name="P86">Zamawiający zastrzega sobie prawo do wglądu do dokumentów Wykonawcy wynikających<text:line-break/>z realizacji umowy, w tym dokumentów finansowych.</text:p>
        </text:list-item>
      </text:list>
      <text:p text:style-name="P51"/>
      <text:p text:style-name="P39">§ 6</text:p>
      <text:p text:style-name="P42">Wynagrodzenie i sposób rozliczenia</text:p>
      <text:p text:style-name="P42"/>
      <text:list xml:id="list7226694840822398972" text:style-name="WWNum6">
        <text:list-item text:start-value="1">
          <text:p text:style-name="P67">Tytułem wynagrodzenia Zamawiający zapłaci Wykonawcy za należyte wykonanie przedmiotu umowy łączną kwotę nie wyższą niż ….. ………… zł <text:s/>brutto (słownie: …………….. złotych).</text:p>
        </text:list-item>
        <text:list-item>
          <text:p text:style-name="P98">Stawkę wynagrodzenia za jedną godzinę doradcy zawodowego „Skuteczny w domu – aktywny <text:s text:c="17"/>w pracy” ustala się na kwotę ……….. złotych brutto (słownie: ……………. złotych).</text:p>
        </text:list-item>
        <text:list-item>
          <text:p text:style-name="P95"><text:span text:style-name="Domyślna_20_czcionka_20_akapitu"><text:span text:style-name="T10">Wynajem <text:s/>sali na zajęcia „Skuteczny w domu – aktywny w pracy</text:span></text:span><text:span text:style-name="Domyślna_20_czcionka_20_akapitu"><text:span text:style-name="T15">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Materiały szkoleniowe, zaświadczenia na „Skuteczny w domu – aktywny w pracy </text:span></text:span><text:span text:style-name="Domyślna_20_czcionka_20_akapitu"><text:span text:style-name="T15">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5">Catering <text:s/>tzw. „Przerwa kawowa” na zajęciach <text:s/>„</text:span></text:span><text:span text:style-name="Domyślna_20_czcionka_20_akapitu"><text:span text:style-name="T10">Skuteczny w domu – aktywny w pracy</text:span></text:span><text:span text:style-name="Domyślna_20_czcionka_20_akapitu"><text:span text:style-name="T15">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Stawkę wynagrodzenia za jedną godzinę psychologa „Profilaktyka uzależnień i planowanie rodziny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Wynajem <text:s/>sali na zajęcia „Profilaktyka uzależnień i planowanie rodziny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Materiały szkoleniowe, zaświadczenia na „Profilaktyka uzależnień i planowanie rodziny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Catering <text:s/>tzw. „Przerwa kawowa” na zajęciach <text:s/>„Profilaktyka uzależnień i planowanie rodziny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Stawkę wynagrodzenia za jedną godzinę pedagoga/socjologa „Warsztatów pieczenia i gotowania”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Stawkę wynagrodzenia za jedną godzinę instruktora kulinarnego „Warsztatów pieczenia i gotowania”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Wynajem <text:s/>sali na zajęcia „Warsztaty pieczenia i gotowania 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Materiały szkoleniowe (w tym produkty spożywcze), zaświadczenia na „Warsztaty pieczenia i gotowania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Catering <text:s/>tzw. „Przerwa kawowa” na zajęciach <text:s/>„Warsztaty pieczenia i gotowania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Stawkę wynagrodzenia za jedną godzinę psychologa/pedagoga „Dziecko z FAS w życiu, domu i szkole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Wynajem <text:s/>sali na zajęcia „Dziecko z FAS w życiu, domu i szkole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Materiały szkoleniowe, zaświadczenia na „Dziecko z FAS w życiu, domu i szkole”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Catering <text:s/>tzw. „Przerwa kawowa” na zajęciach <text:s/>„Dziecko z FAS w życiu, domu i szkole” ustala się na kwotę ……….. złotych brutto (słownie: ……………. złotych).</text:span></text:span></text:p>
        </text:list-item>
        <text:list-item>
          <text:p text:style-name="P95"><text:span text:style-name="Domyślna_20_czcionka_20_akapitu"><text:span text:style-name="T10">Ubezpieczenie NNW na <text:s/>czas trwania i realizacji poszczególnych bloków tematycznych, tj.: „Skuteczny w domu – aktywny w pracy”, „Profilaktyka uzależnień i planowanie rodziny”, „Warsztaty pieczenia i gotowania” oraz „Dziecko z FAS w życiu, domu i szkole”ustala się na kwotę ……….. złotych brutto (słownie: ……………. złotych).</text:span></text:span></text:p>
        </text:list-item>
        <text:list-item>
          <text:p text:style-name="P94"><text:soft-page-break/><text:span text:style-name="Domyślna_20_czcionka_20_akapitu"><text:span text:style-name="T15">Po podpisaniu protokołu, o którym mowa w § 5 ust.9, Wykonawca każdorazowo przedstawi fakturę za faktycznie zrealizowaną liczbę godzin, wykorzystanych posiłków, cateringu, wydanych materiałów szkoleniowych, zaświadczeń, itp., do <text:s/>której dołączy specyfikację kosztów.</text:span></text:span></text:p>
        </text:list-item>
        <text:list-item>
          <text:p text:style-name="P94"><text:span text:style-name="Domyślna_20_czcionka_20_akapitu"><text:span text:style-name="T15">Płatność za wykonanie czynności określanych niniejszą umowę, będzie dokonana po przedłożeniu kierownikowi Sekcji ds. realizacji projektów i pomocy cudzoziemcom dokumentów z realizacji zadania, o których mowa w § 9, na podstawie prawidłowo wystawionej przez Wykonawcę <text:line-break/>faktury, którą Wykonawca dostarczy w terminie dwóch <text:s/>dni roboczych licząc od dnia podpisania protokołu odbioru usługi.</text:span></text:span></text:p>
        </text:list-item>
        <text:list-item>
          <text:p text:style-name="P67"><text:span text:style-name="T14">Dzień zapłaty stanowi dzie</text:span>ń obciążenia rachunku bankowego Zamawiającego.</text:p>
        </text:list-item>
        <text:list-item>
          <text:p text:style-name="P100">Zapłata wynagrodzenia nastąpi przelewem w terminie 30 dni od daty otrzymania przez Zamawiającego prawidłowo wystawionej faktury, o której mowa w ust. 20, na rachunek bankowy wskazany przez Wykonawcę. Faktura musi być wystawiona zgodnie z danymi:</text:p>
        </text:list-item>
      </text:list>
      <text:p text:style-name="P36"><text:span text:style-name="Domyślna_20_czcionka_20_akapitu"><text:span text:style-name="T5">Nabywca:</text:span></text:span><text:span text:style-name="Domyślna_20_czcionka_20_akapitu"><text:span text:style-name="T18"> Gmina Lublin, Pl. Władysława Łokietka </text:span></text:span><text:span text:style-name="Domyślna_20_czcionka_20_akapitu"><text:span text:style-name="T18">1, 20-109 Lublin, NIP 946-257-58-11, REGON: 431019514;</text:span></text:span></text:p>
      <text:p text:style-name="P36"><text:span text:style-name="Domyślna_20_czcionka_20_akapitu"><text:span text:style-name="T5">Odbiorca:</text:span></text:span><text:span text:style-name="Domyślna_20_czcionka_20_akapitu"><text:span text:style-name="T18"> Miejski Ośrodek Pomocy Rodzinie w Lublinie, ul. Marii Koryznowej 2D, 20-137 Lublin.</text:span></text:span></text:p>
      <text:list xml:id="list32260366" text:continue-numbering="true" text:style-name="WWNum6">
        <text:list-item>
          <text:p text:style-name="P94"><text:span text:style-name="Domyślna_20_czcionka_20_akapitu"><text:span text:style-name="T18">Wynagrodzenie za wykonanie przedmiotu umowy finansowane jest ze środków dofinansowania przyznanego Zamawiającemu na realizację projektu „</text:span></text:span>Wsparcie rodziny i systemu pieczy zastępczej na terenie Miasta Lublin<text:span text:style-name="Domyślna_20_czcionka_20_akapitu"><text:span text:style-name="T18">” współfinansowanego ze środków Europejskiego Funduszu Społecznego.</text:span></text:span></text:p>
        </text:list-item>
        <text:list-item>
          <text:p text:style-name="P89">Zamawiający będący realizatorem projektu współfinansowanego ze środków Europejskiego Funduszu Społecznego zastrzega możliwość wystąpienia opóźnienia w wypłacie wynagrodzenia w stosunku do terminu określonego w ust. 3 z powodu nieprzekazania środków finansowych na realizację projektu przez Instytucję Zarządzającą, tj. Zarząd Województwa Lubelskiego. W przypadku opóźnienia zapłata nastąpi w terminie 7 dni roboczych od daty wpływu środków na rachunek MOPR w Lublinie.</text:p>
        </text:list-item>
        <text:list-item>
          <text:p text:style-name="P89">Zapłata wynagrodzenia w terminie, o którym mowa w <text:s/><text:span text:style-name="T3">§ 6 ust 1</text:span> <text:s/>nie stanowi podstawy dochodzenia przez Zleceniobiorcę odsetek za zwłokę.</text:p>
          <text:p text:style-name="P80"/>
        </text:list-item>
      </text:list>
      <text:p text:style-name="P49">§ 7</text:p>
      <text:p text:style-name="P24">Odstąpienie od umowy</text:p>
      <text:p text:style-name="P24"/>
      <text:p text:style-name="P54"><text:s text:c="5"/>1. Zamawiający może odstąpić od umowy:</text:p>
      <text:p text:style-name="P54"/>
      <text:list xml:id="list339295802143108280" text:style-name="L5">
        <text:list-item>
          <text:p text:style-name="P88"><text:s/>w razie zaistnienia istotnej zmiany okoliczności powodującej, że wykonanie umowy nie leży w interesie publicznym, czego nie można było przewidzieć w chwili zawarcia umowy, w terminie 30 dni od powzięcia wiadomości o tych okolicznościach W takim przypadku, Zamawiający może żądać wyłącznie wynagrodzenia należnego z tytułu wykonania części umowy;</text:p>
        </text:list-item>
      </text:list>
      <text:p text:style-name="P55">2) w przypadku niewykonania lub nienależytego wykonania przedmiotu umowy przez Wykonawcę.</text:p>
      <text:p text:style-name="P56">2. W przypadku, o którym mowa w ust. 1 pkt 2, Zamawiający może odstąpić od umowy<text:line-break/> <text:s text:c="5"/>w terminie 7 dni od daty zaistnienia zdarzenia będącego podstawą odstąpienia.</text:p>
      <text:p text:style-name="P13"/>
      <text:p text:style-name="P12">§ 8</text:p>
      <text:p text:style-name="P21">Kary umowne</text:p>
      <text:p text:style-name="P30"/>
      <text:list xml:id="list5075269036771627553" text:style-name="L6">
        <text:list-item>
          <text:p text:style-name="P76">Wykonawca <text:s/>zobowiązany jest zapłacić Zamawiającemu karę umowną:</text:p>
          <text:list>
            <text:list-item>
              <text:p text:style-name="P77">W przypadku niewykonania lub nienależytego wykonania przedmiotu<text:span text:style-name="Domyślna_20_czcionka_20_akapitu"><text:span text:style-name="T21"> </text:span></text:span>umowy Wykonawca zapłaci Zamawiającemu karę umowną w wysokości 20% wynagrodzenia umownego <text:s/>brutto określonego w § 6 ust. 1 niniejszej umowy.</text:p>
            </text:list-item>
            <text:list-item>
              <text:p text:style-name="P81">Za odstąpienie przez Wykonawcę od umowy z przyczyn leżących po stronie Wykonawcy<text:line-break/>w wysokości 20% wynagrodzenia umownego brutto określonego w § 6 ust. 1 niniejszej umowy.</text:p>
            </text:list-item>
            <text:list-item>
              <text:p text:style-name="P81">Za opóźnienia w realizacji przedmiotu umowy w wysokości 20 zł za każdy dzień opóźnienia, licząc od dnia umownego terminu realizacji zadania dla danej grupy.</text:p>
            </text:list-item>
            <text:list-item>
              <text:p text:style-name="P81">Za nieterminowe dostarczenie Zamawiającemu dokumentów, których mowa § 5 ust 7 <text:s text:c="16"/>w wysokości <text:s/>100 zł. Za każdy dzień zwłoki. </text:p>
            </text:list-item>
          </text:list>
        </text:list-item>
        <text:list-item>
          <text:p text:style-name="P76">W przypadku, o którym mowa w § 7 Wykonawca może żądać wyłącznie wynagrodzenia należnego <text:s text:c="33"/>z tytułu wykonania części umowy.</text:p>
        </text:list-item>
        <text:list-item>
          <text:p text:style-name="P76">Wykonawca wyraża zgodę na potrącenie naliczonych kar umownych z przysługującego mu wynagrodzenia.</text:p>
        </text:list-item>
        <text:list-item>
          <text:p text:style-name="P76"><text:soft-page-break/>Zamawiający ma prawo potrącić z należnego Wykonawcy wynagrodzenia naliczone kary umowne po uprzednim wystawieniu noty obciążeniowej.</text:p>
        </text:list-item>
        <text:list-item>
          <text:p text:style-name="P76">Niezależnie od kary umownej Zamawiający ma prawo żądać odszkodowania uzupełniającego na zasadach ogólnych, przewidzianych w Kodeksie cywilnym.</text:p>
        </text:list-item>
      </text:list>
      <text:p text:style-name="P18"/>
      <text:p text:style-name="P83">§ 9</text:p>
      <text:p text:style-name="P31"><text:tab/>Osoby wyznaczone do kontaktu:</text:p>
      <text:p text:style-name="P31"><text:s text:c="8"/>ze strony Zamawiającego:</text:p>
      <text:list xml:id="list5614204548283141444" text:style-name="L7">
        <text:list-item>
          <text:p text:style-name="P79"><text:span text:style-name="Domyślna_20_czcionka_20_akapitu"><text:span text:style-name="T14">Pani Edyta Greszata tel. 81 466 55 98 email: </text:span></text:span><text:a xlink:type="simple" xlink:href="mailto:egreszata@mopr.lublin.eu" office:target-frame-name="_top" xlink:show="replace" text:style-name="Internet_20_link" text:visited-style-name="Visited_20_Internet_20_Link"><text:span text:style-name="Domyślna_20_czcionka_20_akapitu"><text:span text:style-name="T14">egreszata@mopr.lublin.eu</text:span></text:span></text:a><text:span text:style-name="Domyślna_20_czcionka_20_akapitu"><text:span text:style-name="T14"> odpowiedzialna za rea</text:span></text:span><text:span text:style-name="Domyślna_20_czcionka_20_akapitu"><text:span text:style-name="T14">lizację umowy pod względem merytorycznym,</text:span></text:span></text:p>
        </text:list-item>
        <text:list-item>
          <text:p text:style-name="P79"><text:span text:style-name="Domyślna_20_czcionka_20_akapitu"><text:span text:style-name="T14">Pani Monika Janek-Kozak tel. 81 466 53 34, email: projekty@mopr.lublin.eu odpowiedzialna za rozliczenie zadania,<text:tab/> </text:span></text:span></text:p>
        </text:list-item>
      </text:list>
      <text:p text:style-name="P57">ze strony Wykonawcy: …………………………... <text:span text:style-name="T14">email..................................... <text:s/></text:span></text:p>
      <text:p text:style-name="P43"/>
      <text:p text:style-name="P16">§ 10</text:p>
      <text:p text:style-name="P26">Postanowienia końcowe</text:p>
      <text:p text:style-name="P29"/>
      <text:list xml:id="list7764021433280863495" text:style-name="L8">
        <text:list-item>
          <text:p text:style-name="P73">Wszelkie zmiany umowy wymagają formy pisemnej pod rygorem nieważności.</text:p>
        </text:list-item>
        <text:list-item>
          <text:p text:style-name="P73">Zamawiający przewiduje możliwość dokonywania istotnych zmian postanowień umowy w zakresie:</text:p>
          <text:list>
            <text:list-item>
              <text:p text:style-name="P74">terminu realizacji umowy;</text:p>
            </text:list-item>
            <text:list-item>
              <text:p text:style-name="P82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/text:p>
            </text:list-item>
            <text:list-item>
              <text:p text:style-name="P78"><text:span text:style-name="Domyślna_20_czcionka_20_akapitu"><text:span text:style-name="T19">liczby osób objętych wsparciem </text:span></text:span><text:span text:style-name="Domyślna_20_czcionka_20_akapitu"><text:span text:style-name="T16">oraz wymiaru wsparcia.</text:span></text:span></text:p>
            </text:list-item>
          </text:list>
        </text:list-item>
        <text:list-item>
          <text:p text:style-name="P73"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  </text:list-item>
        <text:list-item>
          <text:p text:style-name="P73">Wykonawca nie może bez pisemnej zgody Zamawiającego dokonać cesji wierzytelności, przysługującej mu z tytułu realizacji umowy na osoby trzecie.</text:p>
        </text:list-item>
        <text:list-item>
          <text:p text:style-name="P73">Załącznikami do umowy stanowiącymi integralną część są Formularz ofertowy i Wycena Wykonawcy</text:p>
        </text:list-item>
      </text:list>
      <text:p text:style-name="P17"/>
      <text:p text:style-name="P39">§ 11</text:p>
      <text:p text:style-name="P39"/>
      <text:p text:style-name="P52">W sprawach nieuregulowanych postanowieniami umowy, zastosowanie mają przepisy Kodeksu cywilnego.</text:p>
      <text:p text:style-name="P32"/>
      <text:p text:style-name="P39">§ 12</text:p>
      <text:p text:style-name="P39"/>
      <text:p text:style-name="P53">Wszelkie spory mogące wyniknąć na tle wykonywania postanowień umowy, strony poddają rozstrzygnięciu przez sąd powszechny właściwy dla siedziby Zamawiającego.</text:p>
      <text:p text:style-name="P44"/>
      <text:p text:style-name="P39">§ 13</text:p>
      <text:p text:style-name="P16"/>
      <text:list xml:id="list2726090577512899992" text:style-name="WWNum8">
        <text:list-item text:start-value="1">
          <text:p text:style-name="P69">Umowa zostaje zawarta na okres od dnia ……..2019r. do dnia ……..2020r..</text:p>
        </text:list-item>
        <text:list-item>
          <text:p text:style-name="P69">Umowa wchodzi w życie z dniem podpisania.</text:p>
        </text:list-item>
        <text:list-item>
          <text:p text:style-name="P69">Umowę sporządzono w trzech jednobrzmiących egzemplarzach, dwa dla Zamawiającego i jeden dla Wykonawcy.</text:p>
        </text:list-item>
      </text:list>
      <text:p text:style-name="P41"/>
      <text:p text:style-name="P41">ZAMAWIAJĄCY: <text:s text:c="106"/>WYKONAWCA:</text:p>
      <text:p text:style-name="P44"/>
      <text:p text:style-name="P39"/>
      <text:p text:style-name="P39"/>
      <text:p text:style-name="P16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size-asian="10pt" style:language-asian="zh" style:country-asian="CN" style:font-name-complex="Arial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0cm" fo:margin-right="0cm" fo:margin-top="0.423cm" fo:margin-bottom="0.212cm" style:line-height-at-least="0.635cm" fo:text-align="center" style:justify-single-word="false" fo:hyphenation-ladder-count="no-limit" fo:text-indent="1.501cm" style:auto-text-indent="false" fo:keep-with-next="always"/>
      <style:text-properties fo:font-size="14pt" fo:font-style="italic" style:font-name-asian="MS Mincho" style:font-size-asian="14pt" style:font-style-asian="italic" style:font-name-complex="Tahoma" style:font-size-complex="14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0.501cm" fo:margin-right="0.007cm" fo:orphans="0" fo:widows="0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name-asian="SimSun" style:font-size-asian="11pt" style:font-size-complex="12pt" style:language-complex="hi" style:country-complex="IN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style:language-asian="pl" style:country-asian="PL" style:font-name-complex="Times New Roman" fo:hyphenate="tru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agłówek_20_1_20_Znak1" style:display-name="Nagłówek 1 Znak1" style:family="text" style:parent-style-name="Domyślna_20_czcionka_20_akapitu">
      <style:text-properties style:font-name="Cambria" fo:font-size="16pt" fo:font-weight="bold" style:letter-kerning="true" style:font-size-asian="16pt" style:language-asian="zh" style:country-asian="CN" style:font-weight-asian="bold" style:font-name-complex="Times New Roman" style:font-size-complex="16pt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odtytuł_20_Znak" style:display-name="Podtytuł Znak" style:family="text">
      <style:text-properties style:font-name="Arial" fo:font-size="14pt" fo:font-style="italic" style:font-name-asian="MS Mincho" style:font-size-asian="14pt" style:font-style-asian="italic"/>
    </style:style>
    <style:style style:name="Nagłówek_20_1_20_Znak" style:display-name="Nagłówek 1 Znak" style:family="text">
      <style:text-properties style:font-name="Arial" fo:font-size="12pt" style:font-size-asian="12pt"/>
    </style:style>
    <style:style style:name="Tekst_20_podstawowy_20_Znak" style:display-name="Tekst podstawowy Znak" style:family="text" style:parent-style-name="Domyślna_20_czcionka_20_akapitu">
      <style:text-properties style:font-name="Arial" fo:font-size="10pt" style:font-size-asian="10pt" style:language-asian="zh" style:country-asian="CN" style:font-name-complex="Arial" style:font-size-complex="10pt"/>
    </style:style>
    <style:style style:name="Nagłówek_20_Znak" style:display-name="Nagłówek Znak" style:family="text" style:parent-style-name="Domyślna_20_czcionka_20_akapitu">
      <style:text-properties style:font-name="Arial" fo:font-size="10pt" style:font-size-asian="10pt" style:language-asian="zh" style:country-asian="CN" style:font-name-complex="Arial" style:font-size-complex="10pt"/>
    </style:style>
    <style:style style:name="Stopka_20_Znak" style:display-name="Stopka Znak" style:family="text" style:parent-style-name="Domyślna_20_czcionka_20_akapitu">
      <style:text-properties style:font-name="Arial" fo:font-size="10pt" style:font-size-asian="10pt" style:language-asian="zh" style:country-asian="CN" style:font-name-complex="Arial" style:font-size-complex="10pt"/>
    </style:style>
    <style:style style:name="Tekst_20_dymka_20_Znak" style:display-name="Tekst dymka Znak" style:family="text" style:parent-style-name="Domyślna_20_czcionka_20_akapitu">
      <style:text-properties fo:font-size="1pt" style:font-size-asian="1pt" style:language-asian="zh" style:country-asian="CN" style:font-name-complex="Arial"/>
    </style:style>
    <style:style style:name="Podtytuł_20_Znak1" style:display-name="Podtytuł Znak1" style:family="text" style:parent-style-name="Domyślna_20_czcionka_20_akapitu">
      <style:text-properties style:font-name="Cambria" fo:font-size="12pt" style:font-size-asian="12pt" style:language-asian="zh" style:country-asian="CN" style:font-name-complex="Times New Roman" style:font-size-complex="12pt"/>
    </style:style>
    <style:style style:name="WW8Num3z0" style:family="text">
      <style:text-properties style:font-name="Times New Roman"/>
    </style:style>
    <style:style style:name="Absatz-Standardschriftart" style:family="text"/>
    <style:style style:name="WW8Num5z0" style:family="text">
      <style:text-properties style:font-name="Times New Roman"/>
    </style:style>
    <style:style style:name="Tekst_20_przypisu_20_końcowego_20_Znak" style:display-name="Tekst przypisu końcowego Znak" style:family="text" style:parent-style-name="Domyślna_20_czcionka_20_akapitu">
      <style:text-properties style:font-name="Arial" style:language-asian="zh" style:country-asian="CN" style:font-name-complex="Times New Roman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 style:font-name-complex="Times New Roman"/>
    </style:style>
    <style:style style:name="Footnote_20_Text_20_Char" style:display-name="Footnote Text Char" style:family="text"/>
    <style:style style:name="Tekst_20_przypisu_20_dolnego_20_Znak" style:display-name="Tekst przypisu dolnego Znak" style:family="text" style:parent-style-name="Domyślna_20_czcionka_20_akapitu">
      <style:text-properties style:font-name="Arial" fo:font-size="10pt" style:font-size-asian="10pt" style:language-asian="zh" style:country-asian="CN" style:font-name-complex="Arial" style:font-size-complex="10pt"/>
    </style:style>
    <style:style style:name="Tekst_20_przypisu_20_dolnego_20_Znak1" style:display-name="Tekst przypisu dolnego Znak1" style:family="text" style:parent-style-name="Domyślna_20_czcionka_20_akapitu">
      <style:text-properties style:font-name="Arial" style:language-asian="zh" style:country-asian="CN" style:font-name-complex="Arial"/>
    </style:style>
    <style:style style:name="Tytuł_20_Znak" style:display-name="Tytuł Znak" style:family="text" style:parent-style-name="Domyślna_20_czcionka_20_akapitu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normal" style:font-weight-asian="normal" style:font-name-complex="Times New Roman"/>
    </style:style>
    <style:style style:name="ListLabel_20_3" style:display-name="ListLabel 3" style:family="text">
      <style:text-properties style:font-name-asian="Times New Roman" style:font-name-complex="Ari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asian="Times New Roman" style:font-name-complex="Arial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 style:font-name-complex="Arial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26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Footer">
      <style:paragraph-properties fo:margin-top="0cm" fo:margin-bottom="0cm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8pt" style:font-size-asian="8pt" style:language-asian="ar" style:country-asian="SA" style:font-name-complex="Arial" style:font-size-complex="8pt"/>
    </style:style>
    <style:style style:name="MP4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jekt „Rozwój zintegrowanych usług uzupełniających i wspierających rolę rodziny, również o charakterze profilaktycznym </text:p>
        <text:p text:style-name="MP1">w Mieście Lublin” dofinansowany z Europejskiego Funduszu Społecznego</text:p>
        <text:p text:style-name="MP2"><text:span text:style-name="Domyślna_20_czcionka_20_akapitu">w ramach Regionalnego Programu Operacyjnego Województwa Lubelskiego na lata 2014 - 2020 </text:span></text:p>
        <text:p text:style-name="MP3"/>
        <text:p text:style-name="MP4"><text:span text:style-name="Domyślna_20_czcionka_20_akapitu"><text:span text:style-name="MT2"><draw:frame draw:style-name="Mfr1" draw:name="1" text:anchor-type="as-char" svg:y="0cm" svg:width="15.716cm" style:rel-width="scale" svg:height="2.514cm" style:rel-height="scale" draw:z-index="0"><draw:image xlink:href="Pictures/1000000000000496000000BE04FFACC4.jpg" xlink:type="simple" xlink:show="embed" xlink:actuate="onLoad"/></draw:frame></text:span></text:span></text:p>
      </style:footer>
      <style:footer-left>
        <text:p text:style-name="MP1"><text:span text:style-name="Domyślna_20_czcionka_20_akapitu"><text:span text:style-name="MT2">Projekt „Rozwój zintegrowanych usług uzupełniających i wspierających rolę rodziny, również o charakterze profilaktycznym </text:span></text:span></text:p>
        <text:p text:style-name="MP1">w Mieście Lublin” dofinansowany z Europejskiego Funduszu Społecznego</text:p>
        <text:p text:style-name="MP2"><text:span text:style-name="Domyślna_20_czcionka_20_akapitu"><text:span text:style-name="MT3">w ramach Regionalnego Programu Operacyjnego Województwa Lubelskiego na lata 2014 - 2020 </text:span></text:span></text:p>
        <text:p text:style-name="Footer"><text:span text:style-name="Domyślna_20_czcionka_20_akapitu"><text:span text:style-name="MT2"><draw:frame draw:style-name="Mfr1" draw:name="grafika1" text:anchor-type="as-char" svg:y="0cm" svg:width="15.716cm" style:rel-width="scale" svg:height="2.514cm" style:rel-height="scale" draw:z-index="5"><draw:image xlink:href="Pictures/1000000000000496000000BE04FFACC4.jpg" xlink:type="simple" xlink:show="embed" xlink:actuate="onLoad"/></draw:frame></text:span></text:span></text:p>
      </style:footer-left>
    </style:master-page>
    <style:master-page style:name="MPF0" style:page-layout-name="Mpm2" style:next-style-name="MP0">
      <style:footer>
        <text:p text:style-name="MP1">Projekt „Rozwój zintegrowanych usług uzupełniających i wspierających rolę rodziny, również o charakterze profilaktycznym </text:p>
        <text:p text:style-name="MP1">w Mieście Lublin” dofinansowany z Europejskiego Funduszu Społecznego</text:p>
        <text:p text:style-name="MP2"><text:span text:style-name="Domyślna_20_czcionka_20_akapitu"><text:span text:style-name="MT3">w ramach Regionalnego Programu Operacyjnego Województwa Lubelskiego na lata 2014 - 2020 </text:span></text:span></text:p>
        <text:p text:style-name="MP5"><text:span text:style-name="Domyślna_20_czcionka_20_akapitu"><text:span text:style-name="MT2"><draw:frame draw:style-name="Mfr1" draw:name="2" text:anchor-type="as-char" svg:y="0cm" svg:width="13.414cm" style:rel-width="scale" svg:height="2.117cm" style:rel-height="scale" draw:z-index="7"><draw:image xlink:href="Pictures/1000000000000496000000BE04FFACC4.jpg" xlink:type="simple" xlink:show="embed" xlink:actuate="onLoad"/></draw:frame></text:span></text:span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łącznik nr 7</dc:title>
    <meta:initial-creator>MOPR LUBLIN</meta:initial-creator>
    <meta:creation-date>2018-07-03T08:01:00Z</meta:creation-date>
    <dc:date>2019-01-18T12:04:12.92</dc:date>
    <meta:print-date>2019-01-18T12:03:28.46</meta:print-date>
    <meta:editing-cycles>199</meta:editing-cycles>
    <meta:editing-duration>PT4H11M4S</meta:editing-duration>
    <meta:printed-by>Edyta Greszata</meta:printed-by>
    <dc:creator>Edyta Greszata</dc:creator>
    <meta:document-statistic meta:table-count="0" meta:image-count="4" meta:object-count="0" meta:page-count="8" meta:paragraph-count="196" meta:word-count="3554" meta:character-count="25875"/>
    <meta:user-defined meta:name="AppVersion">14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umowa%20-%20wzór%20scalone%2014.01.2019r.%20-%20warszataty%20dla%20rodziców-1.odt/Normal"/>
  </office:meta>
</office:document-meta>
</file>