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4cm" fo:margin-left="-0.116cm" fo:margin-right="0.803cm" table:align="margins" style:writing-mode="lr-tb"/>
    </style:style>
    <style:style style:name="Tabela1.A" style:family="table-column">
      <style:table-column-properties style:column-width="4.509cm" style:rel-column-width="18110*"/>
    </style:style>
    <style:style style:name="Tabela1.B" style:family="table-column">
      <style:table-column-properties style:column-width="11.806cm" style:rel-column-width="474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="0.002cm 0.035cm 0.002cm" fo:padding="0.106cm" fo:border="1.1pt double #000000" style:writing-mode="lr-tb"/>
    </style:style>
    <style:style style:name="Tabela1.5" style:family="table-row">
      <style:table-row-properties style:min-row-height="0.116cm" fo:keep-together="auto"/>
    </style:style>
    <style:style style:name="Tabela1.6" style:family="table-row">
      <style:table-row-properties style:min-row-height="1.226cm" fo:keep-together="auto"/>
    </style:style>
    <style:style style:name="Tabela1.A6" style:family="table-cell">
      <style:table-cell-properties style:vertical-align="top" style:border-line-width-left="0.002cm 0.035cm 0.002cm" style:border-line-width-bottom="0.002cm 0.035cm 0.002cm" fo:padding="0.106cm" fo:border-left="1.1pt double #000000" fo:border-right="none" fo:border-top="none" fo:border-bottom="1.1pt double #000000" style:writing-mode="lr-tb"/>
    </style:style>
    <style:style style:name="Tabela1.B6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1.1pt double #000000" fo:border-right="1.1pt double #000000" fo:border-top="none" fo:border-bottom="1.1pt double #000000" style:writing-mode="lr-tb"/>
    </style:style>
    <style:style style:name="Tabela1.9" style:family="table-row">
      <style:table-row-properties style:min-row-height="0.817cm" fo:keep-together="auto"/>
    </style:style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Arial" fo:font-size="10pt" fo:background-color="transparent" style:font-size-asian="10pt" style:font-name-complex="Arial" style:font-size-complex="10pt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Normalny_20__28_Web_29_">
      <style:paragraph-properties fo:margin-top="0.494cm" fo:margin-bottom="0cm" loext:contextual-spacing="false"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_20__28_Web_29_">
      <style:paragraph-properties fo:margin-top="0.494cm" fo:margin-bottom="0cm" loext:contextual-spacing="false" fo:line-height="115%"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Normalny_20__28_Web_29_">
      <style:paragraph-properties fo:margin-top="0cm" fo:margin-bottom="0.21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top="0cm" fo:margin-bottom="0.21cm" loext:contextual-spacing="false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ny_20__28_Web_29_">
      <style:paragraph-properties fo:margin-top="0cm" fo:margin-bottom="0.21cm" loext:contextual-spacing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Normalny_20__28_Web_29_">
      <style:paragraph-properties fo:margin-top="0cm" fo:margin-bottom="0.21cm" loext:contextual-spacing="false"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Normalny_20__28_Web_29_" style:list-style-name="L5">
      <style:paragraph-properties fo:margin-top="0cm" fo:margin-bottom="0cm" loext:contextual-spacing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Normalny_20__28_Web_29_" style:list-style-name="L4">
      <style:paragraph-properties fo:margin-top="0cm" fo:margin-bottom="0cm" loext:contextual-spacing="false"/>
      <style:text-properties style:font-name="Arial" fo:font-size="10pt" fo:background-color="transparent" style:font-size-asian="10pt" style:font-size-complex="10pt"/>
    </style:style>
    <style:style style:name="P27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2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</style:style>
    <style:style style:name="P29" style:family="paragraph" style:parent-style-name="Normalny_20__28_Web_29_" style:list-style-name="L3">
      <style:paragraph-properties fo:margin-top="0cm" fo:margin-bottom="0cm" loext:contextual-spacing="false"/>
      <style:text-properties fo:background-color="transparent"/>
    </style:style>
    <style:style style:name="P30" style:family="paragraph" style:parent-style-name="Normalny_20__28_Web_29_" style:master-page-name="Standard">
      <style:paragraph-properties fo:margin-top="0cm" fo:margin-bottom="0cm" loext:contextual-spacing="false" fo:text-align="end" style:justify-single-word="false" style:page-number="auto"/>
      <style:text-properties fo:font-weight="bold" officeooo:rsid="00104a89" officeooo:paragraph-rsid="00104a89" style:font-weight-asian="bold" style:font-weight-complex="bold"/>
    </style:style>
    <style:style style:name="P31" style:family="paragraph" style:parent-style-name="Normalny_20__28_Web_29_" style:list-style-name="WW8Num1">
      <style:paragraph-properties fo:margin-left="-0.5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Normalny_20__28_Web_29_" style:list-style-name="WW8Num1">
      <style:paragraph-properties fo:margin-left="0.071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Normalny_20__28_Web_29_" style:list-style-name="L8">
      <style:paragraph-properties fo:margin-left="0cm" fo:margin-right="0cm" fo:margin-top="0cm" fo:margin-bottom="0.21cm" loext:contextual-spacing="false" fo:text-align="justify" style:justify-single-word="false" fo:text-indent="-0.6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2" style:font-size-complex="10pt"/>
    </style:style>
    <style:style style:name="T6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7" style:family="text">
      <style:text-properties fo:language="en" fo:country="US"/>
    </style:style>
    <style:style style:name="T8" style:family="text">
      <style:text-properties style:font-name-complex="Arial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0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Arial2" style:font-size-complex="9pt"/>
    </style:style>
    <style:style style:name="T1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5</text:p>
      <text:p text:style-name="P5"/>
      <text:p text:style-name="P1">KLAUZULA INFORMACYJNA </text:p>
      <text:p text:style-name="P1">dotycząca przetwarzania danych osobowych </text:p>
      <text:p text:style-name="P1">W MIEJSKIM OŚRODKU POMOCY RODZINIE W LUBLINIE</text:p>
      <text:p text:style-name="P1"/>
      <text:p text:style-name="P8">Na podstawie art. 13 ust. 1 i ust. 2 Rozporządzenia Parlamentu Europejskiego i Rady (UE) z dnia<text:line-break/>27 kwietnia 2016 r. w sprawie ochrony osób fizycznych w związku z przetwarzaniem danych osobowych<text:line-break/>i w sprawie swobodnego przepływu takich danych oraz uchylenia dyrektywy 95/46/WE (Ogólne rozporządzenie o ochronie danych) ( Dz.Urz.UE.L. nr 119/1 z 4.5.2016 - zwane dalej „RODO”, informujemy Panią/Pana o sposobie i celu, w jakim przetwarzamy Pani/Pana dane osobowe, a także o przysługujących Pani/Panu prawach, wynikających z regulacji o ochronie danych osobowych: 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TOŻSAMOŚĆ <text:s/>ADMINISTRATORA</text:p>
          </table:table-cell>
          <table:table-cell table:style-name="Tabela1.B1" office:value-type="string">
            <text:p text:style-name="P16">Administratorem Pani/Pana danych osobowych jest Miejski Ośrodek Pomocy Rodzinie w Lublinie reprezentowany przez Dyrektora.</text:p>
          </table:table-cell>
        </table:table-row>
        <table:table-row table:style-name="Tabela1.1">
          <table:table-cell table:style-name="Tabela1.A1" office:value-type="string">
            <text:p text:style-name="P13">DANE KONTAKTOWE ADMINISTRATORA</text:p>
          </table:table-cell>
          <table:table-cell table:style-name="Tabela1.B1" office:value-type="string">
            <text:list xml:id="list2031579364" text:style-name="WW8Num1">
              <text:list-header>
                <text:p text:style-name="P31"><text:span text:style-name="T7"><text:s text:c="6"/></text:span>adres: ul. Marii Koryznowej 2d, 20-137 Lublin</text:p>
                <text:p text:style-name="P32">telefon: 081 466 53 00</text:p>
                <text:list>
                  <text:list-header>
                    <text:p text:style-name="P32"><text:span text:style-name="T7">email: </text:span><text:a xlink:type="simple" xlink:href="mailto:centrum@mopr.lublin.eu" text:style-name="Internet_20_link" text:visited-style-name="Visited_20_Internet_20_Link"><text:span text:style-name="Internet_20_link"><text:span text:style-name="T7">centrum@mopr.lublin.eu</text:span></text:span></text:a></text:p>
                  </text:list-header>
                </text:list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2">INSPEKTOR OCHRONY DANYCH OSOBOWYCH</text:p>
          </table:table-cell>
          <table:table-cell table:style-name="Tabela1.B1" office:value-type="string">
            <text:list xml:id="list422988897" text:style-name="WW8Num2">
              <text:list-item>
                <text:p text:style-name="P22">W Miejskim Ośrodku Pomocy Rodzinie w Lublinie został wyznaczony Inspektor ochrony danych, z którym może się Pani/Pan kontaktować we wszystkich sprawach dotyczących przetwarzania Pani/Pana danych osobowych oraz korzystania z przysługujących Pani/Panu praw związanych z przetwarzaniem danych. </text:p>
              </text:list-item>
              <text:list-item>
                <text:p text:style-name="P22">Z Inspektorem ochrony danych można się kontaktować poprzez:</text:p>
              </text:list-item>
            </text:list>
            <text:list xml:id="list464811935" text:style-name="L1">
              <text:list-item>
                <text:p text:style-name="P28"><text:span text:style-name="T1">mail: </text:span><text:a xlink:type="simple" xlink:href="mailto:inspektorochronydanych@mopr.lublin.eu" text:style-name="Internet_20_link" text:visited-style-name="Visited_20_Internet_20_Link"><text:span text:style-name="Internet_20_link"><text:span text:style-name="T1">inspektorochronydanych@mopr.lublin.eu</text:span></text:span></text:a><text:span text:style-name="Internet_20_link"><text:span text:style-name="T1"> <text:s/></text:span></text:span><text:span text:style-name="Internet_20_link"><text:span text:style-name="T3"><text:s/></text:span></text:span></text:p>
              </text:list-item>
              <text:list-item>
                <text:p text:style-name="P28"><text:span text:style-name="Internet_20_link"><text:span text:style-name="T6">pisemnie na adres ul. Marii Koryznowej 2d, 20-137 Lublin</text:span>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0">CELE PRZETWARZANIA ORAZ PODSTAWA PRAWNA</text:p>
          </table:table-cell>
          <table:table-cell table:style-name="Tabela1.B1" office:value-type="string">
            <text:p text:style-name="P3">Pani/Pana dane osobowe przetwarzane są w celach:</text:p>
            <text:list xml:id="list1771621734" text:style-name="L2">
              <text:list-header>
                <text:p text:style-name="P23"/>
              </text:list-header>
              <text:list-item>
                <text:p text:style-name="P23">Przeprowadzenie postępowania - wypełnienia obowiązku prawnego ciążącego na Administratorze (podstawa prawna:<text:line-break/>art. 6 ust. 1 lit. c) RODO)</text:p>
              </text:list-item>
              <text:list-item>
                <text:p text:style-name="P23">zawarcie i wykonanie umowy (podstawa prawna: art. 6 ust. 1 b) RODO);</text:p>
              </text:list-item>
              <text:list-item>
                <text:p text:style-name="P23">wykonanie ciążących na nas obowiązków prawnych takich jak: przechowywanie faktur oraz innych dokumentów księgowych; zgłaszanie lub rozpatrywanie reklamacji (podstawa prawna: art. 6 ust. 1 lit. c RODO); </text:p>
              </text:list-item>
              <text:list-item>
                <text:p text:style-name="P23">dochodzenie roszczeń lub obrona przed roszczeniami –(podstawa prawna: art. 6 ust. 1 b) i c) RODO); 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10">ODBIORCY DANYCH</text:p>
          </table:table-cell>
          <table:table-cell table:style-name="Tabela1.B1" office:value-type="string">
            <text:p text:style-name="P2">Pani/Pana dane osobowe mogą być przekazywane:</text:p>
            <text:list xml:id="list176766928" text:style-name="L3">
              <text:list-item>
                <text:p text:style-name="P29"><text:span text:style-name="T1">Podmiotom <text:s/>i instytucjom upoważnionym na mocy prawa;</text:span></text:p>
              </text:list-item>
            </text:list>
            <text:list xml:id="list1451854513" text:style-name="L4">
              <text:list-item>
                <text:p text:style-name="P26"><text:span text:style-name="T8">Innym administratorom danych przetwarzającym dane we własnym imieniu:</text:span></text:p>
              </text:list-item>
            </text:list>
            <text:list xml:id="list88591917" text:style-name="L5">
              <text:list-item>
                <text:p text:style-name="P25">podmiotom prowadzącym działalność pocztową lub kurierską; </text:p>
              </text:list-item>
            </text:list>
          </table:table-cell>
        </table:table-row>
        <table:table-row table:style-name="Tabela1.6">
          <table:table-cell table:style-name="Tabela1.A6" office:value-type="string">
            <text:p text:style-name="P14">PRZEKAZYWANIE DANYCH </text:p>
          </table:table-cell>
          <table:table-cell table:style-name="Tabela1.B6" office:value-type="string">
            <text:p text:style-name="P15">Pan/Pana dane nie trafią poza Europejski Obszar Gospodarczy (obejmujący Unię Europejską, Norwegię, Liechtenstein i Islandię). </text:p>
          </table:table-cell>
        </table:table-row>
        <table:table-row table:style-name="Tabela1.1">
          <table:table-cell table:style-name="Tabela1.A1" office:value-type="string">
            <text:p text:style-name="P10">OKRES PRZECHOWYWANIA DANYCH</text:p>
          </table:table-cell>
          <table:table-cell table:style-name="Tabela1.B1" office:value-type="string">
            <text:p text:style-name="P3">Z danych osobowych potrzebnych do realizacji wyżej wymienionych celów będziemy korzystać:</text:p>
            <text:list xml:id="list830451665" text:style-name="L6">
              <text:list-item>
                <text:p text:style-name="P27"><text:span text:style-name="T8">przez czas niezbędny do ich realizacji (podstawa prawna: art. 6 ust. 1 c) RODO);</text:span></text:p>
              </text:list-item>
              <text:list-item>
                <text:p text:style-name="P27"><text:span text:style-name="T8">przez czas w którym przepisy nakazują Administratorowi przechowywać dane – 5 lat oraz w przypadku zamówień realizowanych w ramach projektów Unijnych lat 10 (podstawa prawna: art. 6 ust. 1 c) RODO);</text:span></text:p>
              </text:list-item>
              <text:list-item>
                <text:p text:style-name="P24">przez czas, w którym możemy ponieść konsekwencje prawne niewykonania obowiązku, np. otrzymać karę finansową (podstawa <text:soft-page-break/>prawna: art. 6 ust. 1 c) RODO); </text:p>
              </text:list-item>
              <text:list-item>
                <text:p text:style-name="P24">przez okres, po którym przedawnią się roszczenia, a w przypadku dochodzenia przez nas roszczeń/obrony przed roszczeniami lub zawiadamiania właściwych organów –przez czas trwania takich postępowań (podstawa prawna: art. 6 ust. 1 c) RODO)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PRZYSŁUGUJĄCE PRAWA</text:p>
            <text:p text:style-name="P10"/>
          </table:table-cell>
          <table:table-cell table:style-name="Tabela1.B1" office:value-type="string">
            <text:p text:style-name="P21">W związku z przetwarzaniem Pani/Pana danych osobowych, przysługują Pani/Panu następujące prawa: </text:p>
            <text:list xml:id="list4223820244" text:style-name="L7">
              <text:list-item>
                <text:p text:style-name="P34">prawo dostępu do danych osobowych oraz otrzymania ich kopii art.15 RODO*;</text:p>
              </text:list-item>
              <text:list-item>
                <text:p text:style-name="P34">prawo żądania sprostowania (poprawiania) danych osobowych<text:line-break/>w przypadkach, o których mowa w art. 16 RODO**;</text:p>
              </text:list-item>
              <text:list-item>
                <text:p text:style-name="P34">prawo żądania usunięcia danych osobowych w przypadkach określonych w art.17 RODO;</text:p>
              </text:list-item>
              <text:list-item>
                <text:p text:style-name="P34">prawo żądania ograniczenia przetwarzania danych osobowych<text:line-break/>w przypadkach określonych w art. 18 RODO***;</text:p>
              </text:list-item>
              <text:list-item>
                <text:p text:style-name="P34">prawo do przenoszenia Państwa danych osobowych<text:line-break/>w przypadkach określonych wart. 20 RODO; 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10">PRAWO WNIESIENIA SKARGI DO URZĘDU OCHRONY DANYCH OSOBOWYCH</text:p>
          </table:table-cell>
          <table:table-cell table:style-name="Tabela1.B1" office:value-type="string">
            <text:p text:style-name="P18"><text:span text:style-name="T4">Przysługuje Pani/Panu </text:span><text:span text:style-name="T2">prawo wniesienia skargi do organu nadzorczego, gdy uzna Pani/Pan, iż przetwarzanie danych osobowych narusza przepisy ogólnego rozporządzenia o ochronie danych osobowych (RODO).</text:span></text:p>
          </table:table-cell>
        </table:table-row>
        <table:table-row table:style-name="Tabela1.1">
          <table:table-cell table:style-name="Tabela1.A1" office:value-type="string">
            <text:p text:style-name="P12">PODANIE DANYCH</text:p>
          </table:table-cell>
          <table:table-cell table:style-name="Tabela1.B1" office:value-type="string">
            <text:list xml:id="list4004316673" text:style-name="L8">
              <text:list-header>
                <text:p text:style-name="P33">Podanie danych osobowych jest dobrowolne, jednakże odmowa ich podania spowoduje brak możliwości rozpatrywania Pani/Pana oferty oraz uniemożliwi zawarcie umowy. </text:p>
              </text:list-header>
            </text:list>
          </table:table-cell>
        </table:table-row>
        <table:table-row table:style-name="Tabela1.1">
          <table:table-cell table:style-name="Tabela1.A6" office:value-type="string">
            <text:p text:style-name="P10">ZAUTOMATYZOWANIE I PROFILOWANIE DANYCH</text:p>
          </table:table-cell>
          <table:table-cell table:style-name="Tabela1.B6" office:value-type="string">
            <text:p text:style-name="P17">Pani/Pana dane nie będą podlegać automatycznym sposobom przetwarzania danych opierających się na zautomatyzowanym podejmowaniu decyzji, w tym nie będą podlegać profilowaniu. </text:p>
          </table:table-cell>
        </table:table-row>
      </table:table>
      <text:p text:style-name="P4"><text:tab/></text:p>
      <text:p text:style-name="P6"><text:span text:style-name="T2"><text:tab/>*</text:span><text:span text:style-name="T9">Wyjaśnienie:</text:span><text:span text:style-name="T11"> w przypadku gdyby skorzystanie z dostępu do danych osobowych wymagałoby współmiernie dużego wysiłku, zamawiający może żądać od osoby, której dane dotyczą, wskazania dodatkowych informacji mających na celu sprecyzowanie żądania w szczególności podania nazwy lub daty postępowania o udzielenie zamówienia publicznego lub konkursu.</text:span></text:p>
      <text:p text:style-name="P6"><text:span text:style-name="T12"><text:tab/></text:span><text:span text:style-name="T5">**</text:span><text:span text:style-name="T10">Wyjaśnienie:</text:span><text:span text:style-name="T12"> skorzystanie z prawa do sprostowania nie może skutkować zmianą </text:span><text:span text:style-name="T11">wyniku postępowania<text:line-break/>o udzielenie zamówienia publicznego ani zmianą postanowień umowy w zakresie niezgodnym z ustawą Pzp oraz nie może naruszać integralności protokołu oraz jego załączników.</text:span></text:p>
      <text:p text:style-name="P6"><text:span text:style-name="T11"><text:tab/>***</text:span><text:span text:style-name="T9">Wyjaśnienie:</text:span><text:span text:style-name="T11"> </text:span><text:span text:style-name="T12">skorzystanie z prawa do ograniczenia nie ogranicza przetwarzania danych osobowych do czasu zakończenia postępowania o udzielenie zamówienia publicznego lub konkursu.</text:span></text:p>
      <text:p text:style-name="P9">Do kwestii nieuregulowanych w niniejszej informacji mają zastosowanie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<text:p text:style-name="P7"><text:s text:c="90"/></text:p>
      <text:p text:style-name="P20">Zapoznałam/łem się z klauzulą informacyjną</text:p>
      <text:p text:style-name="P20"/>
      <text:p text:style-name="P20"/>
      <text:p text:style-name="P20"/>
      <text:p text:style-name="P20">…......................................................................</text:p>
      <text:p text:style-name="P19"><text:span text:style-name="T2">(data i podpis) <text:s/></text:span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21:14:21.79</meta:creation-date>
    <dc:date>2019-05-22T12:55:25.004000000</dc:date>
    <meta:editing-duration>PT9H8M37S</meta:editing-duration>
    <meta:editing-cycles>27</meta:editing-cycles>
    <meta:generator>LibreOffice/5.4.5.1$Windows_X86_64 LibreOffice_project/79c9829dd5d8054ec39a82dc51cd9eff340dbee8</meta:generator>
    <meta:print-date>2019-05-22T12:54:59.017000000</meta:print-date>
    <meta:document-statistic meta:table-count="1" meta:image-count="0" meta:object-count="0" meta:page-count="2" meta:paragraph-count="57" meta:word-count="768" meta:character-count="5856" meta:non-whitespace-character-count="5021"/>
  </office:meta>
</office:document-meta>
</file>