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Pictures/20000021000675C0000218B62B754FD768A5ABB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language="zxx" fo:country="none" style:font-name-asian="Times New Roman" style:language-asian="zxx" style:country-asian="none" style:font-name-complex="Arial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size-complex="8pt"/>
    </style:style>
    <style:style style:name="P7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line-height-at-least="0.353cm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36pt"/>
    </style:style>
    <style:style style:name="P22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 style:font-size-complex="36pt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26" style:family="paragraph" style:parent-style-name="Standard">
      <style:paragraph-properties style:line-height-at-least="0.353cm" fo:text-align="center" style:justify-single-word="false">
        <style:tab-stops>
          <style:tab-stop style:position="0.57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officeooo:paragraph-rsid="00113b7e" style:language-asian="ar" style:country-asian="SA" style:font-weight-asian="bold" style:font-weight-complex="bold"/>
    </style:style>
    <style:style style:name="P31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33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language-asian="ar" style:country-asian="SA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36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36pt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3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fo:font-weight="bold" style:font-weight-asian="bold" style:font-size-complex="36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4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size-complex="36pt" fo:hyphenate="true" fo:hyphenation-remain-char-count="2" fo:hyphenation-push-char-count="2"/>
    </style:style>
    <style:style style:name="P4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8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weight="bold" officeooo:paragraph-rsid="00113b7e" style:font-weight-asian="bold" style:font-size-complex="36pt" fo:hyphenate="true" fo:hyphenation-remain-char-count="2" fo:hyphenation-push-char-count="2"/>
    </style:style>
    <style:style style:name="P49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36pt" fo:hyphenate="true" fo:hyphenation-remain-char-count="2" fo:hyphenation-push-char-count="2"/>
    </style:style>
    <style:style style:name="P5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size-complex="36pt"/>
    </style:style>
    <style:style style:name="P5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36pt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36pt"/>
    </style:style>
    <style:style style:name="P53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54" style:family="paragraph" style:parent-style-name="List_20_Paragraph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List_20_Paragraph">
      <style:paragraph-properties fo:text-align="justify" style:justify-single-word="false"/>
      <style:text-properties style:font-size-complex="36pt"/>
    </style:style>
    <style:style style:name="P56" style:family="paragraph" style:parent-style-name="List_20_Paragraph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57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0.081cm"/>
          <style:tab-stop style:position="0.653cm"/>
        </style:tab-stops>
      </style:paragraph-properties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59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6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weight="bold" style:font-weight-asian="bold" style:font-size-complex="36pt"/>
    </style:style>
    <style:style style:name="P61" style:family="paragraph" style:parent-style-name="Standard" style:master-page-name="First_20_Page">
      <style:paragraph-properties fo:text-align="justify" style:justify-single-word="false" style:page-number="auto"/>
    </style:style>
    <style:style style:name="P62" style:family="paragraph" style:parent-style-name="Standard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3" style:family="paragraph" style:parent-style-name="Standard" style:list-style-name="WWNum2">
      <style:paragraph-properties fo:text-align="justify" style:justify-single-word="false"/>
    </style:style>
    <style:style style:name="P64" style:family="paragraph" style:parent-style-name="Standard" style:list-style-name="L2">
      <style:paragraph-properties fo:text-align="justify" style:justify-single-word="false"/>
    </style:style>
    <style:style style:name="P65" style:family="paragraph" style:parent-style-name="Standard" style:list-style-name="WWNum2">
      <style:paragraph-properties fo:text-align="justify" style:justify-single-word="false" fo:hyphenation-ladder-count="no-limit"/>
      <style:text-properties style:font-name="Arial3" fo:font-size="10pt" fo:hyphenate="true" fo:hyphenation-remain-char-count="2" fo:hyphenation-push-char-count="2"/>
    </style:style>
    <style:style style:name="P66" style:family="paragraph" style:parent-style-name="Standard" style:list-style-name="WWNum2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7" style:family="paragraph" style:parent-style-name="Standard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8" style:family="paragraph" style:parent-style-name="Standard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9" style:family="paragraph" style:parent-style-name="Standard" style:list-style-name="WWNum8">
      <style:paragraph-properties fo:text-align="justify" style:justify-single-word="false"/>
      <style:text-properties style:font-size-complex="36pt"/>
    </style:style>
    <style:style style:name="P70" style:family="paragraph" style:parent-style-name="Standard" style:list-style-name="L3">
      <style:paragraph-properties style:line-height-at-least="0.353cm" fo:text-align="justify" style:justify-single-word="false">
        <style:tab-stops>
          <style:tab-stop style:position="1.251cm"/>
        </style:tab-stops>
      </style:paragraph-properties>
      <style:text-properties officeooo:paragraph-rsid="00113b7e" style:language-asian="ar" style:country-asian="SA"/>
    </style:style>
    <style:style style:name="P71" style:family="paragraph" style:parent-style-name="Standard" style:list-style-name="L3">
      <style:paragraph-properties style:line-height-at-least="0.353cm"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113b7e" style:language-asian="ar" style:country-asian="SA" fo:hyphenate="true" fo:hyphenation-remain-char-count="2" fo:hyphenation-push-char-count="2"/>
    </style:style>
    <style:style style:name="P72" style:family="paragraph" style:parent-style-name="Standard" style:list-style-name="L8">
      <style:paragraph-properties style:line-height-at-least="0.353cm" fo:text-align="justify" style:justify-single-word="false"/>
      <style:text-properties style:language-asian="ar" style:country-asian="SA"/>
    </style:style>
    <style:style style:name="P73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1.321cm"/>
        </style:tab-stops>
      </style:paragraph-properties>
      <style:text-properties style:language-asian="ar" style:country-asian="SA"/>
    </style:style>
    <style:style style:name="P74" style:family="paragraph" style:parent-style-name="Standard" style:list-style-name="L5"/>
    <style:style style:name="P75" style:family="paragraph" style:parent-style-name="Standard" style:list-style-name="L5">
      <style:paragraph-properties style:line-height-at-least="0.353cm">
        <style:tab-stops>
          <style:tab-stop style:position="0.637cm"/>
        </style:tab-stops>
      </style:paragraph-properties>
      <style:text-properties style:font-name="Arial" fo:font-size="8pt" fo:language="zxx" fo:country="none" fo:font-weight="normal" style:font-name-asian="Times New Roman" style:font-size-asian="8pt" style:language-asian="zxx" style:country-asian="none" style:font-weight-asian="normal" style:font-name-complex="Arial" style:font-size-complex="8pt" style:font-weight-complex="normal"/>
    </style:style>
    <style:style style:name="P76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77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1.321cm"/>
        </style:tab-stops>
      </style:paragraph-properties>
    </style:style>
    <style:style style:name="P78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79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931cm"/>
        </style:tab-stops>
      </style:paragraph-properties>
      <style:text-properties fo:background-color="#ffff00"/>
    </style:style>
    <style:style style:name="P80" style:family="paragraph" style:parent-style-name="Standard" style:list-style-name="L3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13b7e" style:language-asian="ar" style:country-asian="SA"/>
    </style:style>
    <style:style style:name="P81" style:family="paragraph" style:parent-style-name="Standard" style:list-style-name="L3">
      <style:paragraph-properties fo:margin-left="1.251cm" fo:margin-right="0cm" style:line-height-at-least="0.353cm" fo:text-align="justify" style:justify-single-word="false" fo:hyphenation-ladder-count="no-limit" fo:text-indent="-0.75cm" style:auto-text-indent="false">
        <style:tab-stops>
          <style:tab-stop style:position="1.251cm"/>
        </style:tab-stops>
      </style:paragraph-properties>
      <style:text-properties officeooo:paragraph-rsid="00113b7e" style:language-asian="ar" style:country-asian="SA" fo:hyphenate="true" fo:hyphenation-remain-char-count="2" fo:hyphenation-push-char-count="2"/>
    </style:style>
    <style:style style:name="P82" style:family="paragraph" style:parent-style-name="Standard" style:list-style-name="L3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13b7e"/>
    </style:style>
    <style:style style:name="P83" style:family="paragraph" style:parent-style-name="Standard" style:list-style-name="L3">
      <style:paragraph-properties fo:margin-top="0cm" fo:margin-bottom="0.21cm" loext:contextual-spacing="false" style:line-height-at-least="0.353cm" fo:text-align="justify" style:justify-single-word="false" style:writing-mode="lr-tb">
        <style:tab-stops>
          <style:tab-stop style:position="1.251cm"/>
        </style:tab-stops>
      </style:paragraph-properties>
      <style:text-properties officeooo:paragraph-rsid="00113b7e" style:language-asian="ar" style:country-asian="SA"/>
    </style:style>
    <style:style style:name="P84" style:family="paragraph" style:parent-style-name="Standard" style:list-style-name="L4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85" style:family="paragraph" style:parent-style-name="Standard" style:list-style-name="L7" style:master-page-name="">
      <style:paragraph-properties fo:margin-left="0.7cm" fo:margin-right="0cm" style:line-height-at-least="0.353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97cm"/>
          <style:tab-stop style:position="0.931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Text_20_body" style:list-style-name="WWNum10">
      <style:paragraph-properties fo:text-align="justify" style:justify-single-word="false"/>
      <style:text-properties style:font-name="Arial" fo:background-color="transparent"/>
    </style:style>
    <style:style style:name="P8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2" fo:font-size="10pt"/>
    </style:style>
    <style:style style:name="P88" style:family="paragraph" style:parent-style-name="Text_20_body" style:list-style-name="L3">
      <style:paragraph-properties fo:margin-top="0cm" fo:margin-bottom="0.21cm" loext:contextual-spacing="false" style:line-height-at-least="0.353cm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paragraph-rsid="00113b7e" style:font-size-asian="10pt" style:language-asian="ar" style:country-asian="SA" style:font-size-complex="10pt"/>
    </style:style>
    <style:style style:name="P89" style:family="paragraph" style:parent-style-name="Text_20_body" style:list-style-name="L3">
      <style:paragraph-properties fo:margin-top="0cm" fo:margin-bottom="0.21cm" loext:contextual-spacing="false" fo:line-height="115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paragraph-rsid="00113b7e" style:font-size-asian="10pt" style:language-asian="ar" style:country-asian="SA" style:font-size-complex="10pt"/>
    </style:style>
    <style:style style:name="P90" style:family="paragraph" style:parent-style-name="Text_20_body" style:list-style-name="L3">
      <style:paragraph-properties fo:margin-top="0cm" fo:margin-bottom="0.21cm" loext:contextual-spacing="false" fo:line-height="115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rsid="00203df9" officeooo:paragraph-rsid="00113b7e" style:font-size-asian="10pt" style:language-asian="ar" style:country-asian="SA" style:font-size-complex="10pt"/>
    </style:style>
    <style:style style:name="P91" style:family="paragraph" style:parent-style-name="List_20_Paragraph" style:list-style-name="WWNum10">
      <style:paragraph-properties fo:text-align="justify" style:justify-single-word="false"/>
    </style:style>
    <style:style style:name="P92" style:family="paragraph" style:parent-style-name="List_20_Paragraph" style:list-style-name="WWNum14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93" style:family="paragraph" style:parent-style-name="List_20_Paragraph" style:list-style-name="WWNum15">
      <style:paragraph-properties fo:text-align="justify" style:justify-single-word="false"/>
    </style:style>
    <style:style style:name="P94" style:family="paragraph" style:parent-style-name="List_20_Paragraph" style:list-style-name="WWNum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5" style:family="paragraph" style:parent-style-name="List_20_Paragraph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96" style:family="paragraph" style:parent-style-name="List_20_Paragraph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97" style:family="paragraph" style:parent-style-name="List_20_Paragraph" style:list-style-name="WWNum6">
      <style:paragraph-properties fo:text-align="justify" style:justify-single-word="false"/>
      <style:text-properties style:font-size-complex="36pt"/>
    </style:style>
    <style:style style:name="P98" style:family="paragraph" style:parent-style-name="List_20_Paragraph" style:list-style-name="WWNum5">
      <style:paragraph-properties fo:text-align="justify" style:justify-single-word="false" fo:hyphenation-ladder-count="no-limit"/>
      <style:text-properties fo:background-color="#ffffff" style:font-size-complex="36pt" fo:hyphenate="true" fo:hyphenation-remain-char-count="2" fo:hyphenation-push-char-count="2"/>
    </style:style>
    <style:style style:name="P99" style:family="paragraph" style:parent-style-name="List_20_Paragraph" style:list-style-name="WWNum5">
      <style:paragraph-properties fo:text-align="justify" style:justify-single-word="false" fo:hyphenation-ladder-count="no-limit"/>
      <style:text-properties style:font-name="Arial2" fo:font-size="10pt" style:font-size-complex="36pt" fo:hyphenate="true" fo:hyphenation-remain-char-count="2" fo:hyphenation-push-char-count="2"/>
    </style:style>
    <style:style style:name="P100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01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498cm"/>
        </style:tab-stops>
      </style:paragraph-properties>
    </style:style>
    <style:style style:name="P102" style:family="paragraph" style:parent-style-name="List_20_Paragraph" style:list-style-name="WWNum5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2" fo:font-size="10pt" fo:background-color="#ffffff" style:font-size-complex="36pt" fo:hyphenate="true" fo:hyphenation-remain-char-count="2" fo:hyphenation-push-char-count="2"/>
    </style:style>
    <style:style style:name="P103" style:family="paragraph" style:parent-style-name="Normal_20__28_Web_29_" style:list-style-name="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P104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T1" style:family="text">
      <style:text-properties style:font-name="Arial" fo:language="zxx" fo:country="none" style:language-asian="zxx" style:country-asian="none" style:font-name-complex="Arial"/>
    </style:style>
    <style:style style:name="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/>
    </style:style>
    <style:style style:name="T4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T5" style:family="text">
      <style:text-properties style:font-name="Arial" fo:font-size="8pt" fo:language="zxx" fo:country="none" style:font-size-asian="8pt" style:language-asian="zxx" style:country-asian="none" style:font-name-complex="Arial"/>
    </style:style>
    <style:style style:name="T6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style:font-name-asian="Times New Roman" style:font-name-complex="Arial"/>
    </style:style>
    <style:style style:name="T9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36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size-complex="36pt"/>
    </style:style>
    <style:style style:name="T16" style:family="text">
      <style:text-properties fo:color="#ff0000"/>
    </style:style>
    <style:style style:name="T17" style:family="text">
      <style:text-properties style:font-name="Arial2" fo:font-size="10pt"/>
    </style:style>
    <style:style style:name="T18" style:family="text">
      <style:text-properties style:font-name="Arial2" fo:font-size="10pt" style:font-name-complex="Arial4"/>
    </style:style>
    <style:style style:name="T19" style:family="text">
      <style:text-properties style:font-name="Arial2" fo:font-size="10pt" fo:font-weight="bold"/>
    </style:style>
    <style:style style:name="T20" style:family="text">
      <style:text-properties style:font-name="Arial2" fo:font-size="10pt" fo:font-weight="normal" style:font-weight-asian="normal" style:font-weight-complex="normal"/>
    </style:style>
    <style:style style:name="T21" style:family="text">
      <style:text-properties style:font-name="Arial2" fo:font-size="10pt" fo:background-color="#ffffff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style:language-asian="ar" style:country-asian="SA" style:font-size-complex="36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#ffffff" loext:char-shading-value="0" style:language-asian="ar" style:country-asian="SA" style:font-weight-asian="normal" style:font-size-complex="36pt" style:font-weight-complex="normal"/>
    </style:style>
    <style:style style:name="T26" style:family="text">
      <style:text-properties fo:font-weight="normal" fo:background-color="#ffffff" loext:char-shading-value="0" style:font-weight-asian="normal" style:font-size-complex="36pt" style:font-weight-complex="normal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language-asian="ar" style:country-asian="SA"/>
    </style:style>
    <style:style style:name="T29" style:family="text">
      <style:text-properties fo:background-color="#ffffff" loext:char-shading-value="0" style:language-asian="ar" style:country-asian="SA" style:font-size-complex="36pt"/>
    </style:style>
    <style:style style:name="T30" style:family="text">
      <style:text-properties fo:background-color="#ffffff" loext:char-shading-value="0" style:font-size-complex="36pt"/>
    </style:style>
    <style:style style:name="T31" style:family="text">
      <style:text-properties style:font-name="Arial3" fo:font-size="10pt"/>
    </style:style>
    <style:style style:name="T32" style:family="text">
      <style:text-properties style:font-name="Arial3" fo:font-size="10pt" fo:background-color="#ffffff" loext:char-shading-value="0"/>
    </style:style>
    <style:style style:name="T33" style:family="text">
      <style:text-properties officeooo:rsid="000c23b7"/>
    </style:style>
    <style:style style:name="T34" style:family="text">
      <style:text-properties officeooo:rsid="0013bfd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7" draw:name="Obraz 1" draw:style-name="gr1" draw:text-style-name="P104" svg:width="6.988cm" svg:height="2.266cm" svg:x="0cm" svg:y="0cm">
        <draw:image xlink:href="Pictures/20000021000675C0000218B62B754FD768A5ABBD.wmf" xlink:type="simple" xlink:show="embed" xlink:actuate="onLoad">
          <text:p/>
        </draw:image>
      </draw:frame>
      <text:p text:style-name="P61"/>
      <text:p text:style-name="P12"/>
      <text:p text:style-name="P36"/>
      <text:p text:style-name="P38">UMOWA <text:s/>Nr <text:s/>…./MOPR/D-OR/2018</text:p>
      <text:p text:style-name="P37"><text:span text:style-name="T10"><text:s/>organizacja i realizacja „</text:span>„<text:span text:style-name="T19">Indywidualnych zajęć wyrównujących wiedzę z wybranych przedmiotów szkolnych</text:span><text:span text:style-name="T10">” w ramach realizowanego projektu</text:span></text:p>
      <text:p text:style-name="P37"><text:span text:style-name="T10">„</text:span><text:span text:style-name="T7">Rozwój zintegrowanych usług uzupełniających i wspierających rolę rodziny, również <text:s text:c="23"/>o charakterze profilaktycznym w Mieście Lublin</text:span><text:span text:style-name="T10">”</text:span></text:p>
      <text:p text:style-name="Standard"/>
      <text:p text:style-name="P12">zawarta w dniu………………………….<text:span text:style-name="T11"> w Lublinie</text:span></text:p>
      <text:p text:style-name="P12">pomiędzy:</text:p>
      <text:p text:style-name="P12"><text:span text:style-name="T10">Gminą Lublin/Miejskim Ośrodkiem Pomocy Rodzinie w Lublinie</text:span>, ul. Marii Koryznowej 2D, 20-137 Lublin, <text:line-break/>NIP: 9462575811 i REGON : 004165413;</text:p>
      <text:p text:style-name="P12"/>
      <text:p text:style-name="P12">reprezentowaną przez:</text:p>
      <text:p text:style-name="P16"/>
      <text:p text:style-name="P12"><text:span text:style-name="T11">Panią Małgorzatę Domagałę – Dyrektora Miejskiego Ośrodka Pomocy w Lublinie,</text:span> działającą na podstawie pełnomocnictwa udzielonego Zarządzeniem Nr 60/10/2017 Prezydenta Miasta Lublin z dnia 27 października 2017r., zwaną w dalszej części <text:span text:style-name="T14">Zamawiającym,</text:span></text:p>
      <text:p text:style-name="P12">a </text:p>
      <text:p text:style-name="P20">………………………………………………………………………………………………………….</text:p>
      <text:p text:style-name="P12">reprezentowanym/ą przez:</text:p>
      <text:p text:style-name="P12"><text:span text:style-name="T10">Pana/ Panią</text:span>………………………………………………</text:p>
      <text:p text:style-name="P12">zwanym/ą w dalszej części <text:span text:style-name="T13">Wykonawcą</text:span></text:p>
      <text:p text:style-name="P12"/>
      <text:p text:style-name="P12">o następującej treści:</text:p>
      <text:p text:style-name="P19">§ 1</text:p>
      <text:p text:style-name="P34"/>
      <text:list xml:id="list2501347098" text:style-name="WWNum10">
        <text:list-item>
          <text:p text:style-name="P86">Umowa niniejsza została zawarta po przeprowadzeniu postępowania o zamówienie publiczne<text:line-break/>na usługi społeczne o wartości poniżej 750 000 EURO, do których zastosowanie mają przepisy <text:line-break/>art. 138o ustawy z dnia 29 stycznia 2004 r. Prawo zamówień publicznych (Dz. U. z 2018 r., poz. 1986), zwanej dalej ustawą w wyniku, którego oferta Wykonawcy została wybrana, jako najkorzystniejsza.</text:p>
        </text:list-item>
        <text:list-item>
          <text:p text:style-name="P91">Postępowanie zostało przeprowadzone <text:s/>zgodnie z <text:s/>aktualnymi Wytycznymi w zakresie kwalifikowalności wydatków w ramach Regionalnego Programu Operacyjnego Województwa Lubelskiego na lata 2014-2020 Europejskiego Funduszu Rozwoju Regionalnego, Europejskiego Funduszu Społecznego oraz Funduszu Spójności na lata 2014-2020, Oś priorytetowa 11 Włączenie społeczne, Działanie 11.2 Usługi społeczne i zdrowotne oraz zgodnie z aktualnymi Wytycznymi <text:s text:c="29"/>w zakresie kwalifikowalności wydatków Regionalnego Programu Operacyjnego Województwa Lubelskiego na lata 2014-2020.</text:p>
        </text:list-item>
        <text:list-item>
          <text:p text:style-name="P91">Zamówienie zostało upublicznione na stronie internetowej <text:a xlink:type="simple" xlink:href="http://www.mopr.lublin.eu/" text:style-name="Internet_20_link" text:visited-style-name="Visited_20_Internet_20_Link">www.mopr.lublin.eu</text:a>.<text:span text:style-name="T18"> </text:span><text:s/></text:p>
        </text:list-item>
      </text:list>
      <text:p text:style-name="P14"/>
      <text:p text:style-name="P19">§ 2</text:p>
      <text:p text:style-name="P27">Przedmiot umowy</text:p>
      <text:p text:style-name="P15"/>
      <text:list xml:id="list3095452501" text:style-name="WWNum2">
        <text:list-item>
          <text:p text:style-name="P62">Przedmiotem umowy jest zlecenie wykonywania usługi „<text:span text:style-name="T20">Indywidualnych zajęć wyrównujących wiedzę z wybranych przedmiotów szkolnych</text:span><text:span text:style-name="T24">”</text:span><text:span text:style-name="T10"> </text:span>w ramach zadania 2: „<text:span text:style-name="T19">Wsparcia dla dzieci przebywających w rodzinach objętych asystą rodzinną</text:span>” zaplanowanego do realizacji w projekcie „<text:span text:style-name="T7">Rozwój zintegrowanych usług uzupełniających i wspierających rolę rodziny, również o charakterze profilaktycznym w Mieście Lublin</text:span>” <text:span text:style-name="T8">współfinansowanego ze środków Europejskiego Funduszu Społecznego w ramach Regionalnego Programu Operacyjnego Województwa Lubelskiego na lata 2014-2020, Oś priorytetowa 11 Włączenie społeczne, Działanie 11. 2 Usługi społeczne i zdrowotne, realizowanego przez Miejski Ośrodek Pomocy Rodzinie w Lublinie na podstawie umowy z dnia 22 </text:span><text:soft-page-break/><text:span text:style-name="T8">maja 2018 r. nr 46/RPLU.11.02.00-06-0045/17-00 zawartej z Zarządem Województwa Lubelskiego, zwanym Instytucją Zarządzającą.</text:span></text:p>
        </text:list-item>
        <text:list-item>
          <text:p text:style-name="P62">Wykonawca zorganizuje i zrealizuje usługę – „<text:span text:style-name="T20">Indywidualnych zajęć wyrównujących wiedzę z wybranych przedmiotów szkolnych</text:span>” <text:span text:style-name="T31">dla 28 Uczestników/czek (dzieci przebywających w rodzinach objętych asystą rodzinną)</text:span><text:span text:style-name="T32"> </text:span><text:span text:style-name="T31">w okresie od I 2019 r. do V 2020 r. I</text:span><text:span text:style-name="T20">ndywidualne zajęcia wyrównujące wiedzę będą dotyczyły 2 przedmiotów:</text:span></text:p>
          <text:list>
            <text:list-item>
              <text:p text:style-name="P65">matematyki dla 25 Uczestników/czek w łącznej wymiarze 1000 godzin zegarowych (zakres szkoły podstawowej dla 21 Uczestników/czek i zakres szkoły ponadpodstawowej dla 4 Uczestników),</text:p>
            </text:list-item>
            <text:list-item>
              <text:p text:style-name="P65">języka angielskiego dla 21 Uczestników/czek w łącznym wymiarze 120 godzin zegarowych (zakres szkoły podstawowej). </text:p>
            </text:list-item>
          </text:list>
          <text:p text:style-name="P65">Realizacja działania powinna być planowana 1 dzień w tygodniu w dni powszednie od poniedziałku do piątku, a po uzyskaniu zgody Uczestników/czek wsparcia, także w dni wolne od pracy, tj. sobota, niedziela (z wyłączeniem okresu wakacyjnego), w godzinach popołudniowych, tj. od godziny 15.00 do godziny 19.00 (nie dotyczy sobót i niedziel).</text:p>
          <text:p text:style-name="P65">Zamawiający zastrzega możliwość zmniejszenia lub zwiększenia liczby osób, w przypadku wystąpienia trudności w rekrutacji Uczestników/ek projektu i zmian w harmonogramie realizacji projektu.</text:p>
        </text:list-item>
        <text:list-item>
          <text:p text:style-name="P63">Wymiar wsparcia: </text:p>
          <text:p text:style-name="P63"><text:span text:style-name="T17">Łączny wymiar wsparcia wynosi 1120 godzin zegarowych, średnio 40 godzin dla 1 Uczestnika/czki.</text:span><text:span text:style-name="T21">  Dzienny wymiar zajęć powinien wynosić maksymalnie – 2 godziny zegarowe dziennie dla Uczestnika, przerwy będą ustalane w następujący sposób: 15 minutowa przerwa po 60 minutach zajęć. Przerwa między zajęciami nie pomniejsza wymaganego wymiaru godzin zajęć w ciągu dnia.</text:span> </text:p>
        </text:list-item>
        <text:list-item>
          <text:p text:style-name="P62">Wsparcie udzielane będzie w oparciu o ustalony harmonogram spotkań dostosowany do potrzeb Uczestników/czek projektu. </text:p>
        </text:list-item>
        <text:list-item>
          <text:p text:style-name="P66">Szczegółowy zakres zadań do realizacji w ramach umowy określa § 3.</text:p>
        </text:list-item>
        <text:list-item>
          <text:p text:style-name="P66">Zlecone czynności Wykonawca wykona osobiście i na własną odpowiedzialność.</text:p>
        </text:list-item>
        <text:list-item>
          <text:p text:style-name="P66">Zamawiający nie ma prawa zlecić realizacji przedmiotu umowy osobom trzecim.</text:p>
        </text:list-item>
      </text:list>
      <text:p text:style-name="P13"/>
      <text:p text:style-name="P42">§ 3</text:p>
      <text:p text:style-name="P39">Szczegółowy zakres zadań do realizacji</text:p>
      <text:p text:style-name="P43"><text:s text:c="76"/></text:p>
      <text:list xml:id="list2501827890" text:style-name="WWNum4">
        <text:list-item>
          <text:list>
            <text:list-item>
              <text:p text:style-name="P100">Wykonawca zrealizuje przedmiot umowy w oparciu o indywidualne potrzeby Uczestników/ek <text:s/>projektu, który zakłada m. in.:</text:p>
            </text:list-item>
          </text:list>
        </text:list-item>
      </text:list>
      <text:list xml:id="list725565291" text:style-name="WWNum14">
        <text:list-item>
          <text:p text:style-name="P92">poprawę wyników w nauce;</text:p>
        </text:list-item>
        <text:list-item>
          <text:p text:style-name="P92">wzmocnienie wiary we własne siły;</text:p>
        </text:list-item>
        <text:list-item>
          <text:p text:style-name="P92">rozwój zainteresowań.</text:p>
        </text:list-item>
      </text:list>
      <text:list xml:id="list192555610734339" text:continue-list="list2501827890" text:style-name="WWNum4">
        <text:list-item>
          <text:list>
            <text:list-item>
              <text:p text:style-name="P101">W ramach ustalonego w § 6 wynagrodzenia za wykonanie umowy Wykonawca zapewni: </text:p>
            </text:list-item>
          </text:list>
        </text:list-item>
      </text:list>
      <text:list xml:id="list717677245" text:style-name="WWNum15">
        <text:list-item>
          <text:p text:style-name="P93">koszty wynagrodzenia kadry prowadzącej zajęcia;</text:p>
        </text:list-item>
        <text:list-item>
          <text:p text:style-name="P93">koszty pomieszczeń szkoleniowych dostosowanych do osób niepełnosprawnych;</text:p>
        </text:list-item>
        <text:list-item>
          <text:p text:style-name="P93">koszty pomocy i materiałów dydaktycznych na zajęcia wyrównujące wiedzę;</text:p>
        </text:list-item>
        <text:list-item>
          <text:p text:style-name="P93">koszty wydania zaświadczeń o skorzystaniu z „I<text:span text:style-name="T20">ndywidualnych zajęć wyrównujących wiedzę z wybranych przedmiotów szkolnych</text:span>”; </text:p>
        </text:list-item>
        <text:list-item>
          <text:p text:style-name="P93">prowadzenie dokumentacji tj. imienne listy potwierdzające skorzystanie ze indywidualnych zajęć wyrównujących wiedzę z wybranych przedmiotów uwzględniające wymiar godzinowy, indywidualne karty z omawianych tematów podczas indywidualnych zajęć, imienne listy odbioru zaświadczeń oraz inne dokumenty niezbędne do udokumentowania poniesionych kosztów w związku z realizacją działania. Wszystkie wytworzone na potrzeby realizacji działania dokumenty powinny być oznakowane zgodnie z Wytycznymi dotyczącymi oznaczania projektów w ramach RPO WL na lata 2014-2020. <text:s text:c="2"/></text:p>
        </text:list-item>
      </text:list>
      <text:p text:style-name="P5"/>
      <text:p text:style-name="P5"/>
      <text:p text:style-name="P5"/>
      <text:p text:style-name="P1"><text:span text:style-name="T1">Projekt „</text:span><text:span text:style-name="T2">Rozwój zintegrowanych usług uzupełniających i wspierających rolę rodziny, również o charakterze profilaktycznym </text:span></text:p>
      <text:p text:style-name="P7"><text:span text:style-name="T4">w Mieście Lublin</text:span><text:span text:style-name="T6">” </text:span></text:p>
      <text:p text:style-name="P8">dofinansowany z Europejskiego Funduszu Społecznego</text:p>
      <text:p text:style-name="P4">w ramach Regionalnego Programu Operacyjnego Województwa Lubelskiego na lata 2014 - 2020 </text:p>
      <text:p text:style-name="P4"><text:soft-page-break/></text:p>
      <text:p text:style-name="P21">§ 4</text:p>
      <text:p text:style-name="P25">Termin i miejsce realizacji zamówienia</text:p>
      <text:p text:style-name="P24"/>
      <text:list xml:id="list3417841515" text:style-name="WWNum5">
        <text:list-item>
          <text:p text:style-name="P67">Świadczenie usługi objętej umową odbywało się będzie w okresie:</text:p>
        </text:list-item>
      </text:list>
      <text:list xml:id="list835722985" text:style-name="L2">
        <text:list-item>
          <text:list>
            <text:list-item>
              <text:p text:style-name="P64">I-XII 2019 r. (z wyłączeniem okresu wakacji) - 840 godzin dla 21 Uczestników/czek, średnio 84 godziny m-c, tj.:</text:p>
              <text:p text:style-name="P87">- zajęcia z matematyki dla 18 Uczestników/czek w wymiarze 720 godzin,</text:p>
            </text:list-item>
          </text:list>
        </text:list-item>
      </text:list>
      <text:p text:style-name="P9"><text:s text:c="19"/><text:span text:style-name="T17">- zajęcia z języka angielskiego dla 3 Uczestników/czek w wymiarze 120 godzin,</text:span></text:p>
      <text:list xml:id="list192556566144586" text:continue-numbering="true" text:style-name="L2">
        <text:list-item>
          <text:list>
            <text:list-item>
              <text:p text:style-name="P64">I-V 2020 r. - 280 godzin dla 7 Uczestników/czek (zajęcia wyłącznie z matematyki), średnio 54 godzin m-c;</text:p>
            </text:list-item>
          </text:list>
        </text:list-item>
      </text:list>
      <text:list xml:id="list192556977158921" text:continue-list="list3417841515" text:style-name="WWNum5">
        <text:list-item>
          <text:p text:style-name="P94"><text:span text:style-name="T15">Terminy i godziny spotkań będą ustalane z pracownikami merytorycznymi Zamawiającego odpowiedzialnymi <text:s/>za realizację projektu wskazanymi w </text:span><text:span text:style-name="T26">§ 9 umowy.</text:span></text:p>
        </text:list-item>
        <text:list-item>
          <text:p text:style-name="P95">Miejsce realizacji usługi – Miasto Lublin</text:p>
        </text:list-item>
        <text:list-item>
          <text:p text:style-name="P95">Sala szkoleniowa dostosowana do osób niepełnosprawnych.</text:p>
        </text:list-item>
        <text:list-item>
          <text:p text:style-name="P94"><text:span text:style-name="T15">Warunki lokalowe, sale szkoleniowe oraz wykorzystywany sprzęt muszą spełniać wymogi prawne <text:line-break/>w zakresie BHP i p. poż oraz <text:s/>muszą być </text:span><text:span text:style-name="T30">dostosowane do potrzeb osób niepełnosprawnych; </text:span></text:p>
        </text:list-item>
        <text:list-item>
          <text:p text:style-name="P98">Wielkość sali dostosowana do indywidualnych spotkań z nauczycielem. </text:p>
        </text:list-item>
        <text:list-item>
          <text:p text:style-name="P99">Zamawiający zastrzega możliwość przesunięcia okresu realizacji umowy, w szczególności <text:line-break/>w przypadku wystąpienia zmian w harmonogramie realizacji projektu lub trudności w rekrutacji Uczestników/ek projektu.</text:p>
          <text:p text:style-name="P102"/>
        </text:list-item>
      </text:list>
      <text:p text:style-name="P56"/>
      <text:p text:style-name="P48">§ 5</text:p>
      <text:p text:style-name="P48"/>
      <text:p text:style-name="P30"><text:s text:c="3"/>Obowiązki Stron</text:p>
      <text:p text:style-name="P30"/>
      <text:list xml:id="list748150090" text:style-name="L3">
        <text:list-item>
          <text:p text:style-name="P80">Strony zgodnie postanawiają, że Wykonawca będzie realizował umowę osobiście.</text:p>
        </text:list-item>
        <text:list-item>
          <text:p text:style-name="P80">Strony zgodnie postanawiają, że zobowiązują się do współpracy w zakresie <text:s/>wykonywanych <text:s/>zadań, w szczególności w zakresie wymiany informacji i konsultacji.</text:p>
        </text:list-item>
        <text:list-item>
          <text:p text:style-name="P80">Wykonawca oświadcza, że posiada kwalifikacje niezbędne do należytego wykonywania zadań określonych niniejszą umową i dysponuje kadrą odpowiednią do wykonania zamówienia.</text:p>
        </text:list-item>
        <text:list-item>
          <text:p text:style-name="P80">Wykonawca ma obowiązek zapewnić, aby osoby wskazane i oceniane w ofercie realizowały zamówienie. </text:p>
        </text:list-item>
        <text:list-item>
          <text:p text:style-name="P80">Zmiana wyznaczonego do wykonania zamówienia personelu (doradca zawodowy) jest możliwa wyłącznie za zgodą Zamawiającego, który sprawdzi, czy personel zastępczy spełnia określone standardy jakości oraz posiada odpowiednie doświadczenie.</text:p>
        </text:list-item>
        <text:list-item>
          <text:p text:style-name="P82"><text:span text:style-name="T22">Wykonawca zobowiązuje się wykonywać zadania określone niniejszą umową, prowadzić dokumentację faktycznie wykonywanych obowiązków i czasu ich trwania określone w § 3 ust. 2, pkt 5</text:span><text:span text:style-name="T28">, </text:span><text:span text:style-name="T22">w sposób odpowiedzialny, rzetelny i sumienny.</text:span></text:p>
        </text:list-item>
        <text:list-item>
          <text:p text:style-name="P82"><text:span text:style-name="T22">Wykonawca będzie przedkładał dokumenty z realizacji zadania, po zakończeniu realizacji zajęć,<text:line-break/>w terminie 5 dni roboczych od zakończenia zajęć z danego miesiąca </text:span><text:span text:style-name="T23">pracownikowi merytorycznemu<text:line-break/>Działu ds. rodzinnej pieczy zastępczej i asysty rodzinnej </text:span><text:span text:style-name="T29">wskazanemu w </text:span><text:span text:style-name="T25">§ 9</text:span><text:span text:style-name="T29"> umowy</text:span><text:span text:style-name="T28">.</text:span></text:p>
        </text:list-item>
        <text:list-item>
          <text:p text:style-name="P80">Zamawiający dokona weryfikacji przedstawionych dokumentów w terminie 5 dni roboczych. Potwierdzenie prawidłowej realizacji zadań wynikających z niniejszej umowy potwierdzone będzie<text:line-break/>podpisanym przez Strony umowy protokołem odbioru wykonania usługi.</text:p>
        </text:list-item>
        <text:list-item>
          <text:p text:style-name="P88">Zleceniobiorca zobowiązany jest przy przetwarzaniu danych osobowych pozyskanych <text:line-break/>w celu prawidłowego wykonania za<text:span text:style-name="T34">mówienia</text:span> publicznego do przestrzegania przepisów dotyczących ochrony danych osobowych, a w szczególności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(Dz. U. UE. L. z 2016r Nr <text:soft-page-break/>119, poz. 1) i ustawy z dnia 10 maja 2018r o ochronie danych osobowych (Dz. U. z 2018r poz. 1000). </text:p>
        </text:list-item>
        <text:list-item>
          <text:p text:style-name="P89">Szczegółowe warunki współpracy w zakresie gromadzenia, przetwarzania i przekazywania danych osobowych, których administratorami są Zleceniodawca i Zleceniobiorca, niezbędnych do prawidłowego wykonania zamówienia publicznego określa odrębna umowa powierzenia przetwarzania danych osobowych</text:p>
        </text:list-item>
        <text:list-item>
          <text:p text:style-name="P90">Wykonawca udostępni wszelkie informacje dotyczące zabezpieczenia procesu przetwarzania danych na żądanie Inspektora ochrony danych Miejskiego Ośrodka Pomocy Rodzinie w Lublinie. </text:p>
        </text:list-item>
        <text:list-item>
          <text:p text:style-name="P83">Wykonawca zobowiązuje się do niezwłocznego przekazywania w formie telefonicznej lub e-mail,<text:line-break/>informacji o każdym uczestniku, który opuszcza spotkania lub posiada innego rodzaju zaległości.</text:p>
        </text:list-item>
        <text:list-item>
          <text:p text:style-name="P83">Wykonawca zobowiązuje się do prowadzenia dokumentacji realizacji umowy na wzorach dostarczonych przez Zamawiającego i zatwierdzonych przez Zamawiającego m. in. listy obecności, karty z omawianych tematów podczas indywidualnych zajęć.</text:p>
        </text:list-item>
        <text:list-item>
          <text:p text:style-name="P81">Zamawiający zobowiązuje się sporządzić i przekazać Wykonawcy listę osób zrekrutowanych do<text:line-break/>projektu co najmniej na 2 dni przed rozpoczęciem wsparcia ustalonego w harmonogramie, dla których Wykonawca je przeprowadzi. W przypadku niezrekrutowania wskazanej w umowie liczby osób, kolejne listy osób Zamawiający będzie przekazywał niezwłocznie po zrekrutowaniu Uczestnika/czki.</text:p>
        </text:list-item>
        <text:list-item>
          <text:p text:style-name="P70">Zamawiający zobowiązuje się do zapewnienia miejsca realizacji usługi.</text:p>
        </text:list-item>
        <text:list-item>
          <text:p text:style-name="P70">Zamawiający ma prawo do kontroli i oceny wykonywanych przez Wykonawcę zadań, określonych<text:line-break/>niniejszą umowa na każdym etapie jej realizacji. </text:p>
        </text:list-item>
        <text:list-item>
          <text:p text:style-name="P71">Zamawiający zastrzega sobie prawo do wglądu do dokumentów Wykonawca wynikających<text:line-break/>z realizacji umowy, w tym dokumentów finansowych.</text:p>
        </text:list-item>
      </text:list>
      <text:p text:style-name="P49"/>
      <text:p text:style-name="P42"/>
      <text:p text:style-name="P42">§ 6</text:p>
      <text:p text:style-name="P39">Wynagrodzenie i sposób rozliczenia</text:p>
      <text:p text:style-name="P39"/>
      <text:list xml:id="list2467117096" text:style-name="WWNum6">
        <text:list-item>
          <text:p text:style-name="P68">Tytułem wynagrodzenia Zamawiający zapłaci Wykonawcy za należyte wykonanie przedmiotu umowy łączną kwotę nie wyższą niż ….. ………… zł <text:s/>brutto (słownie: …………….. złotych ).</text:p>
        </text:list-item>
        <text:list-item>
          <text:p text:style-name="P97">Stawkę wynagrodzenia za jedną godzinę indywidualnych zajęć z matematyki ustala się na kwotę ……….. złotych brutto (słownie: ……………. złotych).</text:p>
        </text:list-item>
        <text:list-item>
          <text:p text:style-name="P97">Stawkę wynagrodzenia za jedną godzinę indywidualnych zajęć z języka angielskiego ustala się na kwotę ……….. złotych brutto (słownie: ……………. złotych).</text:p>
        </text:list-item>
        <text:list-item>
          <text:p text:style-name="P96">Płatność za wykonanie czynności określanych niniejszą umowę, będzie dokonana po przedłożeniu kierownikowi Sekcji ds. realizacji projektów i pomocy cudzoziemcom dokumentów z realizacji zadania, o których mowa w § 5 ust. 4, 5, 6, na podstawie prawidłowo wystawionej przez Wykonawcę <text:line-break/>faktury, którą Wykonawca dostarczy w terminie 2 dni roboczych od podpisania protokołu odbioru usługi.</text:p>
        </text:list-item>
        <text:list-item>
          <text:p text:style-name="P68">Dzień zapłaty stanowi dzień obciążenia rachunku bankowego Zamawiającego.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55"/>
      <text:p text:style-name="P1"><text:span text:style-name="T1">Projekt „</text:span><text:span text:style-name="T2">Rozwój zintegrowanych usług uzupełniających i wspierających rolę rodziny, również o charakterze profilaktycznym </text:span></text:p>
      <text:p text:style-name="P7"><text:span text:style-name="T4">w Mieście Lublin</text:span><text:span text:style-name="T6">” </text:span></text:p>
      <text:p text:style-name="P8">dofinansowany z Europejskiego Funduszu Społecznego</text:p>
      <text:p text:style-name="P59">w ramach Regionalnego Programu Operacyjnego Województwa Lubelskiego na lata 2014 - 2020 </text:p>
      <text:list xml:id="list192556603625877" text:continue-numbering="true" text:style-name="WWNum6">
        <text:list-item>
          <text:p text:style-name="P96"><text:soft-page-break/>Zapłata wynagrodzenia nastąpi przelewem w terminie 30 dni od daty otrzymania przez Zamawiającego prawidłowo wystawionej faktury, o której mowa w ust. 4, na rachunek bankowy wskazany przez Wykonawcę. Faktura musi być wystawiona zgodnie z danymi:</text:p>
        </text:list-item>
      </text:list>
      <text:p text:style-name="P54"><text:span text:style-name="T12">Nabywca:</text:span><text:span text:style-name="T15"> Gmina Lublin, Pl. Władysława Łokietka 1, 20-109 Lublin, NIP 946-257-58-11, REGON: 431019514;</text:span></text:p>
      <text:p text:style-name="P54"><text:span text:style-name="T12">Odbiorca:</text:span><text:span text:style-name="T15"> Miejski Ośrodek Pomocy Rodzinie w Lublinie, ul. Marii Koryznowej 2D, 20-137 Lublin.</text:span></text:p>
      <text:list xml:id="list192556995124864" text:continue-numbering="true" text:style-name="WWNum6">
        <text:list-item>
          <text:p text:style-name="P96">Wynagrodzenie za wykonanie przedmiotu umowy finansowane jest ze środków dofinansowania przyznanego Zamawiającemu na realizację projektu „<text:span text:style-name="T9">Rozwój zintegrowanych usług uzupełniających i wspierających rolę rodziny, również o charakterze profilaktycznym w Mieście Lublin</text:span>” współfinansowanego ze środków Europejskiego Funduszu Społecznego.</text:p>
        </text:list-item>
        <text:list-item>
          <text:p text:style-name="P96">Zamawiający będący realizatorem projektu współfinansowanego ze środków Europejskiego Funduszu Społecznego zastrzega możliwość wystąpienia opóźnienia w wypłacie wynagrodzenia <text:s text:c="22"/>w stosunku do terminu określonego w ust. 4 z powodu nieprzekazania środków finansowych na realizację projektu przez Instytucję Zarządzającą, tj. Zarząd Województwa Lubelskiego. W przypadku opóźnienia zapłata nastąpi w terminie 7 dni roboczych od daty wpływu środków na rachunek MOPR w Lublinie.</text:p>
        </text:list-item>
        <text:list-item>
          <text:p text:style-name="P96">Zapłata wynagrodzenia w terminie, o którym mowa w ust. 7 nie stanowi podstawy dochodzenia przez Wykonawcę odsetek za zwłokę.</text:p>
        </text:list-item>
      </text:list>
      <text:p text:style-name="P46"/>
      <text:p text:style-name="P47">§ 7</text:p>
      <text:p text:style-name="P26">Odstąpienie od umowy</text:p>
      <text:p text:style-name="P26"/>
      <text:p text:style-name="P57"><text:s text:c="5"/>1. Zamawiający może odstąpić od umowy:</text:p>
      <text:p text:style-name="P57"/>
      <text:list xml:id="list1241331560" text:style-name="L4">
        <text:list-item>
          <text:p text:style-name="P84"><text:s/>w razie zaistnienia istotnej zmiany okoliczności powodującej, że wykonanie umowy nie leży w interesie publicznym, czego nie można było przewidzieć w chwili zawarcia umowy, w terminie 30 dni od powzięcia wiadomości o tych okolicznościach W takim przypadku, Zamawiający może żądać wyłącznie wynagrodzenia należnego z tytułu wykonania części umowy;</text:p>
        </text:list-item>
      </text:list>
      <text:p text:style-name="P53">2) w przypadku niewykonania lub nienależytego wykonania przedmiotu umowy przez Wykonawcę.</text:p>
      <text:list xml:id="list193756813" text:style-name="L5">
        <text:list-item>
          <text:p text:style-name="P74">W przypadku, o którym mowa w ust. 1 pkt 2, Zamawiający może odstąpić od umowy w terminie <text:span text:style-name="T33">21</text:span> dni od <text:span text:style-name="T33">powzięcia wiadomości o zaistnieniu </text:span>zdarzenia będącego podstawą odstąpienia.</text:p>
          <text:p text:style-name="P75"/>
        </text:list-item>
      </text:list>
      <text:p text:style-name="P17"/>
      <text:p text:style-name="P18">§ 8</text:p>
      <text:p text:style-name="P28">Kary umowne</text:p>
      <text:p text:style-name="P31"/>
      <text:list xml:id="list2528867800" text:style-name="L6">
        <text:list-item>
          <text:p text:style-name="P76">Wykonawca <text:s/>zobowiązany jest zapłacić Zamawiającemu karę umowną:</text:p>
          <text:list>
            <text:list-item>
              <text:p text:style-name="P77">W przypadku niewykonania lub nienależytego wykonania przedmiotu<text:span text:style-name="T16"> </text:span>umowy Wykonawca zapłaci Zamawiającemu karę umowną w wysokości 20% wynagrodzenia umownego <text:s/>brutto określonego w § 6 ust. 1 niniejszej umowy.</text:p>
            </text:list-item>
            <text:list-item>
              <text:p text:style-name="P77">Za odstąpienie przez Wykonawcę od umowy z przyczyn leżących po stronie Wykonawcy<text:line-break/>w wysokości 20% wynagrodzenia umownego brutto określonego w § 6 ust. 1 niniejszej umowy.</text:p>
            </text:list-item>
            <text:list-item>
              <text:p text:style-name="P77">Za opóźnienia w realizacji przedmiotu umowy w wysokości 10 zł za każdy dzień opróżnienia, licząc od dnia umownego terminu realizacji zadania dla danej grupy.</text:p>
            </text:list-item>
          </text:list>
        </text:list-item>
        <text:list-item>
          <text:p text:style-name="P76">W przypadku, o którym mowa w § 7 Wykonawca może żądać wyłącznie wynagrodzenia należnego <text:s text:c="33"/>z tytułu wykonania części umowy.</text:p>
        </text:list-item>
        <text:list-item>
          <text:p text:style-name="P76">Wykonawca wyraża zgodę na potrącenie naliczonych kar umownych z przysługującego mu wynagrodzenia.</text:p>
        </text:list-item>
        <text:list-item>
          <text:p text:style-name="P76">Zamawiający ma prawo potrącić z należnego Wykonawcy wynagrodzenia naliczone kary umowne po uprzednim wystawieniu noty obciążeniowej.</text:p>
        </text:list-item>
        <text:list-item>
          <text:p text:style-name="P76">Niezależnie od kary umownej Zamawiający ma prawo żądać odszkodowania uzupełniającego na zasadach ogólnych, przewidzianych w Kodeksie cywilnym. </text:p>
        </text:list-item>
      </text:list>
      <text:p text:style-name="P23"/>
      <text:p text:style-name="P23"><text:soft-page-break/></text:p>
      <text:p text:style-name="P22">§ 9</text:p>
      <text:p text:style-name="P31"/>
      <text:p text:style-name="P32"><text:tab/>Osoby wyznaczone do kontaktu:</text:p>
      <text:p text:style-name="P32"><text:s text:c="8"/>ze strony Zamawiającego:</text:p>
      <text:list xml:id="list2791396530" text:style-name="L7">
        <text:list-item>
          <text:p text:style-name="P79"><text:span text:style-name="T27">Pani Edyta Greszata tel. 81 466 55 98 email: </text:span><text:a xlink:type="simple" xlink:href="mailto:egreszata@mopr.lublin.eu" text:style-name="Internet_20_link" text:visited-style-name="Visited_20_Internet_20_Link"><text:span text:style-name="T27">egreszata@mopr.lublin.eu</text:span></text:a><text:span text:style-name="T27"> odpowiedzialna za realizację umowy pod względem merytorycznym,</text:span></text:p>
        </text:list-item>
        <text:list-item>
          <text:p text:style-name="P78"><text:span text:style-name="T27">Pani Monika Janek-Kozak tel. 81 532 20 12 w. 369, email: projekty@mopr.lublin.eu odpowiedzialna za rozliczenie zadania,<text:tab/> </text:span><text:s/></text:p>
          <text:p text:style-name="P85">ze strony Wykonawcy: …………………………... <text:s/></text:p>
        </text:list-item>
      </text:list>
      <text:p text:style-name="P40"/>
      <text:p text:style-name="P21">§ 10</text:p>
      <text:p text:style-name="P29">Postanowienia końcowe</text:p>
      <text:p text:style-name="P33"/>
      <text:list xml:id="list474855204" text:style-name="L8">
        <text:list-item>
          <text:p text:style-name="P72">Wszelkie zmiany umowy wymagają formy pisemnej pod rygorem nieważności.</text:p>
        </text:list-item>
        <text:list-item>
          <text:p text:style-name="P72">Zamawiający przewiduje możliwość dokonywania istotnych zmian postanowień umowy w zakresie: </text:p>
          <text:list>
            <text:list-item>
              <text:p text:style-name="P73">terminu realizacji umowy; </text:p>
            </text:list-item>
            <text:list-item>
              <text:p text:style-name="P73">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</text:p>
            </text:list-item>
            <text:list-item>
              <text:p text:style-name="P73">liczby osób objętych wsparciem.</text:p>
            </text:list-item>
          </text:list>
        </text:list-item>
        <text:list-item>
          <text:p text:style-name="P72"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 </text:p>
        </text:list-item>
        <text:list-item>
          <text:p text:style-name="P72">Wykonawca nie może bez pisemnej zgody Zamawiającego dokonać cesji wierzytelności, przysługującej mu z tytułu realizacji umowy na osoby trzecie.</text:p>
        </text:list-item>
        <text:list-item>
          <text:p text:style-name="P72">Załącznikami do umowy stanowiącymi integralną część są Formularz ofertowy i Wycena Wykonawcy.</text:p>
        </text:list-item>
      </text:list>
      <text:p text:style-name="P42"/>
      <text:p text:style-name="P42"><text:bookmark text:name="_GoBack"/>§ 11</text:p>
      <text:p text:style-name="P42"/>
      <text:p text:style-name="P52">W sprawach nieuregulowanych postanowieniami umowy, zastosowanie mają przepisy Kodeksu cywilnego.</text:p>
      <text:p text:style-name="P50"/>
      <text:p text:style-name="P42">§ 12</text:p>
      <text:p text:style-name="P42"/>
      <text:p text:style-name="P51">Wszelkie spory mogące wyniknąć na tle wykonywania postanowień umowy, strony poddają rozstrzygnięciu przez sąd powszechny właściwy dla siedziby Zamawiającego. </text:p>
      <text:p text:style-name="P42"/>
      <text:p text:style-name="P42">§ 13</text:p>
      <text:p text:style-name="P58"/>
      <text:list xml:id="list2523469917" text:style-name="WWNum8">
        <text:list-item>
          <text:p text:style-name="P69">Umowa zostaje zawarta na okres od dnia ……..2019r. do dnia ……..2020r..</text:p>
        </text:list-item>
        <text:list-item>
          <text:p text:style-name="P69">Umowa wchodzi w życie z dniem podpisania.</text:p>
        </text:list-item>
        <text:list-item>
          <text:p text:style-name="P69">Umowę sporządzono w trzech jednobrzmiących egzemplarzach, dwa dla Zamawiającego i jeden dla Wykonawcy.</text:p>
        </text:list-item>
      </text:list>
      <text:p text:style-name="P41"/>
      <text:p text:style-name="P41">ZAMAWIAJĄCY: <text:s text:c="106"/>WYKONAWCA:</text:p>
      <text:p text:style-name="P44"/>
      <text:p text:style-name="P42"/>
      <text:p text:style-name="P42"/>
      <text:p text:style-name="P58"/>
      <text:p text:style-name="P42"/>
      <text:p text:style-name="P6"><text:span text:style-name="T5">Projekt „</text:span><text:span text:style-name="T3">Rozwój zintegrowanych usług uzupełniających i wspierających rolę rodziny, również o charakterze profilaktycznym </text:span></text:p>
      <text:p text:style-name="P7"><text:soft-page-break/><text:span text:style-name="T4">w Mieście Lublin</text:span><text:span text:style-name="T6">” </text:span></text:p>
      <text:p text:style-name="P8">dofinansowany z Europejskiego Funduszu Społecznego</text:p>
      <text:p text:style-name="P59">w ramach Regionalnego Programu Operacyjnego Województwa Lubelskiego na lata 2014 - 2020 </text:p>
      <text:p text:style-name="P60"/>
      <text:p text:style-name="P42"/>
      <text:p text:style-name="P42"/>
      <text:p text:style-name="P42"/>
      <text:p text:style-name="P4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423cm" fo:margin-bottom="0.212cm" loext:contextual-spacing="false" style:line-height-at-least="0.635cm" fo:text-align="center" style:justify-single-word="false" fo:text-indent="1.501cm" style:auto-text-indent="false" fo:keep-with-next="always"/>
      <style:text-properties fo:font-size="14pt" fo:font-style="italic" style:font-name-asian="MS Mincho" style:font-family-asian="'MS Mincho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 style:list-style-name="">
      <style:paragraph-properties fo:margin-left="0.501cm" fo:margin-right="0.007cm" fo:orphans="0" fo:widows="0" fo:text-indent="-0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letter-kerning="true" style:font-name-asian="SimSun" style:font-family-asian="SimSun" style:font-family-generic-asian="system" style:font-pitch-asian="variable" style:font-size-asian="11pt" style:font-size-complex="12pt" style:language-complex="hi" style:country-complex="IN"/>
    </style:style>
    <style:style style:name="endnote_20_text" style:display-name="endnote text" style:family="paragraph" style:parent-style-name="Standard" style:default-outline-level="" style:list-style-name=""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Podtytuł_20_Znak" style:display-name="Podtytuł Znak" style:family="text">
      <style:text-properties style:font-name="Arial1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font-style-asian="italic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fo:font-size="1pt" style:font-size-asian="1pt" style:language-asian="zh" style:country-asian="CN" style:font-name-complex="Arial4" style:font-family-complex="Arial" style:font-family-generic-complex="system" style:font-pitch-complex="variable"/>
    </style:style>
    <style:style style:name="Podtytuł_20_Znak1" style:display-name="Podtytuł Znak1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Tekst_20_przypisu_20_końcowego_20_Znak" style:display-name="Tekst przypisu końcowego Znak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/>
    <style:style style:name="Tekst_20_przypisu_20_dolnego_20_Znak" style:display-name="Tekst przypisu dolnego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Arial4" style:font-family-complex="Aria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MP5" style:family="paragraph" style:parent-style-name="Normal_20__28_Web_29_" style:list-style-name="M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MP6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M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xx" fo:country="none" style:language-asian="zxx" style:country-asian="none" style:font-name-complex="Arial"/>
    </style:style>
    <style:style style:name="M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M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MT4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  <text:p text:style-name="Text_20_body"/>
        <text:p text:style-name="Text_20_body"/>
      </style:header-left>
      <style:footer>
        <text:p text:style-name="MP1"/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4">w ramach Regionalnego Programu Operacyjnego Województwa Lubelskiego na lata 2014 - 2020 </text:p>
        <text:list xml:id="list2002754217" text:style-name="ML1">
          <text:list-header>
            <text:p text:style-name="MP5"/>
          </text:list-header>
        </text:list>
        <text:p text:style-name="MP6"><draw:frame draw:style-name="Mfr1" draw:name="1" text:anchor-type="as-char" svg:width="15.716cm" svg:height="2.514cm" draw:z-index="5"><draw:image xlink:href="Pictures/1000000000000496000000BEC711DCF927DEB397.jpg" xlink:type="simple" xlink:show="embed" xlink:actuate="onLoad" loext:mime-type="image/jpeg"/></draw:frame></text:p>
      </style:footer>
      <style:footer-left>
        <text:p text:style-name="Footer"><draw:frame draw:style-name="Mfr2" draw:name="grafika1" text:anchor-type="as-char" svg:width="15.716cm" svg:height="2.514cm" draw:z-index="2"><draw:image xlink:href="Pictures/1000000000000496000000BEC711DCF927DEB397.jpg" xlink:type="simple" xlink:show="embed" xlink:actuate="onLoad" loext:mime-type="image/jpeg"/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7">w ramach Regionalnego Programu Operacyjnego Województwa Lubelskiego na lata 2014 - 2020 </text:p>
        <text:p text:style-name="MP8"><draw:frame draw:style-name="Mfr1" draw:name="2" text:anchor-type="as-char" svg:width="13.414cm" svg:height="2.117cm" draw:z-index="6"><draw:image xlink:href="Pictures/1000000000000496000000BEC711DCF927DEB397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7</dc:title>
    <meta:initial-creator>MOPR LUBLIN</meta:initial-creator>
    <meta:editing-cycles>89</meta:editing-cycles>
    <meta:creation-date>2018-07-03T08:01:00</meta:creation-date>
    <dc:date>2018-12-11T19:25:54.722000000</dc:date>
    <meta:editing-duration>PT9H11M49S</meta:editing-duration>
    <meta:generator>LibreOffice/5.4.5.1$Windows_X86_64 LibreOffice_project/79c9829dd5d8054ec39a82dc51cd9eff340dbee8</meta:generator>
    <meta:print-date>2018-12-11T13:46:10.090000000</meta:print-date>
    <meta:document-statistic meta:table-count="0" meta:image-count="3" meta:object-count="0" meta:page-count="7" meta:paragraph-count="154" meta:word-count="2409" meta:character-count="18562" meta:non-whitespace-character-count="15989"/>
    <meta:user-defined meta:name="AppVersion">14.0000</meta:user-defined>
    <meta:user-defined meta:name="Company">mo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