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96000000BEC711DCF927DEB397.jpg" manifest:media-type="image/jpeg"/>
  <manifest:file-entry manifest:full-path="Pictures/20000021000675C0000218B62B754FD768A5ABBD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2" svg:font-family="Arial, sans-serif"/>
    <style:font-face style:name="Arial5" svg:font-family="Arial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Arial1" fo:font-size="8pt" style:font-size-asian="8pt" style:font-name-complex="Arial4" style:font-size-complex="8pt"/>
    </style:style>
    <style:style style:name="P2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Arial1" fo:font-size="8pt" officeooo:paragraph-rsid="00203df9" style:font-size-asian="8pt" style:font-name-complex="Arial4" style:font-size-complex="8pt"/>
    </style:style>
    <style:style style:name="P3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Arial" fo:font-size="8pt" fo:language="zxx" fo:country="none" style:font-size-asian="8pt" style:language-asian="zxx" style:country-asian="none" style:font-name-complex="Arial" style:font-size-complex="8pt"/>
    </style:style>
    <style:style style:name="P4" style:family="paragraph" style:parent-style-name="Normal_20__28_Web_29_">
      <style:paragraph-properties fo:margin-top="0cm" fo:margin-bottom="0cm" loext:contextual-spacing="false" fo:text-align="center" style:justify-single-word="false" fo:hyphenation-ladder-count="no-limit"/>
      <style:text-properties style:font-name="Arial" fo:font-size="8pt" fo:language="zxx" fo:country="none" style:font-size-asian="8pt" style:language-asian="zxx" style:country-asian="none" style:font-name-complex="Arial" style:font-size-complex="8pt" fo:hyphenate="true" fo:hyphenation-remain-char-count="2" fo:hyphenation-push-char-count="2"/>
    </style:style>
    <style:style style:name="P5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Arial" fo:font-size="8pt" fo:language="zxx" fo:country="none" style:font-name-asian="Times New Roman" style:font-size-asian="8pt" style:language-asian="zxx" style:country-asian="none" style:font-name-complex="Arial" style:font-size-complex="8pt"/>
    </style:style>
    <style:style style:name="P6" style:family="paragraph" style:parent-style-name="Footer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officeooo:paragraph-rsid="00203df9"/>
    </style:style>
    <style:style style:name="P8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Arial" fo:font-size="8pt" fo:language="zxx" fo:country="none" style:font-size-asian="8pt" style:language-asian="zxx" style:country-asian="none" style:font-name-complex="Arial" style:font-size-complex="8pt"/>
    </style:style>
    <style:style style:name="P9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Arial" fo:font-size="8pt" fo:language="zxx" fo:country="none" officeooo:paragraph-rsid="00203df9" style:font-size-asian="8pt" style:language-asian="zxx" style:country-asian="none" style:font-name-complex="Arial" style:font-size-complex="8pt"/>
    </style:style>
    <style:style style:name="P10" style:family="paragraph" style:parent-style-name="Footer">
      <style:paragraph-properties>
        <style:tab-stops>
          <style:tab-stop style:position="9.638cm"/>
        </style:tab-stops>
      </style:paragraph-properties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text-properties fo:font-weight="bold" style:font-weight-asian="bold"/>
    </style:style>
    <style:style style:name="P1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style:line-height-at-least="0.353cm" fo:text-align="center" style:justify-single-word="false">
        <style:tab-stops>
          <style:tab-stop style:position="0.637cm"/>
        </style:tab-stops>
      </style:paragraph-properties>
      <style:text-properties fo:font-weight="bold" style:font-weight-asian="bold" style:font-weight-complex="bold"/>
    </style:style>
    <style:style style:name="P18" style:family="paragraph" style:parent-style-name="Standard">
      <style:paragraph-properties style:line-height-at-least="0.353cm" fo:text-align="center" style:justify-single-word="false">
        <style:tab-stops>
          <style:tab-stop style:position="0.637cm"/>
        </style:tab-stops>
      </style:paragraph-properties>
      <style:text-properties fo:font-weight="bold" officeooo:paragraph-rsid="00203df9" style:font-weight-asian="bold" style:font-weight-complex="bold"/>
    </style:style>
    <style:style style:name="P19" style:family="paragraph" style:parent-style-name="Standard">
      <style:paragraph-properties style:line-height-at-least="0.353cm">
        <style:tab-stops>
          <style:tab-stop style:position="0.637cm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2" style:family="paragraph" style:parent-style-name="Standard">
      <style:paragraph-properties fo:text-align="center" style:justify-single-word="false"/>
      <style:text-properties fo:font-weight="bold" style:font-weight-asian="bold" style:font-size-complex="36pt"/>
    </style:style>
    <style:style style:name="P23" style:family="paragraph" style:parent-style-name="Standard">
      <style:paragraph-properties style:line-height-at-least="0.353cm" fo:text-align="center" style:justify-single-word="false">
        <style:tab-stops>
          <style:tab-stop style:position="0.637cm"/>
        </style:tab-stops>
      </style:paragraph-properties>
      <style:text-properties fo:font-weight="bold" style:font-weight-asian="bold"/>
    </style:style>
    <style:style style:name="P24" style:family="paragraph" style:parent-style-name="Standard">
      <style:paragraph-properties style:line-height-at-least="0.353cm" fo:text-align="justify" style:justify-single-word="false">
        <style:tab-stops>
          <style:tab-stop style:position="0.637cm"/>
        </style:tab-stops>
      </style:paragraph-properties>
      <style:text-properties fo:font-weight="bold" style:font-weight-asian="bold"/>
    </style:style>
    <style:style style:name="P25" style:family="paragraph" style:parent-style-name="Standard">
      <style:text-properties style:text-underline-style="solid" style:text-underline-width="auto" style:text-underline-color="font-color" fo:font-weight="bold" style:font-weight-asian="bold" style:font-size-complex="36pt"/>
    </style:style>
    <style:style style:name="P2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size-complex="36pt"/>
    </style:style>
    <style:style style:name="P27" style:family="paragraph" style:parent-style-name="Standard">
      <style:paragraph-properties style:line-height-at-least="0.353cm" fo:text-align="center" style:justify-single-word="false">
        <style:tab-stops>
          <style:tab-stop style:position="0.579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2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9" style:family="paragraph" style:parent-style-name="Standard">
      <style:paragraph-properties style:line-height-at-least="0.353cm" fo:text-align="center" style:justify-single-word="false">
        <style:tab-stops>
          <style:tab-stop style:position="0.637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30" style:family="paragraph" style:parent-style-name="Standard">
      <style:paragraph-properties style:line-height-at-least="0.353cm" fo:text-align="center" style:justify-single-word="false"/>
      <style:text-properties style:text-underline-style="solid" style:text-underline-width="auto" style:text-underline-color="font-color" fo:font-weight="bold" style:language-asian="ar" style:country-asian="SA" style:font-weight-asian="bold" style:font-weight-complex="bold"/>
    </style:style>
    <style:style style:name="P31" style:family="paragraph" style:parent-style-name="Standard">
      <style:paragraph-properties style:line-height-at-least="0.353cm" fo:text-align="center" style:justify-single-word="false">
        <style:tab-stops>
          <style:tab-stop style:position="8.498cm" style:type="center"/>
        </style:tab-stops>
      </style:paragraph-properties>
      <style:text-properties style:text-underline-style="solid" style:text-underline-width="auto" style:text-underline-color="font-color" fo:font-weight="bold" style:language-asian="ar" style:country-asian="SA" style:font-weight-asian="bold" style:font-weight-complex="bold"/>
    </style:style>
    <style:style style:name="P32" style:family="paragraph" style:parent-style-name="Standard">
      <style:paragraph-properties style:line-height-at-least="0.353cm" fo:text-align="center" style:justify-single-word="false"/>
      <style:text-properties style:text-underline-style="solid" style:text-underline-width="auto" style:text-underline-color="font-color" fo:font-weight="bold" officeooo:paragraph-rsid="00203df9" style:language-asian="ar" style:country-asian="SA" style:font-weight-asian="bold" style:font-weight-complex="bold"/>
    </style:style>
    <style:style style:name="P33" style:family="paragraph" style:parent-style-name="Standard">
      <style:paragraph-properties style:line-height-at-least="0.353cm" fo:text-align="justify" style:justify-single-word="false">
        <style:tab-stops>
          <style:tab-stop style:position="0.637cm"/>
        </style:tab-stops>
      </style:paragraph-properties>
    </style:style>
    <style:style style:name="P34" style:family="paragraph" style:parent-style-name="Standard">
      <style:paragraph-properties style:line-height-at-least="0.353cm" fo:text-align="justify" style:justify-single-word="false">
        <style:tab-stops>
          <style:tab-stop style:position="0.931cm"/>
        </style:tab-stops>
      </style:paragraph-properties>
    </style:style>
    <style:style style:name="P35" style:family="paragraph" style:parent-style-name="Standard">
      <style:paragraph-properties style:line-height-at-least="0.353cm" fo:text-align="center" style:justify-single-word="false">
        <style:tab-stops>
          <style:tab-stop style:position="8.498cm" style:type="center"/>
        </style:tab-stops>
      </style:paragraph-properties>
      <style:text-properties style:language-asian="ar" style:country-asian="SA"/>
    </style:style>
    <style:style style:name="P36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37" style:family="paragraph" style:parent-style-name="Standard">
      <style:paragraph-properties fo:margin-left="0cm" fo:margin-right="-0.501cm" fo:text-align="justify" style:justify-single-word="false" fo:text-indent="0cm" style:auto-text-indent="false">
        <style:tab-stops>
          <style:tab-stop style:position="13.335cm"/>
        </style:tab-stops>
      </style:paragraph-properties>
      <style:text-properties fo:font-size="12pt" style:font-size-asian="12pt" style:font-size-complex="12pt"/>
    </style:style>
    <style:style style:name="P38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39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weight="bold" style:font-weight-asian="bold"/>
    </style:style>
    <style:style style:name="P40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size-complex="36pt"/>
    </style:style>
    <style:style style:name="P4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36pt"/>
    </style:style>
    <style:style style:name="P42" style:family="paragraph" style:parent-style-name="Standard">
      <style:paragraph-properties fo:margin-left="0.635cm" fo:margin-right="0cm" fo:text-indent="0cm" style:auto-text-indent="false"/>
      <style:text-properties fo:font-weight="bold" style:font-weight-asian="bold" style:font-size-complex="36pt"/>
    </style:style>
    <style:style style:name="P4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style:font-weight-asian="bold" style:font-size-complex="36pt"/>
    </style:style>
    <style:style style:name="P44" style:family="paragraph" style:parent-style-name="Standard">
      <style:paragraph-properties fo:margin-left="0.635cm" fo:margin-right="0cm" fo:text-indent="0cm" style:auto-text-indent="false">
        <style:tab-stops>
          <style:tab-stop style:position="1.501cm"/>
        </style:tab-stops>
      </style:paragraph-properties>
      <style:text-properties fo:font-weight="bold" style:font-weight-asian="bold" style:font-size-complex="36pt"/>
    </style:style>
    <style:style style:name="P4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8pt" fo:language="zxx" fo:country="none" fo:font-weight="bold" style:font-size-asian="8pt" style:language-asian="zxx" style:country-asian="none" style:font-weight-asian="bold" style:font-name-complex="Arial" style:font-size-complex="8pt"/>
    </style:style>
    <style:style style:name="P46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weight="bold" style:font-weight-asian="bold" style:font-size-complex="36pt"/>
    </style:style>
    <style:style style:name="P47" style:family="paragraph" style:parent-style-name="Standard">
      <style:paragraph-properties fo:margin-left="1.27cm" fo:margin-right="0cm" fo:text-align="center" style:justify-single-word="false" fo:hyphenation-ladder-count="no-limit" fo:text-indent="0cm" style:auto-text-indent="false"/>
      <style:text-properties fo:font-weight="bold" style:font-weight-asian="bold" style:font-size-complex="36pt" fo:hyphenate="true" fo:hyphenation-remain-char-count="2" fo:hyphenation-push-char-count="2"/>
    </style:style>
    <style:style style:name="P48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/>
      <style:text-properties style:font-size-complex="36pt" fo:hyphenate="true" fo:hyphenation-remain-char-count="2" fo:hyphenation-push-char-count="2"/>
    </style:style>
    <style:style style:name="P49" style:family="paragraph" style:parent-style-name="Normal_20__28_Web_29_">
      <style:paragraph-properties fo:margin-left="1.27cm" fo:margin-right="0cm" fo:margin-top="0cm" fo:margin-bottom="0cm" loext:contextual-spacing="false" fo:text-align="center" style:justify-single-word="false" fo:hyphenation-ladder-count="no-limit" fo:text-indent="0cm" style:auto-text-indent="false"/>
      <style:text-properties style:font-name="Arial" fo:font-size="8pt" fo:language="zxx" fo:country="none" fo:font-weight="normal" officeooo:paragraph-rsid="00203df9" style:font-size-asian="8pt" style:language-asian="zxx" style:country-asian="none" style:font-weight-asian="normal" style:font-name-complex="Arial" style:font-size-complex="8pt" style:font-weight-complex="normal" fo:hyphenate="true" fo:hyphenation-remain-char-count="2" fo:hyphenation-push-char-count="2"/>
    </style:style>
    <style:style style:name="P50" style:family="paragraph" style:parent-style-name="Standard">
      <style:paragraph-properties fo:margin-left="0.751cm" fo:margin-right="0cm" fo:text-align="justify" style:justify-single-word="false" fo:hyphenation-ladder-count="no-limit" fo:text-indent="0cm" style:auto-text-indent="false">
        <style:tab-stops>
          <style:tab-stop style:position="1.251cm"/>
        </style:tab-stops>
      </style:paragraph-properties>
      <style:text-properties fo:font-weight="bold" style:font-weight-asian="bold" style:font-size-complex="36pt" fo:hyphenate="true" fo:hyphenation-remain-char-count="2" fo:hyphenation-push-char-count="2"/>
    </style:style>
    <style:style style:name="P51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weight="bold" style:font-weight-asian="bold" style:font-size-complex="36pt"/>
    </style:style>
    <style:style style:name="P5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size-complex="36pt"/>
    </style:style>
    <style:style style:name="P53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size-complex="36pt"/>
    </style:style>
    <style:style style:name="P54" style:family="paragraph" style:parent-style-name="Standard">
      <style:paragraph-properties fo:margin-left="1cm" fo:margin-right="0cm" style:line-height-at-least="0.353cm" fo:text-align="justify" style:justify-single-word="false" fo:text-indent="0cm" style:auto-text-indent="false">
        <style:tab-stops>
          <style:tab-stop style:position="1.321cm"/>
        </style:tab-stops>
      </style:paragraph-properties>
    </style:style>
    <style:style style:name="P55" style:family="paragraph" style:parent-style-name="List_20_Paragraph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List_20_Paragraph">
      <style:paragraph-properties fo:text-align="justify" style:justify-single-word="false" fo:hyphenation-ladder-count="no-limit"/>
      <style:text-properties style:font-size-complex="36pt" fo:hyphenate="true" fo:hyphenation-remain-char-count="2" fo:hyphenation-push-char-count="2"/>
    </style:style>
    <style:style style:name="P57" style:family="paragraph" style:parent-style-name="Standard">
      <style:paragraph-properties fo:margin-left="0.635cm" fo:margin-right="0cm" style:line-height-at-least="0.353cm" fo:text-indent="-0.635cm" style:auto-text-indent="false">
        <style:tab-stops>
          <style:tab-stop style:position="0.081cm"/>
          <style:tab-stop style:position="0.653cm"/>
        </style:tab-stops>
      </style:paragraph-properties>
    </style:style>
    <style:style style:name="P5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size-complex="36pt"/>
    </style:style>
    <style:style style:name="P59" style:family="paragraph" style:parent-style-name="Standard">
      <style:paragraph-properties fo:margin-left="0cm" fo:margin-right="0cm" style:line-height-at-least="0.353cm" fo:text-indent="0cm" style:auto-text-indent="false">
        <style:tab-stops>
          <style:tab-stop style:position="0.081cm"/>
          <style:tab-stop style:position="0.653cm"/>
        </style:tab-stops>
      </style:paragraph-properties>
    </style:style>
    <style:style style:name="P60" style:family="paragraph" style:parent-style-name="Standard">
      <style:paragraph-properties fo:margin-left="1.251cm" fo:margin-right="0cm" style:line-height-at-least="0.353cm" fo:text-align="justify" style:justify-single-word="false" fo:text-indent="-0.75cm" style:auto-text-indent="false">
        <style:tab-stops>
          <style:tab-stop style:position="1.251cm"/>
        </style:tab-stops>
      </style:paragraph-properties>
      <style:text-properties style:language-asian="ar" style:country-asian="SA"/>
    </style:style>
    <style:style style:name="P61" style:family="paragraph" style:parent-style-name="Standard" style:master-page-name="First_20_Page">
      <style:paragraph-properties fo:text-align="justify" style:justify-single-word="false" style:page-number="auto"/>
    </style:style>
    <style:style style:name="P62" style:family="paragraph" style:parent-style-name="Standard" style:list-style-name="WWNum2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63" style:family="paragraph" style:parent-style-name="Standard" style:list-style-name="WWNum2">
      <style:paragraph-properties fo:text-align="justify" style:justify-single-word="false"/>
    </style:style>
    <style:style style:name="P64" style:family="paragraph" style:parent-style-name="Standard" style:list-style-name="L2">
      <style:paragraph-properties fo:text-align="justify" style:justify-single-word="false"/>
    </style:style>
    <style:style style:name="P65" style:family="paragraph" style:parent-style-name="Standard" style:list-style-name="WWNum2">
      <style:paragraph-properties fo:text-align="justify" style:justify-single-word="false" fo:hyphenation-ladder-count="no-limit"/>
      <style:text-properties style:font-name="Arial3" fo:font-size="10pt" fo:hyphenate="true" fo:hyphenation-remain-char-count="2" fo:hyphenation-push-char-count="2"/>
    </style:style>
    <style:style style:name="P66" style:family="paragraph" style:parent-style-name="Standard" style:list-style-name="WWNum2">
      <style:paragraph-properties fo:text-align="justify" style:justify-single-word="false"/>
      <style:text-properties style:font-name="Arial2" fo:font-size="10pt"/>
    </style:style>
    <style:style style:name="P67" style:family="paragraph" style:parent-style-name="Standard" style:list-style-name="WWNum2">
      <style:paragraph-properties fo:text-align="justify" style:justify-single-word="false" fo:hyphenation-ladder-count="no-limit"/>
      <style:text-properties style:font-size-complex="36pt" fo:hyphenate="true" fo:hyphenation-remain-char-count="2" fo:hyphenation-push-char-count="2"/>
    </style:style>
    <style:style style:name="P68" style:family="paragraph" style:parent-style-name="Standard" style:list-style-name="WWNum5">
      <style:paragraph-properties fo:text-align="justify" style:justify-single-word="false" fo:hyphenation-ladder-count="no-limit"/>
      <style:text-properties style:font-size-complex="36pt" fo:hyphenate="true" fo:hyphenation-remain-char-count="2" fo:hyphenation-push-char-count="2"/>
    </style:style>
    <style:style style:name="P69" style:family="paragraph" style:parent-style-name="Standard" style:list-style-name="WWNum6">
      <style:paragraph-properties fo:text-align="justify" style:justify-single-word="false" fo:hyphenation-ladder-count="no-limit"/>
      <style:text-properties style:font-size-complex="36pt" fo:hyphenate="true" fo:hyphenation-remain-char-count="2" fo:hyphenation-push-char-count="2"/>
    </style:style>
    <style:style style:name="P70" style:family="paragraph" style:parent-style-name="Standard" style:list-style-name="WWNum8">
      <style:paragraph-properties fo:text-align="justify" style:justify-single-word="false"/>
      <style:text-properties style:font-size-complex="36pt"/>
    </style:style>
    <style:style style:name="P71" style:family="paragraph" style:parent-style-name="Standard" style:list-style-name="L5"/>
    <style:style style:name="P72" style:family="paragraph" style:parent-style-name="Standard" style:list-style-name="L5">
      <style:paragraph-properties style:line-height-at-least="0.353cm">
        <style:tab-stops>
          <style:tab-stop style:position="0.637cm"/>
        </style:tab-stops>
      </style:paragraph-properties>
      <style:text-properties style:font-name="Arial" fo:font-size="8pt" fo:language="zxx" fo:country="none" fo:font-weight="normal" style:font-name-asian="Times New Roman" style:font-size-asian="8pt" style:language-asian="zxx" style:country-asian="none" style:font-weight-asian="normal" style:font-name-complex="Arial" style:font-size-complex="8pt" style:font-weight-complex="normal"/>
    </style:style>
    <style:style style:name="P73" style:family="paragraph" style:parent-style-name="Standard" style:list-style-name="L6">
      <style:paragraph-properties style:line-height-at-least="0.353cm" fo:text-align="justify" style:justify-single-word="false">
        <style:tab-stops>
          <style:tab-stop style:position="0.637cm"/>
        </style:tab-stops>
      </style:paragraph-properties>
    </style:style>
    <style:style style:name="P74" style:family="paragraph" style:parent-style-name="Standard" style:list-style-name="L6">
      <style:paragraph-properties style:line-height-at-least="0.353cm" fo:text-align="justify" style:justify-single-word="false">
        <style:tab-stops>
          <style:tab-stop style:position="1.321cm"/>
        </style:tab-stops>
      </style:paragraph-properties>
    </style:style>
    <style:style style:name="P75" style:family="paragraph" style:parent-style-name="Standard" style:list-style-name="L7">
      <style:paragraph-properties style:line-height-at-least="0.353cm" fo:text-align="justify" style:justify-single-word="false">
        <style:tab-stops>
          <style:tab-stop style:position="0.931cm"/>
        </style:tab-stops>
      </style:paragraph-properties>
    </style:style>
    <style:style style:name="P76" style:family="paragraph" style:parent-style-name="Standard" style:list-style-name="L7">
      <style:paragraph-properties style:line-height-at-least="0.353cm" fo:text-align="justify" style:justify-single-word="false">
        <style:tab-stops>
          <style:tab-stop style:position="0.931cm"/>
        </style:tab-stops>
      </style:paragraph-properties>
      <style:text-properties fo:background-color="#ffff00"/>
    </style:style>
    <style:style style:name="P77" style:family="paragraph" style:parent-style-name="Standard" style:list-style-name="L8">
      <style:paragraph-properties style:line-height-at-least="0.353cm" fo:text-align="justify" style:justify-single-word="false"/>
      <style:text-properties style:language-asian="ar" style:country-asian="SA"/>
    </style:style>
    <style:style style:name="P78" style:family="paragraph" style:parent-style-name="Standard" style:list-style-name="L8">
      <style:paragraph-properties style:line-height-at-least="0.353cm" fo:text-align="justify" style:justify-single-word="false">
        <style:tab-stops>
          <style:tab-stop style:position="1.321cm"/>
        </style:tab-stops>
      </style:paragraph-properties>
      <style:text-properties style:language-asian="ar" style:country-asian="SA"/>
    </style:style>
    <style:style style:name="P79" style:family="paragraph" style:parent-style-name="Standard" style:list-style-name="L3">
      <style:paragraph-properties fo:margin-left="1.251cm" fo:margin-right="0cm" style:line-height-at-least="0.353cm" fo:text-align="justify" style:justify-single-word="false" fo:text-indent="-0.75cm" style:auto-text-indent="false">
        <style:tab-stops>
          <style:tab-stop style:position="1.251cm"/>
        </style:tab-stops>
      </style:paragraph-properties>
      <style:text-properties style:language-asian="ar" style:country-asian="SA"/>
    </style:style>
    <style:style style:name="P80" style:family="paragraph" style:parent-style-name="Standard" style:list-style-name="L3">
      <style:paragraph-properties fo:margin-left="1.251cm" fo:margin-right="0cm" style:line-height-at-least="0.353cm" fo:text-align="justify" style:justify-single-word="false" fo:text-indent="-0.75cm" style:auto-text-indent="false">
        <style:tab-stops>
          <style:tab-stop style:position="1.251cm"/>
        </style:tab-stops>
      </style:paragraph-properties>
    </style:style>
    <style:style style:name="P81" style:family="paragraph" style:parent-style-name="Standard" style:list-style-name="L3">
      <style:paragraph-properties fo:margin-top="0cm" fo:margin-bottom="0.21cm" loext:contextual-spacing="false" style:line-height-at-least="0.353cm" fo:text-align="justify" style:justify-single-word="false" style:writing-mode="lr-tb">
        <style:tab-stops>
          <style:tab-stop style:position="1.251cm"/>
        </style:tab-stops>
      </style:paragraph-properties>
      <style:text-properties officeooo:paragraph-rsid="001d13a7" style:language-asian="ar" style:country-asian="SA"/>
    </style:style>
    <style:style style:name="P82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/>
      <style:text-properties style:font-name="Arial" fo:font-size="8pt" fo:language="zxx" fo:country="none" style:font-name-asian="Times New Roman" style:font-size-asian="8pt" style:language-asian="zxx" style:country-asian="none" style:font-name-complex="Arial" style:font-size-complex="8pt" fo:hyphenate="true" fo:hyphenation-remain-char-count="2" fo:hyphenation-push-char-count="2"/>
    </style:style>
    <style:style style:name="P83" style:family="paragraph" style:parent-style-name="Standard" style:list-style-name="L4">
      <style:paragraph-properties fo:margin-left="1cm" fo:margin-right="0cm" style:line-height-at-least="0.353cm" fo:text-align="justify" style:justify-single-word="false" fo:text-indent="0cm" style:auto-text-indent="false">
        <style:tab-stops>
          <style:tab-stop style:position="1.321cm"/>
        </style:tab-stops>
      </style:paragraph-properties>
    </style:style>
    <style:style style:name="P84" style:family="paragraph" style:parent-style-name="Standard" style:list-style-name="L7" style:master-page-name="">
      <style:paragraph-properties fo:margin-left="0.7cm" fo:margin-right="0cm" style:line-height-at-least="0.353cm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697cm"/>
          <style:tab-stop style:position="0.931cm"/>
        </style:tab-stops>
      </style:paragraph-properties>
      <style:text-properties fo:hyphenate="false" fo:hyphenation-remain-char-count="2" fo:hyphenation-push-char-count="2"/>
    </style:style>
    <style:style style:name="P85" style:family="paragraph" style:parent-style-name="Text_20_body" style:list-style-name="WWNum10">
      <style:paragraph-properties fo:text-align="justify" style:justify-single-word="false"/>
      <style:text-properties style:font-name="Arial" fo:background-color="transparent"/>
    </style:style>
    <style:style style:name="P86" style:family="paragraph" style:parent-style-name="Text_20_body" style:list-style-name="L3">
      <style:paragraph-properties fo:margin-top="0cm" fo:margin-bottom="0.21cm" loext:contextual-spacing="false" style:line-height-at-least="0.353cm" fo:text-align="justify" style:justify-single-word="false" style:writing-mode="lr-tb">
        <style:tab-stops>
          <style:tab-stop style:position="1.251cm"/>
        </style:tab-stops>
      </style:paragraph-properties>
      <style:text-properties style:font-name="Arial" fo:font-size="10pt" officeooo:paragraph-rsid="001d13a7" style:font-size-asian="10pt" style:language-asian="ar" style:country-asian="SA" style:font-size-complex="10pt"/>
    </style:style>
    <style:style style:name="P87" style:family="paragraph" style:parent-style-name="Text_20_body" style:list-style-name="L3">
      <style:paragraph-properties fo:margin-top="0cm" fo:margin-bottom="0.21cm" loext:contextual-spacing="false" fo:line-height="115%" fo:text-align="justify" style:justify-single-word="false" style:writing-mode="lr-tb">
        <style:tab-stops>
          <style:tab-stop style:position="1.251cm"/>
        </style:tab-stops>
      </style:paragraph-properties>
      <style:text-properties style:font-name="Arial" fo:font-size="10pt" officeooo:paragraph-rsid="001d13a7" style:font-size-asian="10pt" style:language-asian="ar" style:country-asian="SA" style:font-size-complex="10pt"/>
    </style:style>
    <style:style style:name="P88" style:family="paragraph" style:parent-style-name="Text_20_body" style:list-style-name="L3">
      <style:paragraph-properties fo:margin-top="0cm" fo:margin-bottom="0.21cm" loext:contextual-spacing="false" fo:line-height="115%" fo:text-align="justify" style:justify-single-word="false" style:writing-mode="lr-tb">
        <style:tab-stops>
          <style:tab-stop style:position="1.251cm"/>
        </style:tab-stops>
      </style:paragraph-properties>
      <style:text-properties style:font-name="Arial" fo:font-size="10pt" officeooo:rsid="00203df9" officeooo:paragraph-rsid="00203df9" style:font-size-asian="10pt" style:language-asian="ar" style:country-asian="SA" style:font-size-complex="10pt"/>
    </style:style>
    <style:style style:name="P89" style:family="paragraph" style:parent-style-name="Normal_20__28_Web_29_" style:list-style-name="L1">
      <style:paragraph-properties fo:margin-top="0cm" fo:margin-bottom="0cm" loext:contextual-spacing="false" fo:text-align="center" style:justify-single-word="false"/>
      <style:text-properties style:font-name="Arial1" fo:font-size="8pt" style:font-size-asian="8pt" style:language-asian="ar" style:country-asian="SA" style:font-name-complex="Arial4" style:font-size-complex="8pt"/>
    </style:style>
    <style:style style:name="P90" style:family="paragraph" style:parent-style-name="Normal_20__28_Web_29_">
      <style:paragraph-properties fo:margin-left="1cm" fo:margin-right="0cm" fo:margin-top="0cm" fo:margin-bottom="0cm" loext:contextual-spacing="false" style:line-height-at-least="0.353cm" fo:text-align="center" style:justify-single-word="false" fo:hyphenation-ladder-count="no-limit" fo:text-indent="0cm" style:auto-text-indent="false">
        <style:tab-stops>
          <style:tab-stop style:position="1.321cm"/>
        </style:tab-stops>
      </style:paragraph-properties>
      <style:text-properties style:font-name="Arial" fo:font-size="8pt" fo:language="zxx" fo:country="none" fo:font-weight="normal" officeooo:paragraph-rsid="00203df9" style:font-size-asian="8pt" style:language-asian="zxx" style:country-asian="none" style:font-weight-asian="normal" style:font-name-complex="Arial" style:font-size-complex="8pt" style:font-weight-complex="normal" fo:hyphenate="true" fo:hyphenation-remain-char-count="2" fo:hyphenation-push-char-count="2"/>
    </style:style>
    <style:style style:name="P91" style:family="paragraph" style:parent-style-name="List_20_Paragraph" style:list-style-name="WWNum10">
      <style:paragraph-properties fo:text-align="justify" style:justify-single-word="false"/>
    </style:style>
    <style:style style:name="P92" style:family="paragraph" style:parent-style-name="List_20_Paragraph" style:list-style-name="WWNum14">
      <style:paragraph-properties fo:text-align="justify" style:justify-single-word="false">
        <style:tab-stops>
          <style:tab-stop style:position="1.752cm"/>
        </style:tab-stops>
      </style:paragraph-properties>
    </style:style>
    <style:style style:name="P93" style:family="paragraph" style:parent-style-name="List_20_Paragraph" style:list-style-name="WWNum15">
      <style:paragraph-properties fo:text-align="justify" style:justify-single-word="false"/>
    </style:style>
    <style:style style:name="P94" style:family="paragraph" style:parent-style-name="List_20_Paragraph" style:list-style-name="WWNum5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95" style:family="paragraph" style:parent-style-name="List_20_Paragraph" style:list-style-name="WWNum5">
      <style:paragraph-properties fo:text-align="justify" style:justify-single-word="false" fo:hyphenation-ladder-count="no-limit"/>
      <style:text-properties style:font-size-complex="36pt" fo:hyphenate="true" fo:hyphenation-remain-char-count="2" fo:hyphenation-push-char-count="2"/>
    </style:style>
    <style:style style:name="P96" style:family="paragraph" style:parent-style-name="List_20_Paragraph" style:list-style-name="WWNum6">
      <style:paragraph-properties fo:text-align="justify" style:justify-single-word="false" fo:hyphenation-ladder-count="no-limit"/>
      <style:text-properties style:font-size-complex="36pt" fo:hyphenate="true" fo:hyphenation-remain-char-count="2" fo:hyphenation-push-char-count="2"/>
    </style:style>
    <style:style style:name="P97" style:family="paragraph" style:parent-style-name="List_20_Paragraph" style:list-style-name="WWNum6">
      <style:paragraph-properties fo:text-align="justify" style:justify-single-word="false"/>
      <style:text-properties style:font-size-complex="36pt"/>
    </style:style>
    <style:style style:name="P98" style:family="paragraph" style:parent-style-name="List_20_Paragraph" style:list-style-name="WWNum5">
      <style:paragraph-properties fo:text-align="justify" style:justify-single-word="false" fo:hyphenation-ladder-count="no-limit"/>
      <style:text-properties fo:background-color="#ffffff" style:font-size-complex="36pt" fo:hyphenate="true" fo:hyphenation-remain-char-count="2" fo:hyphenation-push-char-count="2"/>
    </style:style>
    <style:style style:name="P99" style:family="paragraph" style:parent-style-name="List_20_Paragraph" style:list-style-name="WWNum5">
      <style:paragraph-properties fo:text-align="justify" style:justify-single-word="false" fo:hyphenation-ladder-count="no-limit"/>
      <style:text-properties style:font-name="Arial2" fo:font-size="10pt" style:font-size-complex="36pt" fo:hyphenate="true" fo:hyphenation-remain-char-count="2" fo:hyphenation-push-char-count="2"/>
    </style:style>
    <style:style style:name="P100" style:family="paragraph" style:parent-style-name="List_20_Paragraph" style:list-style-name="WWNum4">
      <style:paragraph-properties fo:margin-left="1.501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101" style:family="paragraph" style:parent-style-name="List_20_Paragraph" style:list-style-name="WWNum4">
      <style:paragraph-properties fo:margin-left="1.501cm" fo:margin-right="0cm" fo:text-align="justify" style:justify-single-word="false" fo:text-indent="-0.75cm" style:auto-text-indent="false">
        <style:tab-stops>
          <style:tab-stop style:position="1.498cm"/>
        </style:tab-stops>
      </style:paragraph-properties>
    </style:style>
    <style:style style:name="P102" style:family="paragraph">
      <loext:graphic-properties draw:fill="solid" draw:fill-color="#ffffff" draw:opacity="0%"/>
      <style:paragraph-properties fo:text-align="center"/>
      <style:text-properties fo:font-size="18pt"/>
    </style:style>
    <style:style style:name="T1" style:family="text">
      <style:text-properties style:font-name="Arial" fo:language="zxx" fo:country="none" style:language-asian="zxx" style:country-asian="none" style:font-name-complex="Arial"/>
    </style:style>
    <style:style style:name="T2" style:family="text">
      <style:text-properties style:font-name="Arial" fo:language="zxx" fo:country="none" style:font-name-asian="Times New Roman" style:language-asian="zxx" style:country-asian="none" style:font-name-complex="Arial"/>
    </style:style>
    <style:style style:name="T3" style:family="text">
      <style:text-properties style:font-name="Arial" fo:font-size="8pt" fo:language="zxx" fo:country="none" style:font-name-asian="Times New Roman" style:font-size-asian="8pt" style:language-asian="zxx" style:country-asian="none" style:font-name-complex="Arial" style:font-size-complex="8pt"/>
    </style:style>
    <style:style style:name="T4" style:family="text">
      <style:text-properties style:font-name="Arial" fo:font-size="8pt" fo:language="zxx" fo:country="none" style:font-size-asian="8pt" style:language-asian="zxx" style:country-asian="none" style:font-name-complex="Arial" style:font-size-complex="8pt"/>
    </style:style>
    <style:style style:name="T5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6" style:family="text">
      <style:text-properties style:font-name="Arial" style:font-name-asian="Times New Roman" style:font-name-complex="Arial"/>
    </style:style>
    <style:style style:name="T7" style:family="text">
      <style:text-properties style:font-name="Arial" fo:font-weight="normal" style:font-name-asian="Times New Roman" style:font-weight-asian="normal" style:font-name-complex="Arial" style:font-weight-complex="normal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size-complex="36pt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size-complex="36pt"/>
    </style:style>
    <style:style style:name="T14" style:family="text">
      <style:text-properties fo:color="#ff0000"/>
    </style:style>
    <style:style style:name="T15" style:family="text">
      <style:text-properties style:font-name="Arial2" fo:font-size="10pt" style:font-name-complex="Arial4"/>
    </style:style>
    <style:style style:name="T16" style:family="text">
      <style:text-properties style:font-name="Arial2" fo:font-size="10pt" fo:font-weight="bold"/>
    </style:style>
    <style:style style:name="T17" style:family="text">
      <style:text-properties style:font-name="Arial2" fo:font-size="10pt" fo:font-weight="normal" style:font-weight-asian="normal" style:font-weight-complex="normal"/>
    </style:style>
    <style:style style:name="T18" style:family="text">
      <style:text-properties style:language-asian="ar" style:country-asian="SA"/>
    </style:style>
    <style:style style:name="T19" style:family="text">
      <style:text-properties style:language-asian="ar" style:country-asian="SA" style:font-size-complex="36pt"/>
    </style:style>
    <style:style style:name="T20" style:family="text">
      <style:text-properties fo:font-weight="normal" style:font-weight-asian="normal" style:font-size-complex="36pt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fo:background-color="#ffffff" loext:char-shading-value="0" style:language-asian="ar" style:country-asian="SA" style:font-weight-asian="normal" style:font-size-complex="36pt" style:font-weight-complex="normal"/>
    </style:style>
    <style:style style:name="T23" style:family="text">
      <style:text-properties fo:background-color="#ffffff" loext:char-shading-value="0"/>
    </style:style>
    <style:style style:name="T24" style:family="text">
      <style:text-properties fo:background-color="#ffffff" loext:char-shading-value="0" style:language-asian="ar" style:country-asian="SA"/>
    </style:style>
    <style:style style:name="T25" style:family="text">
      <style:text-properties fo:background-color="#ffffff" loext:char-shading-value="0" style:language-asian="ar" style:country-asian="SA" style:font-size-complex="36pt"/>
    </style:style>
    <style:style style:name="T26" style:family="text">
      <style:text-properties fo:background-color="#ffffff" loext:char-shading-value="0" style:font-size-complex="36pt"/>
    </style:style>
    <style:style style:name="T27" style:family="text">
      <style:text-properties style:font-name="Arial3" fo:font-size="10pt"/>
    </style:style>
    <style:style style:name="T28" style:family="text">
      <style:text-properties style:font-name="Arial3" fo:font-size="10pt" fo:background-color="#ffffff" loext:char-shading-value="0"/>
    </style:style>
    <style:style style:name="T29" style:family="text">
      <style:text-properties officeooo:rsid="000c23b7"/>
    </style:style>
    <style:style style:name="T30" style:family="text">
      <style:text-properties officeooo:rsid="00203df9"/>
    </style:style>
    <style:style style:name="T31" style:family="text">
      <style:text-properties officeooo:rsid="0021a5d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draw:fill="solid" draw:fill-color="#ffffff" draw:opacity="0%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6" draw:name="Obraz 1" draw:style-name="gr1" draw:text-style-name="P102" svg:width="6.988cm" svg:height="2.266cm" svg:x="0cm" svg:y="0cm">
        <draw:image xlink:href="Pictures/20000021000675C0000218B62B754FD768A5ABBD.wmf" xlink:type="simple" xlink:show="embed" xlink:actuate="onLoad">
          <text:p/>
        </draw:image>
      </draw:frame>
      <text:p text:style-name="P61"/>
      <text:p text:style-name="P12"/>
      <text:p text:style-name="P37"/>
      <text:p text:style-name="P39">UMOWA <text:s/>Nr <text:s/>…./MOPR/D-OR/2018</text:p>
      <text:p text:style-name="P39"><text:s/>organizacja i realizacja usługi „Brokera edukacyjnego” w ramach realizowanego projektu</text:p>
      <text:p text:style-name="P38"><text:span text:style-name="T8">„</text:span><text:span text:style-name="T5">Rozwój zintegrowanych usług uzupełniających i wspierających rolę rodziny, również <text:s text:c="23"/>o charakterze profilaktycznym w Mieście Lublin</text:span><text:span text:style-name="T8">”</text:span></text:p>
      <text:p text:style-name="Standard"/>
      <text:p text:style-name="P12">zawarta w dniu………………………….<text:span text:style-name="T9"> w Lublinie</text:span></text:p>
      <text:p text:style-name="P12">pomiędzy:</text:p>
      <text:p text:style-name="P12"><text:span text:style-name="T8">Gminą Lublin/Miejskim Ośrodkiem Pomocy Rodzinie w Lublinie</text:span>, ul. Marii Koryznowej 2D, 20-137 Lublin, <text:line-break/>NIP: 9462575811 i REGON : 004165413;</text:p>
      <text:p text:style-name="P12"/>
      <text:p text:style-name="P12">reprezentowaną przez:</text:p>
      <text:p text:style-name="P16"/>
      <text:p text:style-name="P12"><text:span text:style-name="T9">Panią Małgorzatę Domagałę – Dyrektora Miejskiego Ośrodka Pomocy w Lublinie,</text:span> działającą na podstawie pełnomocnictwa udzielonego Zarządzeniem Nr 60/10/2017 Prezydenta Miasta Lublin z dnia 27 października 2017r., zwaną w dalszej części <text:span text:style-name="T12">Zamawiającym,</text:span></text:p>
      <text:p text:style-name="P12">a </text:p>
      <text:p text:style-name="P21">………………………………………………………………………………………………………….</text:p>
      <text:p text:style-name="P12">reprezentowanym/ą przez:</text:p>
      <text:p text:style-name="P12"><text:span text:style-name="T8">Pana/ Panią</text:span>………………………………………………</text:p>
      <text:p text:style-name="P12">zwanym/ą w dalszej części <text:span text:style-name="T11">Wykonawcą</text:span></text:p>
      <text:p text:style-name="P12"/>
      <text:p text:style-name="P12">o następującej treści:</text:p>
      <text:p text:style-name="P20">§ 1</text:p>
      <text:p text:style-name="P36"/>
      <text:list xml:id="list3705802784" text:style-name="WWNum10">
        <text:list-item>
          <text:p text:style-name="P85">Umowa niniejsza została zawarta po przeprowadzeniu postępowania o zamówienie publiczne<text:line-break/>na usługi społeczne o wartości poniżej 750 000 EURO, do których zastosowanie mają przepisy <text:line-break/>art. 138o ustawy z dnia 29 stycznia 2004 r. Prawo zamówień publicznych (Dz. U. z 2018 r., poz. 1986 <text:span text:style-name="T30">z póżn. zm</text:span>), zwanej dalej ustawą w wyniku, którego oferta Wykonawcy została wybrana, jako najkorzystniejsza.</text:p>
        </text:list-item>
        <text:list-item>
          <text:p text:style-name="P91">Postępowanie zostało przeprowadzone <text:s/>zgodnie z <text:s/>aktualnymi Wytycznymi w zakresie kwalifikowalności wydatków w ramach Regionalnego Programu Operacyjnego Województwa Lubelskiego na lata 2014-2020 Europejskiego Funduszu Rozwoju Regionalnego, Europejskiego Funduszu Społecznego oraz Funduszu Spójności na lata 2014-2020, Oś priorytetowa 11 Włączenie społeczne, Działanie 11.2 Usługi społeczne i zdrowotne oraz zgodnie z aktualnymi Wytycznymi <text:s text:c="29"/>w zakresie kwalifikowalności wydatków Regionalnego Programu Operacyjnego Województwa Lubelskiego na lata 2014-2020.</text:p>
        </text:list-item>
        <text:list-item>
          <text:p text:style-name="P91">Zamówienie zostało upublicznione na stronie internetowej <text:a xlink:type="simple" xlink:href="http://www.mopr.lublin.eu/" text:style-name="Internet_20_link" text:visited-style-name="Visited_20_Internet_20_Link">www.mopr.lublin.eu</text:a><text:span text:style-name="T15">.</text:span></text:p>
        </text:list-item>
      </text:list>
      <text:p text:style-name="P14"/>
      <text:p text:style-name="P20">§ 2</text:p>
      <text:p text:style-name="P28">Przedmiot umowy</text:p>
      <text:p text:style-name="P15"/>
      <text:list xml:id="list758736529" text:style-name="WWNum2">
        <text:list-item>
          <text:p text:style-name="P62">Przedmiotem umowy jest zlecenie wykonywania usługi „<text:span text:style-name="T17">Brokera edukacyjnego</text:span><text:span text:style-name="T21">”</text:span><text:span text:style-name="T8"> </text:span>w ramach zadania 2: „<text:span text:style-name="T16">Wsparcia dla dzieci przebywających w rodzinach objętych asystą rodzinną</text:span>” zaplanowanego do realizacji w projekcie „<text:span text:style-name="T5">Rozwój zintegrowanych usług uzupełniających i wspierających rolę rodziny, również o charakterze profilaktycznym w Mieście Lublin</text:span>” <text:span text:style-name="T6">współfinansowanego ze środków Europejskiego Funduszu Społecznego w ramach Regionalnego Programu Operacyjnego Województwa Lubelskiego na lata 2014-2020, Oś priorytetowa 11 Włączenie społeczne, Działanie 11. 2 Usługi społeczne i zdrowotne, realizowanego przez Miejski Ośrodek Pomocy Rodzinie w Lublinie na podstawie umowy z dnia 22 maja 2018 r. nr 46/RPLU.11.02.00-06-0045/17-00 zawartej z Zarządem Województwa Lubelskiego, zwanym Instytucją Zarządzającą.</text:span></text:p>
        </text:list-item>
        <text:list-item>
          <text:p text:style-name="P62"><text:soft-page-break/>Wykonawca zorganizuje i zrealizuje usługę – „<text:span text:style-name="T17">Brokera edukacyjnego</text:span>” <text:span text:style-name="T27">dla 10 Uczestników/czek (dzieci przebywających w rodzinach objętych asystą rodzinną)</text:span><text:span text:style-name="T28"> </text:span><text:span text:style-name="T27">w okresie od I 2019 r. do V 2020 r. </text:span></text:p>
          <text:p text:style-name="P65">Realizacja działania powinna być planowana 5 dni w tygodniu w dni powszednie od poniedziałku do piątku, a po uzyskaniu zgody Uczestników/czek wsparcia, także w dni wolne od pracy, tj. sobota, niedziela (z wyłączeniem okresu wakacyjnego), w godzinach popołudniowych, tj. od godziny 15.00 do godziny 19.00 (nie dotyczy sobót i niedziel).</text:p>
          <text:p text:style-name="P65">Zamawiający zastrzega możliwość zmniejszenia lub zwiększenia liczby osób, w przypadku wystąpienia trudności w rekrutacji Uczestników/ek projektu i zmian w harmonogramie realizacji projektu.</text:p>
        </text:list-item>
        <text:list-item>
          <text:p text:style-name="P63">Wymiar wsparcia: </text:p>
          <text:p text:style-name="P66">Łączny wymiar wsparcia wynosi 60 godzin zegarowych, tj. 6 godzin dla 1 Uczestnika/czki <text:s text:c="27"/>(1 spotkanie będzie trwało 1 godzinę).</text:p>
        </text:list-item>
        <text:list-item>
          <text:p text:style-name="P62">Wsparcie udzielane będzie w oparciu o ustalony harmonogram spotkań dostosowany do potrzeb Uczestników/czek projektu. </text:p>
        </text:list-item>
        <text:list-item>
          <text:p text:style-name="P67">Szczegółowy zakres zadań do realizacji w ramach umowy określa § 3.</text:p>
        </text:list-item>
        <text:list-item>
          <text:p text:style-name="P67">Zlecone czynności Wykonawca wykona osobiście i na własną odpowiedzialność.</text:p>
        </text:list-item>
        <text:list-item>
          <text:p text:style-name="P67">Wykonawca nie ma prawa zlecić realizacji przedmiotu umowy osobom trzecim.</text:p>
        </text:list-item>
      </text:list>
      <text:p text:style-name="P13"/>
      <text:p text:style-name="P43">§ 3</text:p>
      <text:p text:style-name="P40">Szczegółowy zakres zadań do realizacji</text:p>
      <text:p text:style-name="P44"><text:s text:c="76"/></text:p>
      <text:list xml:id="list3709598127" text:style-name="WWNum4">
        <text:list-item>
          <text:list>
            <text:list-item>
              <text:p text:style-name="P100">Wykonawca zrealizuje przedmiot umowy w oparciu o indywidualne potrzeby Uczestników/ek <text:s/>projektu, który zakłada m. in.:</text:p>
            </text:list-item>
          </text:list>
        </text:list-item>
      </text:list>
      <text:list xml:id="list1827747535" text:style-name="WWNum14">
        <text:list-item>
          <text:p text:style-name="P92">wsparcie dziecka w wyborze ścieżki edukacyjnej dostosowanej do indywidualnych możliwości i zainteresowań;</text:p>
        </text:list-item>
        <text:list-item>
          <text:p text:style-name="P92">wzmocnienie wiary we własne siły.</text:p>
        </text:list-item>
      </text:list>
      <text:list xml:id="list192516814371521" text:continue-list="list3709598127" text:style-name="WWNum4">
        <text:list-item>
          <text:list>
            <text:list-item>
              <text:p text:style-name="P101">W ramach ustalonego w § 6 wynagrodzenia za wykonanie umowy Wykonawca zapewni: </text:p>
            </text:list-item>
          </text:list>
        </text:list-item>
      </text:list>
      <text:list xml:id="list508792437" text:style-name="WWNum15">
        <text:list-item>
          <text:p text:style-name="P93">koszty wynagrodzenia kadry prowadzącej zajęcia;</text:p>
        </text:list-item>
        <text:list-item>
          <text:p text:style-name="P93">koszty pomieszczeń szkoleniowych dostosowanych do osób niepełnosprawnych;</text:p>
        </text:list-item>
        <text:list-item>
          <text:p text:style-name="P93">koszty materiałów dydaktycznych dla Uczestników/czek usługi w formie „Brokera edukacyjnego;</text:p>
        </text:list-item>
        <text:list-item>
          <text:p text:style-name="P93">koszty wydania zaświadczeń o skorzystaniu z usługi „Brokera edukacyjnego”; </text:p>
        </text:list-item>
        <text:list-item>
          <text:p text:style-name="P93">prowadzenie dokumentacji tj. imienne listy potwierdzające skorzystanie z usługi „Brokera edukacyjnego” uwzględniające wymiar godzinowy, indywidualne karty z omawianych tematów podczas indywidualnych zajęć, imienne listy odbioru zaświadczeń oraz inne dokumenty niezbędne do udokumentowania poniesionych kosztów w związku z realizacją działania. Wszystkie wytworzone na potrzeby realizacji działania dokumenty powinny być oznakowane zgodnie z Wytycznymi dotyczącymi oznaczania projektów w ramach RPO WL na lata 2014-2020. </text:p>
        </text:list-item>
      </text:list>
      <text:p text:style-name="P5"/>
      <text:p text:style-name="P22">§ 4</text:p>
      <text:p text:style-name="P26">Termin i miejsce realizacji zamówienia</text:p>
      <text:p text:style-name="P25"/>
      <text:list xml:id="list1755022276" text:style-name="WWNum5">
        <text:list-item>
          <text:p text:style-name="P68">Świadczenie usługi objętej umową odbywało się będzie w okresie:</text:p>
        </text:list-item>
      </text:list>
      <text:list xml:id="list750732061" text:style-name="L2">
        <text:list-item>
          <text:list>
            <text:list-item>
              <text:p text:style-name="P64">I-XII 2019 r. (z wyłączeniem okresu wakacji) - 42 godziny dla 7 Uczestników/czek, </text:p>
            </text:list-item>
            <text:list-item>
              <text:p text:style-name="P64">I-V 2020 r. - 18 godzin dla 3 Uczestników/czek</text:p>
            </text:list-item>
          </text:list>
        </text:list-item>
      </text:list>
      <text:list xml:id="list192516374206895" text:continue-list="list1755022276" text:style-name="WWNum5">
        <text:list-item>
          <text:p text:style-name="P94"><text:span text:style-name="T13">Terminy i godziny spotkań Uczestników/ek projektu będą ustalane z pracownikami merytorycznymi Zleceniodawcy odpowiedzialnymi <text:s/>za realizację projektu <text:s/>wskazanymi </text:span><text:span text:style-name="T20">w § 9</text:span><text:span text:style-name="T13"> <text:s/>umowy.</text:span></text:p>
        </text:list-item>
        <text:list-item>
          <text:p text:style-name="P95">Miejsce realizacji usługi – Miasto Lublin.</text:p>
        </text:list-item>
        <text:list-item>
          <text:p text:style-name="P95">Sala szkoleniowa dostosowana do osób niepełnosprawnych.</text:p>
        </text:list-item>
        <text:list-item>
          <text:p text:style-name="P94"><text:span text:style-name="T13">Warunki lokalowe, sale szkoleniowe oraz wykorzystywany sprzęt muszą spełniać wymogi prawne <text:line-break/>w zakresie BHP i p. poż oraz <text:s/>muszą być </text:span><text:span text:style-name="T26">dostosowane do potrzeb osób niepełnosprawnych; </text:span></text:p>
        </text:list-item>
        <text:list-item>
          <text:p text:style-name="P98">Wielkość sali dostosowana do indywidualnych spotkań z brokerem edukacyjnym. </text:p>
          <text:p text:style-name="P99"/>
        </text:list-item>
      </text:list>
      <text:p text:style-name="P1"><text:span text:style-name="T1">Projekt „</text:span><text:span text:style-name="T2">Rozwój zintegrowanych usług uzupełniających i wspierających rolę rodziny, również o charakterze profilaktycznym </text:span></text:p>
      <text:p text:style-name="P6"><text:span text:style-name="T3">w Mieście Lublin</text:span><text:span text:style-name="T4">” </text:span></text:p>
      <text:p text:style-name="P8">dofinansowany z Europejskiego Funduszu Społecznego</text:p>
      <text:p text:style-name="P4">w ramach Regionalnego Programu Operacyjnego Województwa Lubelskiego na lata 2014 - 2020 </text:p>
      <text:p text:style-name="P56"/>
      <text:p text:style-name="P47"/>
      <text:p text:style-name="P47"><text:soft-page-break/>§ 5</text:p>
      <text:p text:style-name="P47"/>
      <text:p text:style-name="P32"><text:s text:c="3"/>Obowiązki Stron</text:p>
      <text:p text:style-name="P30"/>
      <text:list xml:id="list112526431" text:style-name="L3">
        <text:list-item>
          <text:p text:style-name="P79">Strony zgodnie postanawiają, że Wykonawca będzie realizował umowę osobiście.</text:p>
        </text:list-item>
        <text:list-item>
          <text:p text:style-name="P79">Strony zgodnie postanawiają, że zobowiązują się do współpracy w zakresie <text:s/>wykonywanych <text:s/>zadań, w szczególności w zakresie wymiany informacji i konsultacji.</text:p>
        </text:list-item>
        <text:list-item>
          <text:p text:style-name="P79">Wykonawca oświadcza, że posiada kwalifikacje niezbędne do należytego wykonywania zadań określonych niniejszą umową i dysponuje kadrą odpowiednią do wykonania zamówienia.</text:p>
        </text:list-item>
        <text:list-item>
          <text:p text:style-name="P79">Wykonawca ma obowiązek zapewnić, aby osoby wskazane i oceniane w ofercie realizowały zamówienie. </text:p>
        </text:list-item>
        <text:list-item>
          <text:p text:style-name="P79">Zmiana wyznaczonego do wykonania zamówienia personelu (doradca zawodowy) jest możliwa wyłącznie za zgodą Zamawiającego, który sprawdzi, czy personel zastępczy spełnia określone standardy jakości oraz posiada odpowiednie doświadczenie.</text:p>
        </text:list-item>
        <text:list-item>
          <text:p text:style-name="P80"><text:span text:style-name="T18">Wykonawca zobowiązuje się wykonywać zadania określone niniejszą umową, prowadzić dokumentację faktycznie wykonywanych obowiązków i czasu ich trwania określone w § 3 ust. 2, pkt 5</text:span><text:span text:style-name="T24">, </text:span><text:span text:style-name="T18">w sposób odpowiedzialny, rzetelny i sumienny.</text:span></text:p>
        </text:list-item>
        <text:list-item>
          <text:p text:style-name="P80"><text:span text:style-name="T18">Wykonawca będzie przedkładał dokumenty z realizacji zadania, po zakończeniu realizacji zajęć,<text:line-break/>w terminie 5 dni roboczych od zakończenia zajęć z danego miesiąca </text:span><text:span text:style-name="T19">pracownikowi merytorycznemu<text:line-break/>Działu ds. rodzinnej pieczy zastępczej i asysty rodzinnej </text:span><text:span text:style-name="T25">wskazanemu w </text:span><text:span text:style-name="T22">§ 9</text:span><text:span text:style-name="T25"> umowy</text:span><text:span text:style-name="T24">.</text:span></text:p>
        </text:list-item>
        <text:list-item>
          <text:p text:style-name="P79">Zamawiający dokona weryfikacji przedstawionych dokumentów w terminie 5 dni roboczych. Potwierdzenie prawidłowej realizacji zadań wynikających z niniejszej umowy potwierdzone będzie<text:line-break/>podpisanym przez Strony umowy protokołem odbioru wykonania usługi.</text:p>
        </text:list-item>
        <text:list-item>
          <text:p text:style-name="P86">Zleceniobiorca zobowiązany jest przy przetwarzaniu danych osobowych pozyskanych <text:line-break/>w celu prawidłowego wykonania z<text:span text:style-name="T31">amówienia</text:span> publicznego do przestrzegania przepisów dotyczących ochrony danych osobowych, a w szczególności rozporządzenia Parlamentu Europejskiego i Rady (UE) 2016/679 z dnia 27 kwietnia 2016 r. w sprawie ochrony osób fizycznych w związku <text:line-break/>z przetwarzaniem danych osobowych i w sprawie swobodnego przepływu takich danych oraz uchylenia dyrektywy 95/46/WE (ogólne rozporządzenie o ochronie danych) (Dz. U. UE. L. z 2016r Nr 119, poz. 1) i ustawy z dnia 10 maja 2018r o ochronie danych osobowych (Dz. U. z 2018r poz. 1000). </text:p>
        </text:list-item>
        <text:list-item>
          <text:p text:style-name="P87">Szczegółowe warunki współpracy w zakresie gromadzenia, przetwarzania i przekazywania danych osobowych, których administratorami są Zleceniodawca i Zleceniobiorca, niezbędnych do prawidłowego wykonania zamówienia publicznego określa odrębna umowa powierzenia przetwarzania danych osobowych</text:p>
        </text:list-item>
        <text:list-item>
          <text:p text:style-name="P88">Wykonawca udostępni wszelkie informacje dotyczące zabezpieczenia procesu przetwarzania danych na żądanie Inspektora ochrony danych Miejskiego Ośrodka Pomocy Rodzinie w Lublinie. </text:p>
        </text:list-item>
        <text:list-item>
          <text:p text:style-name="P81">Wykonawca zobowiązuje się do niezwłocznego przekazywania w formie telefonicznej lub e-mail,<text:line-break/>informacji o każdym uczestniku, który opuszcza spotkania lub posiada innego rodzaju zaległości.</text:p>
        </text:list-item>
        <text:list-item>
          <text:p text:style-name="P81">Wykonawca zobowiązuje się do prowadzenia dokumentacji realizacji umowy na wzorach dostarczonych przez Zamawiającego i zatwierdzonych przez Zamawiającego m. in. listy obecności, karty z omawianych tematów podczas indywidualnych zajęć.</text:p>
        </text:list-item>
        <text:list-item>
          <text:p text:style-name="P79">Zamawiający zobowiązuje się sporządzić i przekazać Wykonawcy listę osób zrekrutowanych do<text:line-break/>projektu co najmniej na 2 dni przed rozpoczęciem wsparcia ustalonego w harmonogramie, dla których Wykonawca je przeprowadzi. W przypadku niezrekrutowania wskazanej w umowie liczby osób, kolejne listy osób Zamawiający będzie przekazywał niezwłocznie po zrekrutowaniu Uczestnika/czki.</text:p>
        </text:list-item>
      </text:list>
      <text:p text:style-name="P60"/>
      <text:p text:style-name="P60"/>
      <text:p text:style-name="P60"/>
      <text:p text:style-name="P60"><text:soft-page-break/></text:p>
      <text:list xml:id="list192516362296130" text:continue-numbering="true" text:style-name="L3">
        <text:list-item>
          <text:p text:style-name="P79">Zamawiający zobowiązuje się do zapewnienia miejsca realizacji usługi.</text:p>
        </text:list-item>
        <text:list-item>
          <text:p text:style-name="P79">Zamawiający ma prawo do kontroli i oceny wykonywanych przez Wykonawcę zadań, określonych<text:line-break/>niniejszą umowa na każdym etapie jej realizacji. </text:p>
        </text:list-item>
        <text:list-item>
          <text:p text:style-name="P79">Zamawiający zastrzega sobie prawo do wglądu do dokumentów Wykonawca wynikających<text:line-break/>z realizacji umowy, w tym dokumentów finansowych.</text:p>
        </text:list-item>
      </text:list>
      <text:p text:style-name="P50"/>
      <text:p text:style-name="P43"/>
      <text:p text:style-name="P43"/>
      <text:p text:style-name="P43"/>
      <text:p text:style-name="P43">§ 6</text:p>
      <text:p text:style-name="P43"/>
      <text:p text:style-name="P43"/>
      <text:p text:style-name="P40">Wynagrodzenie i sposób rozliczenia</text:p>
      <text:p text:style-name="P40"/>
      <text:list xml:id="list4186357806" text:style-name="WWNum6">
        <text:list-item>
          <text:p text:style-name="P69">Tytułem wynagrodzenia Zamawiający zapłaci Wykonawcy za należyte wykonanie przedmiotu umowy łączną kwotę nie wyższą niż ….. ………… zł <text:s/>brutto (słownie: …………….. złotych ).</text:p>
        </text:list-item>
        <text:list-item>
          <text:p text:style-name="P97">Stawkę wynagrodzenia za jedną godzinę usługi „Brokera edukacyjnego” ustala się na kwotę ……….. złotych brutto (słownie: ……………. złotych).</text:p>
        </text:list-item>
        <text:list-item>
          <text:p text:style-name="P96">Płatność za wykonanie czynności określanych niniejszą umowę, będzie dokonana po przedłożeniu kierownikowi Sekcji ds. realizacji projektów i pomocy cudzoziemcom dokumentów z realizacji zadania, o których mowa w § 5 ust. 4, 5, 6, na podstawie prawidłowo wystawionej przez Wykonawcę <text:line-break/>faktury, którą Wykonawca dostarczy w terminie 2 dni roboczych od podpisania protokołu odbioru usługi.</text:p>
        </text:list-item>
        <text:list-item>
          <text:p text:style-name="P69">Dzień zapłaty stanowi dzień obciążenia rachunku bankowego Zamawiającego.</text:p>
        </text:list-item>
        <text:list-item>
          <text:p text:style-name="P96">Zapłata wynagrodzenia nastąpi przelewem w terminie 30 dni od daty otrzymania przez Zamawiającego prawidłowo wystawionej faktury, o której mowa w ust. 3, na rachunek bankowy wskazany przez Wykonawcę. Faktura musi być wystawiona zgodnie z danymi:</text:p>
        </text:list-item>
      </text:list>
      <text:p text:style-name="P55"><text:span text:style-name="T10">Nabywca:</text:span><text:span text:style-name="T13"> Gmina Lublin, Pl. Władysława Łokietka 1, 20-109 Lublin, NIP 946-257-58-11, REGON: 431019514;</text:span></text:p>
      <text:p text:style-name="P55"><text:span text:style-name="T10">Odbiorca:</text:span><text:span text:style-name="T13"> Miejski Ośrodek Pomocy Rodzinie w Lublinie, ul. Marii Koryznowej 2D, 20-137 Lublin.</text:span></text:p>
      <text:list xml:id="list192516071956581" text:continue-numbering="true" text:style-name="WWNum6">
        <text:list-item>
          <text:p text:style-name="P96">Wynagrodzenie za wykonanie przedmiotu umowy finansowane jest ze środków dofinansowania przyznanego Zamawiającemu na realizację projektu „<text:span text:style-name="T7">Rozwój zintegrowanych usług uzupełniających i wspierających rolę rodziny, również o charakterze profilaktycznym w Mieście Lublin</text:span>” współfinansowanego ze środków Europejskiego Funduszu Społecznego.</text:p>
        </text:list-item>
        <text:list-item>
          <text:p text:style-name="P96">Zamawiający będący realizatorem projektu współfinansowanego ze środków Europejskiego Funduszu Społecznego zastrzega możliwość wystąpienia opóźnienia w wypłacie wynagrodzenia w stosunku do terminu określonego w ust. 3 z powodu nieprzekazania środków finansowych na realizację projektu przez Instytucję Zarządzającą, tj. Zarząd Województwa Lubelskiego. W przypadku opóźnienia zapłata nastąpi w terminie 7 dni roboczych od daty wpływu środków na rachunek MOPR w Lublinie.</text:p>
        </text:list-item>
        <text:list-item>
          <text:p text:style-name="P96">Zapłata wynagrodzenia w terminie, o którym mowa w ust. 7 nie stanowi podstawy dochodzenia przez Zleceniobiorcę odsetek za zwłokę.</text:p>
        </text:list-item>
      </text:list>
      <text:p text:style-name="P82"/>
      <text:p text:style-name="P48"/>
      <text:p text:style-name="P46"/>
      <text:p text:style-name="P46"/>
      <text:p text:style-name="P46"/>
      <text:p text:style-name="P46"/>
      <text:p text:style-name="P46"/>
      <text:p text:style-name="P46"/>
      <text:p text:style-name="P2"><text:span text:style-name="T1">Projekt „</text:span><text:span text:style-name="T2">Rozwój zintegrowanych usług uzupełniających i wspierających rolę rodziny, również o charakterze profilaktycznym </text:span></text:p>
      <text:p text:style-name="P7"><text:span text:style-name="T3">w Mieście Lublin</text:span><text:span text:style-name="T4">” </text:span></text:p>
      <text:p text:style-name="P9">dofinansowany z Europejskiego Funduszu Społecznego</text:p>
      <text:p text:style-name="P49">w ramach Regionalnego Programu Operacyjnego Województwa Lubelskiego na lata 2014 - 2020 </text:p>
      <text:p text:style-name="P46"/>
      <text:p text:style-name="P46"/>
      <text:p text:style-name="P46"/>
      <text:p text:style-name="P46"/>
      <text:p text:style-name="P46"><text:soft-page-break/></text:p>
      <text:p text:style-name="P46">§ 7</text:p>
      <text:p text:style-name="P27">Odstąpienie od umowy</text:p>
      <text:p text:style-name="P27"/>
      <text:p text:style-name="P57"><text:s text:c="5"/>1. Zamawiający może odstąpić od umowy:</text:p>
      <text:p text:style-name="P59"/>
      <text:list xml:id="list959842226" text:style-name="L4">
        <text:list-item>
          <text:p text:style-name="P83"><text:s/>w razie zaistnienia istotnej zmiany okoliczności powodującej, że wykonanie umowy nie leży w interesie publicznym, czego nie można było przewidzieć w chwili zawarcia umowy, w terminie 30 dni od powzięcia wiadomości o tych okolicznościach. W takim przypadku, Wykonawca może żądać wyłącznie wynagrodzenia należnego z tytułu wykonania części umowy;</text:p>
        </text:list-item>
      </text:list>
      <text:p text:style-name="P54">2) w przypadku niewykonania lub nienależytego wykonania przedmiotu umowy przez Wykonawcę.</text:p>
      <text:list xml:id="list1250191898" text:style-name="L5">
        <text:list-item>
          <text:p text:style-name="P71">W przypadku, o którym mowa w ust. 1 pkt 2, Zamawiający może odstąpić od umowy w terminie <text:span text:style-name="T29">21</text:span> dni od <text:span text:style-name="T29">powzięcia wiadomości o zaistnieniu </text:span>zdarzenia będącego podstawą odstąpienia.</text:p>
          <text:p text:style-name="P72"/>
        </text:list-item>
      </text:list>
      <text:p text:style-name="P19"/>
      <text:p text:style-name="P17"/>
      <text:p text:style-name="P17">§ 8</text:p>
      <text:p text:style-name="P29">Kary umowne</text:p>
      <text:p text:style-name="P33"/>
      <text:list xml:id="list3147172834" text:style-name="L6">
        <text:list-item>
          <text:p text:style-name="P73">Wykonawca <text:s/>zobowiązany jest zapłacić Zamawiającemu karę umowną:</text:p>
          <text:list>
            <text:list-item>
              <text:p text:style-name="P74">W przypadku niewykonania lub nienależytego wykonania przedmiotu<text:span text:style-name="T14"> </text:span>umowy Wykonawca zapłaci Zamawiającemu karę umowną w wysokości 20% wynagrodzenia umownego <text:s/>brutto określonego w § 6 ust. 1 niniejszej umowy.</text:p>
            </text:list-item>
            <text:list-item>
              <text:p text:style-name="P74">Za odstąpienie przez Wykonawcę od umowy z przyczyn leżących po stronie Wykonawcy<text:line-break/>w wysokości 20% wynagrodzenia umownego brutto określonego w § 6 ust. 1 niniejszej umowy.</text:p>
            </text:list-item>
            <text:list-item>
              <text:p text:style-name="P74">Za opóźnienia w realizacji przedmiotu umowy w wysokości 10 zł za każdy dzień opróżnienia, licząc od dnia umownego terminu realizacji zadania dla danej grupy.</text:p>
            </text:list-item>
          </text:list>
        </text:list-item>
        <text:list-item>
          <text:p text:style-name="P73">W przypadku, o którym mowa w § 7 Wykonawca może żądać wyłącznie wynagrodzenia należnego <text:s text:c="33"/>z tytułu wykonania części umowy.</text:p>
        </text:list-item>
        <text:list-item>
          <text:p text:style-name="P73">Wykonawca wyraża zgodę na potrącenie naliczonych kar umownych z przysługującego mu wynagrodzenia.</text:p>
        </text:list-item>
        <text:list-item>
          <text:p text:style-name="P73">Zamawiający ma prawo potrącić z należnego Wykonawcy wynagrodzenia naliczone kary umowne po uprzednim wystawieniu noty obciążeniowej.</text:p>
        </text:list-item>
        <text:list-item>
          <text:p text:style-name="P73">Niezależnie od kary umownej Zamawiający ma prawo żądać odszkodowania uzupełniającego na zasadach ogólnych, przewidzianych w Kodeksie cywilnym. </text:p>
        </text:list-item>
      </text:list>
      <text:p text:style-name="P24"/>
      <text:p text:style-name="P23">§ 9</text:p>
      <text:p text:style-name="P33"/>
      <text:p text:style-name="P34"><text:tab/>Osoby wyznaczone do kontaktu:</text:p>
      <text:p text:style-name="P34"><text:s text:c="8"/>ze strony Zamawiającego:</text:p>
      <text:list xml:id="list1037464769" text:style-name="L7">
        <text:list-item>
          <text:p text:style-name="P76"><text:span text:style-name="T23">Pani Edyta Greszata tel. 81 466 55 98 email: </text:span><text:a xlink:type="simple" xlink:href="mailto:egreszata@mopr.lublin.eu" text:style-name="Internet_20_link" text:visited-style-name="Visited_20_Internet_20_Link"><text:span text:style-name="T23">egreszata@mopr.lublin.eu</text:span></text:a><text:span text:style-name="T23"> odpowiedzialna za realizację umowy pod względem merytorycznym,</text:span></text:p>
        </text:list-item>
        <text:list-item>
          <text:p text:style-name="P75"><text:span text:style-name="T23">Pani Monika Janek-Kozak tel. 81 532 20 12 w. 369, email: projekty@mopr.lublin.eu odpowiedzialna za rozliczenie zadania,<text:tab/> </text:span><text:s/></text:p>
          <text:p text:style-name="P84">ze strony Wykonawcy: …………………………... <text:s/></text:p>
        </text:list-item>
      </text:list>
      <text:p text:style-name="P4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§ 10</text:p>
      <text:p text:style-name="P31">Postanowienia końcowe</text:p>
      <text:p text:style-name="P35"/>
      <text:list xml:id="list1325158488" text:style-name="L8">
        <text:list-item>
          <text:p text:style-name="P77">Wszelkie zmiany umowy wymagają formy pisemnej pod rygorem nieważności.</text:p>
        </text:list-item>
        <text:list-item>
          <text:p text:style-name="P77">Zamawiający przewiduje możliwość dokonywania istotnych zmian postanowień umowy w zakresie: </text:p>
          <text:list>
            <text:list-item>
              <text:p text:style-name="P78">terminu realizacji umowy; </text:p>
            </text:list-item>
            <text:list-item>
              <text:p text:style-name="P78">zasad płatności (Zamawiający informuje, że termin płatności wynagrodzenia Wykonawcy uzależniony jest od terminu wpłynięcia na konto Zamawiającego środków przeznaczonych na pokrycie wydatków związanych realizacją projektu na etapie, w którym uczestniczył w nim Wykonawca i może ulegać opóźnieniom);</text:p>
            </text:list-item>
            <text:list-item>
              <text:p text:style-name="P78">liczby osób objętych wsparciem.</text:p>
            </text:list-item>
          </text:list>
        </text:list-item>
        <text:list-item>
          <text:p text:style-name="P77">Wskazane powyżej istotne zmiany postanowień umowy zostaną wprowadzone do umowy pod warunkiem wystąpienia w toku realizacji Projektu okoliczności uzasadniających wprowadzenie zmian w celu należytej realizacji Projektu. Zmiany zostaną wprowadzone w drodze aneksu do umowy bądź zmiany załączników do umowy. </text:p>
        </text:list-item>
        <text:list-item>
          <text:p text:style-name="P77">Wykonawca nie może bez pisemnej zgody Zamawiającego dokonać cesji wierzytelności, przysługującej mu z tytułu realizacji umowy na osoby trzecie.</text:p>
        </text:list-item>
        <text:list-item>
          <text:p text:style-name="P77">Załącznikami do umowy stanowiącymi integralną część są Formularz ofertowy i Wycena Wykonawcy.</text:p>
        </text:list-item>
      </text:list>
      <text:p text:style-name="P43"/>
      <text:p text:style-name="P43"/>
      <text:p text:style-name="P43"/>
      <text:p text:style-name="P43"><text:bookmark text:name="_GoBack"/>§ 11</text:p>
      <text:p text:style-name="P43"/>
      <text:p text:style-name="P53">W sprawach nieuregulowanych postanowieniami umowy, zastosowanie mają przepisy Kodeksu cywilnego.</text:p>
      <text:p text:style-name="P51"/>
      <text:p text:style-name="P43">§ 12</text:p>
      <text:p text:style-name="P43"/>
      <text:p text:style-name="P52">Wszelkie spory mogące wyniknąć na tle wykonywania postanowień umowy, strony poddają rozstrzygnięciu przez sąd powszechny właściwy dla siedziby Zamawiającego. </text:p>
      <text:p text:style-name="P43"/>
      <text:p text:style-name="P43">§ 13</text:p>
      <text:p text:style-name="P58"/>
      <text:list xml:id="list2192829444" text:style-name="WWNum8">
        <text:list-item>
          <text:p text:style-name="P70">Umowa zostaje zawarta na okres od dnia ……………..2019r. do dnia ……..2020r..</text:p>
        </text:list-item>
        <text:list-item>
          <text:p text:style-name="P70">Umowa wchodzi w życie z dniem podpisania.</text:p>
        </text:list-item>
        <text:list-item>
          <text:p text:style-name="P70">Umowę sporządzono w trzech jednobrzmiących egzemplarzach, dwa dla Zamawiającego i jeden dla Wykonawcy.</text:p>
        </text:list-item>
      </text:list>
      <text:p text:style-name="P42"/>
      <text:p text:style-name="P42"/>
      <text:p text:style-name="P42"/>
      <text:p text:style-name="P42">ZAMAWIAJĄCY: <text:s text:c="68"/>WYKONAWCA:</text:p>
      <text:p text:style-name="P45"/>
      <text:p text:style-name="P43"/>
      <text:p text:style-name="P43"/>
      <text:p text:style-name="P58"/>
      <text:p text:style-name="P4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8"/>
      <text:p text:style-name="P2"><text:span text:style-name="T1">Projekt „</text:span><text:span text:style-name="T2">Rozwój zintegrowanych usług uzupełniających i wspierających rolę rodziny, również o charakterze profilaktycznym </text:span></text:p>
      <text:p text:style-name="P7"><text:span text:style-name="T3">w Mieście Lublin</text:span><text:span text:style-name="T4">” </text:span></text:p>
      <text:p text:style-name="P9">dofinansowany z Europejskiego Funduszu Społecznego</text:p>
      <text:p text:style-name="P90">w ramach Regionalnego Programu Operacyjnego Województwa Lubelskiego na lata 2014 - 20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2" svg:font-family="Arial, sans-serif"/>
    <style:font-face style:name="Arial5" svg:font-family="Arial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0pt" style:font-size-asian="10pt" style:language-asian="zh" style:country-asian="CN" style:font-name-complex="Arial4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list-style-name="" style:class="list">
      <style:text-properties style:font-name-complex="Mangal" style:font-family-complex="Mang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5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 style:font-family-complex="Mangal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2pt" style:font-size-asian="12pt"/>
    </style:style>
    <style:style style:name="Nagłówek1" style:family="paragraph" style:parent-style-name="Standard" style:default-outline-level="" style:list-style-name="">
      <style:paragraph-properties fo:margin-top="0.423cm" fo:margin-bottom="0.212cm" loext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left="0cm" fo:margin-right="0cm" fo:margin-top="0.423cm" fo:margin-bottom="0.212cm" loext:contextual-spacing="false" style:line-height-at-least="0.635cm" fo:text-align="center" style:justify-single-word="false" fo:text-indent="1.501cm" style:auto-text-indent="false" fo:keep-with-next="always"/>
      <style:text-properties fo:font-size="14pt" fo:font-style="italic" style:font-name-asian="MS Mincho" style:font-family-asian="'MS Mincho'" style:font-family-generic-asian="system" style:font-pitch-asian="variable" style:font-size-asian="14pt" style:font-style-asian="italic" style:font-name-complex="Tahoma1" style:font-family-complex="Tahoma" style:font-family-generic-complex="system" style:font-pitch-complex="variable" style:font-size-complex="14pt" style:font-style-complex="italic"/>
    </style:style>
    <style:style style:name="No_20_Spacing" style:display-name="No Spacing" style:family="paragraph" style:default-outline-level="" style:list-style-name="">
      <style:paragraph-properties fo:orphans="2" fo:widows="2" fo:hyphenation-ladder-count="no-limit" style:writing-mode="lr-tb"/>
      <style:text-properties style:use-window-font-color="true" fo:font-size="12pt" style:font-size-asian="12pt" style:language-asian="zh" style:country-asian="CN" style:font-size-complex="12pt" fo:hyphenate="false" fo:hyphenation-remain-char-count="2" fo:hyphenation-push-char-count="2"/>
    </style:style>
    <style:style style:name="Tekst_20_blokowy1" style:display-name="Tekst blokowy1" style:family="paragraph" style:parent-style-name="Standard" style:default-outline-level="" style:list-style-name="">
      <style:paragraph-properties fo:margin-left="0.501cm" fo:margin-right="0.007cm" fo:orphans="0" fo:widows="0" fo:text-indent="-0.501cm" style:auto-text-indent="false"/>
      <style:text-properties fo:font-size="12pt" style:font-size-asian="12pt"/>
    </style:style>
    <style:style style:name="Frame_20_contents" style:display-name="Frame contents" style:family="paragraph" style:parent-style-name="Text_20_body" style:default-outline-level="" style:list-style-name="" style:class="extra"/>
    <style:style style:name="Tekst_20_podstawowy_20_31" style:display-name="Tekst podstawowy 31" style:family="paragraph" style:parent-style-name="Standard" style:default-outline-level="" style:list-style-name="">
      <style:paragraph-properties fo:text-align="justify" style:justify-single-word="false" fo:orphans="0" fo:widows="0"/>
      <style:text-properties fo:font-size="11pt" style:letter-kerning="true" style:font-name-asian="SimSun" style:font-family-asian="SimSun" style:font-family-generic-asian="system" style:font-pitch-asian="variable" style:font-size-asian="11pt" style:font-size-complex="12pt" style:language-complex="hi" style:country-complex="IN"/>
    </style:style>
    <style:style style:name="endnote_20_text" style:display-name="endnote text" style:family="paragraph" style:parent-style-name="Standard" style:default-outline-level="" style:list-style-name="">
      <style:text-properties style:font-name-complex="Times New Roman1" style:font-family-complex="'Times New Roman'" style:font-family-generic-complex="system" style:font-pitch-complex="variabl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loext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footnote_20_text" style:display-name="footnote text" style:family="paragraph" style:parent-style-name="Standard" style:default-outline-level="" style:list-style-name="">
      <style:paragraph-properties fo:hyphenation-ladder-count="no-limit"/>
      <style:text-properties style:font-name="Times New Roman" fo:font-family="'Times New Roman'" style:font-family-generic="roman" style:font-pitch="variable" style:language-asian="pl" style:country-asian="PL" style:font-name-complex="Times New Roman1" style:font-family-complex="'Times New Roman'" style:font-family-generic-complex="system" style:font-pitch-complex="variable" fo:hyphenate="true" fo:hyphenation-remain-char-count="2" fo:hyphenation-push-char-count="2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2pt" style:font-weight-complex="bold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Nagłówek_20_1_20_Znak1" style:display-name="Nagłówek 1 Znak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WW8Num2z0" style:family="text">
      <style:text-properties style:font-name="Wingdings" fo:font-family="Wingdings" style:font-family-generic="roman" style:font-pitch="variable"/>
    </style:style>
    <style:style style:name="WW8Num2z1" style:family="text">
      <style:text-properties style:font-name="Courier New" fo:font-family="'Courier New'" style:font-family-generic="roman" style:font-pitch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WW8Num4z0" style:family="text">
      <style:text-properties style:font-name="Wingdings" fo:font-family="Wingdings" style:font-family-generic="roman" style:font-pitch="variable"/>
    </style:style>
    <style:style style:name="WW8Num4z1" style:family="text">
      <style:text-properties style:font-name="Courier New" fo:font-family="'Courier New'" style:font-family-generic="roman" style:font-pitch="variable"/>
    </style:style>
    <style:style style:name="WW8Num4z3" style:family="text">
      <style:text-properties style:font-name="Symbol" fo:font-family="Symbol" style:font-family-generic="roman" style:font-pitch="variable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font-family-complex="'Times New Roman'" style:font-family-generic-complex="system" style:font-pitch-complex="variable" style:language-complex="zxx" style:country-complex="none"/>
    </style:style>
    <style:style style:name="Podtytuł_20_Znak" style:display-name="Podtytuł Znak" style:family="text">
      <style:text-properties style:font-name="Arial1" fo:font-family="Arial" style:font-family-generic="roman" style:font-pitch="variable" fo:font-size="14pt" fo:font-style="italic" style:font-name-asian="MS Mincho" style:font-family-asian="'MS Mincho'" style:font-family-generic-asian="system" style:font-pitch-asian="variable" style:font-size-asian="14pt" style:font-style-asian="italic"/>
    </style:style>
    <style:style style:name="Nagłówek_20_1_20_Znak" style:display-name="Nagłówek 1 Znak" style:family="text">
      <style:text-properties style:font-name="Arial1" fo:font-family="Arial" style:font-family-generic="roman" style:font-pitch="variable" fo:font-size="12pt" style:font-size-asian="12pt"/>
    </style:style>
    <style:style style:name="Tekst_20_podstawowy_20_Znak" style:display-name="Tekst podstawowy Znak" style:family="text" style:parent-style-name="Default_20_Paragraph_20_Font">
      <style:text-properties style:font-name="Arial1" fo:font-family="Arial" style:font-family-generic="roman" style:font-pitch="variable" fo:font-size="10pt" style:font-size-asian="10pt" style:language-asian="zh" style:country-asian="CN" style:font-name-complex="Arial4" style:font-family-complex="Arial" style:font-family-generic-complex="system" style:font-pitch-complex="variable" style:font-size-complex="10pt"/>
    </style:style>
    <style:style style:name="Nagłówek_20_Znak" style:display-name="Nagłówek Znak" style:family="text" style:parent-style-name="Default_20_Paragraph_20_Font">
      <style:text-properties style:font-name="Arial1" fo:font-family="Arial" style:font-family-generic="roman" style:font-pitch="variable" fo:font-size="10pt" style:font-size-asian="10pt" style:language-asian="zh" style:country-asian="CN" style:font-name-complex="Arial4" style:font-family-complex="Arial" style:font-family-generic-complex="system" style:font-pitch-complex="variable" style:font-size-complex="10pt"/>
    </style:style>
    <style:style style:name="Stopka_20_Znak" style:display-name="Stopka Znak" style:family="text" style:parent-style-name="Default_20_Paragraph_20_Font">
      <style:text-properties style:font-name="Arial1" fo:font-family="Arial" style:font-family-generic="roman" style:font-pitch="variable" fo:font-size="10pt" style:font-size-asian="10pt" style:language-asian="zh" style:country-asian="CN" style:font-name-complex="Arial4" style:font-family-complex="Arial" style:font-family-generic-complex="system" style:font-pitch-complex="variable" style:font-size-complex="10pt"/>
    </style:style>
    <style:style style:name="Tekst_20_dymka_20_Znak" style:display-name="Tekst dymka Znak" style:family="text" style:parent-style-name="Default_20_Paragraph_20_Font">
      <style:text-properties fo:font-size="1pt" style:font-size-asian="1pt" style:language-asian="zh" style:country-asian="CN" style:font-name-complex="Arial4" style:font-family-complex="Arial" style:font-family-generic-complex="system" style:font-pitch-complex="variable"/>
    </style:style>
    <style:style style:name="Podtytuł_20_Znak1" style:display-name="Podtytuł Znak1" style:family="text" style:parent-style-name="Default_20_Paragraph_20_Font">
      <style:text-properties style:font-name="Cambria" fo:font-family="Cambria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WW8Num3z0" style:family="text">
      <style:text-properties style:font-name="Times New Roman" fo:font-family="'Times New Roman'" style:font-family-generic="roman" style:font-pitch="variable"/>
    </style:style>
    <style:style style:name="Absatz-Standardschriftart" style:family="text"/>
    <style:style style:name="WW8Num5z0" style:family="text">
      <style:text-properties style:font-name="Times New Roman" fo:font-family="'Times New Roman'" style:font-family-generic="roman" style:font-pitch="variable"/>
    </style:style>
    <style:style style:name="Tekst_20_przypisu_20_końcowego_20_Znak" style:display-name="Tekst przypisu końcowego Znak" style:family="text" style:parent-style-name="Default_20_Paragraph_20_Font">
      <style:text-properties style:font-name="Arial1" fo:font-family="Arial" style:font-family-generic="roman" style:font-pitch="variable" style:language-asian="zh" style:country-asian="CN" style:font-name-complex="Times New Roman1" style:font-family-complex="'Times New Roman'" style:font-family-generic-complex="system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Text_20_Char" style:display-name="Footnote Text Char" style:family="text"/>
    <style:style style:name="Tekst_20_przypisu_20_dolnego_20_Znak" style:display-name="Tekst przypisu dolnego Znak" style:family="text" style:parent-style-name="Default_20_Paragraph_20_Font">
      <style:text-properties style:font-name="Arial1" fo:font-family="Arial" style:font-family-generic="roman" style:font-pitch="variable" fo:font-size="10pt" style:font-size-asian="10pt" style:language-asian="zh" style:country-asian="CN" style:font-name-complex="Arial4" style:font-family-complex="Arial" style:font-family-generic-complex="system" style:font-pitch-complex="variable" style:font-size-complex="10pt"/>
    </style:style>
    <style:style style:name="Tekst_20_przypisu_20_dolnego_20_Znak1" style:display-name="Tekst przypisu dolnego Znak1" style:family="text" style:parent-style-name="Default_20_Paragraph_20_Font">
      <style:text-properties style:font-name="Arial1" fo:font-family="Arial" style:font-family-generic="roman" style:font-pitch="variable" style:language-asian="zh" style:country-asian="CN" style:font-name-complex="Arial4" style:font-family-complex="Arial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4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ListLabel_20_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926cm" fo:text-indent="-0.318cm" fo:margin-left="1.92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Arial1" fo:font-size="8pt" style:font-size-asian="8pt" style:font-name-complex="Arial4" style:font-size-complex="8pt"/>
    </style:style>
    <style:style style:name="MP2" style:family="paragraph" style:parent-style-name="Footer">
      <style:paragraph-properties fo:margin-top="0cm" fo:margin-bottom="0cm" loext:contextual-spacing="false" fo:line-height="100%" fo:text-align="center" style:justify-single-word="false"/>
    </style:style>
    <style:style style:name="MP3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Arial" fo:font-size="8pt" fo:language="zxx" fo:country="none" style:font-size-asian="8pt" style:language-asian="zxx" style:country-asian="none" style:font-name-complex="Arial" style:font-size-complex="8pt"/>
    </style:style>
    <style:style style:name="MP4" style:family="paragraph" style:parent-style-name="Normal_20__28_Web_29_">
      <style:paragraph-properties fo:margin-top="0cm" fo:margin-bottom="0cm" loext:contextual-spacing="false" fo:text-align="center" style:justify-single-word="false" fo:hyphenation-ladder-count="no-limit"/>
      <style:text-properties style:font-name="Arial" fo:font-size="8pt" fo:language="zxx" fo:country="none" style:font-size-asian="8pt" style:language-asian="zxx" style:country-asian="none" style:font-name-complex="Arial" style:font-size-complex="8pt" fo:hyphenate="true" fo:hyphenation-remain-char-count="2" fo:hyphenation-push-char-count="2"/>
    </style:style>
    <style:style style:name="MP5" style:family="paragraph" style:parent-style-name="Normal_20__28_Web_29_" style:list-style-name="ML1">
      <style:paragraph-properties fo:margin-top="0cm" fo:margin-bottom="0cm" loext:contextual-spacing="false" fo:text-align="center" style:justify-single-word="false"/>
      <style:text-properties style:font-name="Arial1" fo:font-size="8pt" style:font-size-asian="8pt" style:language-asian="ar" style:country-asian="SA" style:font-name-complex="Arial4" style:font-size-complex="8pt"/>
    </style:style>
    <style:style style:name="MP6" style:family="paragraph" style:parent-style-name="Footer">
      <style:paragraph-properties>
        <style:tab-stops>
          <style:tab-stop style:position="9.638cm"/>
        </style:tab-stops>
      </style:paragraph-properties>
    </style:style>
    <style:style style:name="MP7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Arial" fo:font-size="8pt" fo:language="zxx" fo:country="none" style:font-size-asian="8pt" style:language-asian="zxx" style:country-asian="none" style:font-name-complex="Arial" style:font-size-complex="8pt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language="zxx" fo:country="none" style:language-asian="zxx" style:country-asian="none" style:font-name-complex="Arial"/>
    </style:style>
    <style:style style:name="MT2" style:family="text">
      <style:text-properties style:font-name="Arial" fo:language="zxx" fo:country="none" style:font-name-asian="Times New Roman" style:language-asian="zxx" style:country-asian="none" style:font-name-complex="Arial"/>
    </style:style>
    <style:style style:name="MT3" style:family="text">
      <style:text-properties style:font-name="Arial" fo:font-size="8pt" fo:language="zxx" fo:country="none" style:font-name-asian="Times New Roman" style:font-size-asian="8pt" style:language-asian="zxx" style:country-asian="none" style:font-name-complex="Arial" style:font-size-complex="8pt"/>
    </style:style>
    <style:style style:name="MT4" style:family="text">
      <style:text-properties style:font-name="Arial" fo:font-size="8pt" fo:language="zxx" fo:country="none" style:font-size-asian="8pt" style:language-asian="zxx" style:country-asian="none" style:font-name-complex="Arial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1.249cm" fo:margin-bottom="1.251cm" fo:margin-left="2cm" fo:margin-right="2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1.75cm" fo:margin-left="2cm" fo:margin-right="2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7cm" fo:margin-left="0cm" fo:margin-right="0cm" fo:margin-bottom="0.39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/>
        <text:p text:style-name="MP1"><text:span text:style-name="MT1">Projekt „</text:span><text:span text:style-name="MT2">Rozwój zintegrowanych usług uzupełniających i wspierających rolę rodziny, również o charakterze profilaktycznym </text:span></text:p>
        <text:p text:style-name="MP2"><text:span text:style-name="MT3">w Mieście Lublin</text:span><text:span text:style-name="MT4">” </text:span></text:p>
        <text:p text:style-name="MP3">dofinansowany z Europejskiego Funduszu Społecznego</text:p>
        <text:p text:style-name="MP4">w ramach Regionalnego Programu Operacyjnego Województwa Lubelskiego na lata 2014 - 2020 </text:p>
        <text:list xml:id="list1376928919" text:style-name="ML1">
          <text:list-header>
            <text:p text:style-name="MP5"/>
          </text:list-header>
        </text:list>
        <text:p text:style-name="MP6"><draw:frame draw:style-name="Mfr1" draw:name="1" text:anchor-type="as-char" svg:width="15.716cm" svg:height="2.514cm" draw:z-index="4"><draw:image xlink:href="Pictures/1000000000000496000000BEC711DCF927DEB397.jpg" xlink:type="simple" xlink:show="embed" xlink:actuate="onLoad" loext:mime-type="image/jpeg"/></draw:frame></text:p>
      </style:footer>
      <style:footer-left>
        <text:p text:style-name="Footer"><draw:frame draw:style-name="Mfr2" draw:name="grafika1" text:anchor-type="as-char" svg:width="15.716cm" svg:height="2.514cm" draw:z-index="2"><draw:image xlink:href="Pictures/1000000000000496000000BEC711DCF927DEB397.jpg" xlink:type="simple" xlink:show="embed" xlink:actuate="onLoad" loext:mime-type="image/jpeg"/></draw:frame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<text:span text:style-name="MT1">Projekt „</text:span><text:span text:style-name="MT2">Rozwój zintegrowanych usług uzupełniających i wspierających rolę rodziny, również o charakterze profilaktycznym </text:span></text:p>
        <text:p text:style-name="MP2"><text:span text:style-name="MT3">w Mieście Lublin</text:span><text:span text:style-name="MT4">” </text:span></text:p>
        <text:p text:style-name="MP3">dofinansowany z Europejskiego Funduszu Społecznego</text:p>
        <text:p text:style-name="MP7">w ramach Regionalnego Programu Operacyjnego Województwa Lubelskiego na lata 2014 - 2020 </text:p>
        <text:p text:style-name="MP8"><draw:frame draw:style-name="Mfr1" draw:name="2" text:anchor-type="as-char" svg:width="13.414cm" svg:height="2.117cm" draw:z-index="5"><draw:image xlink:href="Pictures/1000000000000496000000BEC711DCF927DEB397.jpg" xlink:type="simple" xlink:show="embed" xlink:actuate="onLoad" loext:mime-type="image/jpeg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7</dc:title>
    <meta:initial-creator>MOPR LUBLIN</meta:initial-creator>
    <meta:editing-cycles>91</meta:editing-cycles>
    <meta:creation-date>2018-07-03T08:01:00</meta:creation-date>
    <dc:date>2018-12-11T19:25:14.647000000</dc:date>
    <meta:editing-duration>PT8H17M34S</meta:editing-duration>
    <meta:generator>LibreOffice/5.4.5.1$Windows_X86_64 LibreOffice_project/79c9829dd5d8054ec39a82dc51cd9eff340dbee8</meta:generator>
    <meta:print-date>2018-12-11T13:32:16.053000000</meta:print-date>
    <meta:document-statistic meta:table-count="0" meta:image-count="3" meta:object-count="0" meta:page-count="6" meta:paragraph-count="147" meta:word-count="2235" meta:character-count="17189" meta:non-whitespace-character-count="14836"/>
    <meta:user-defined meta:name="AppVersion">14.0000</meta:user-defined>
    <meta:user-defined meta:name="Company">mop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