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7.21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0.99cm"/>
    </style:style>
    <style:style style:name="co7" style:family="table-column">
      <style:table-column-properties fo:break-before="auto" style:column-width="2.679cm"/>
    </style:style>
    <style:style style:name="co8" style:family="table-column">
      <style:table-column-properties fo:break-before="auto" style:column-width="1.05cm"/>
    </style:style>
    <style:style style:name="co9" style:family="table-column">
      <style:table-column-properties fo:break-before="auto" style:column-width="3.0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2.854cm" fo:break-before="auto" style:use-optimal-row-height="false"/>
    </style:style>
    <style:style style:name="ro5" style:family="table-row">
      <style:table-row-properties style:row-height="2.06cm" fo:break-before="auto" style:use-optimal-row-height="false"/>
    </style:style>
    <style:style style:name="ro6" style:family="table-row">
      <style:table-row-properties style:row-height="1.55cm" fo:break-before="auto" style:use-optimal-row-height="false"/>
    </style:style>
    <style:style style:name="ro7" style:family="table-row">
      <style:table-row-properties style:row-height="0.469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469cm" fo:break-before="page" style:use-optimal-row-height="false"/>
    </style:style>
    <style:style style:name="ro10" style:family="table-row">
      <style:table-row-properties style:row-height="0.923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ext-properties style:font-name="Arial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Arial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9pt" style:font-size-asian="9pt" style:font-size-complex="9pt"/>
    </style:style>
    <style:style style:name="ce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/>
    </style:style>
    <style:style style:name="ce9" style:family="table-cell" style:parent-style-name="Default">
      <style:text-properties style:font-name="Arial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1" style:family="table-cell" style:parent-style-name="Default">
      <style:table-cell-properties style:text-align-source="value-type" style:repeat-content="false"/>
      <style:paragraph-properties fo:margin-left="0cm"/>
      <style:text-properties style:font-name="Ari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fo:border-bottom="0.002cm solid #000000" fo:wrap-option="wrap" fo:border-left="none" fo:border-right="none" style:rotation-align="bottom" fo:border-top="0.002cm solid 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 fo:hyphenate="true"/>
    </style:style>
    <style:style style:name="ce15" style:family="table-cell" style:parent-style-name="Default">
      <style:table-cell-properties fo:wrap-option="wrap" fo:border="0.002cm solid #000000"/>
      <style:text-properties style:font-name="Arial"/>
    </style:style>
    <style:style style:name="ce16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Ari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weight="bold" style:font-weight-asian="bold" style:font-weight-complex="bold"/>
    </style:style>
    <style:style style:name="ce1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fo:border="0.002cm solid #000000"/>
      <style:text-properties style:font-name="Arial"/>
    </style:style>
    <style:style style:name="ce21" style:family="table-cell" style:parent-style-name="Default">
      <style:table-cell-properties fo:wrap-option="wrap"/>
      <style:text-properties style:font-name="Ari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wyd_zam" table:style-name="ta1" table:print-ranges="wyd_zam.A1:wyd_zam.I10485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visibility="collapse" table:number-columns-repeated="1015" table:default-cell-style-name="ce1"/>
        <table:table-row table:style-name="ro1">
          <table:table-cell table:number-columns-repeated="6"/>
          <table:table-cell table:style-name="Default"/>
          <table:table-cell/>
          <table:table-cell table:style-name="ce9" office:value-type="string">
            <text:p>Załącznik nr 2</text:p>
          </table:table-cell>
          <table:table-cell table:number-columns-repeated="1015"/>
        </table:table-row>
        <table:table-row table:style-name="ro2">
          <table:table-cell table:style-name="ce2" office:value-type="string" table:number-columns-spanned="2" table:number-rows-spanned="1">
            <text:p>...........................................</text:p>
            <text:p>(pieczęć firmowa)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table:number-columns-spanned="1024" table:number-rows-spanned="1">
            <text:p>KOSZTORYS <text:s/>OFERTOWY</text:p>
          </table:table-cell>
          <table:covered-table-cell table:number-columns-repeated="1023" table:style-name="ce11"/>
        </table:table-row>
        <table:table-row table:style-name="ro4">
          <table:table-cell table:style-name="ce4" office:value-type="string" table:number-columns-spanned="9" table:number-rows-spanned="1">
            <text:p>Składając w imieniu</text:p>
            <text:p/>
            <text:p>..........................................................................................................................................................................................</text:p>
            <text:p/>
            <text:p>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5" office:value-type="string" table:number-columns-spanned="9" table:number-rows-spanned="1">
            <text:p>ofertę w zamówieniu poniżej 130 tys. zł netto na dostawę prasy w 2023 roku do Miejskiej Biblioteki Publicznej im. H. Łopacińskiego w Lublinie oferujemy realizację zamówienia zgodnie z poniższymi wartościami: Wartości jednego egzemplarza obejmują wartość dostawy tegoż egzemplarza proponowaną przez Oferenta za okres podany w kolumnie 4. Kolumny 5, 7 i 9 uwzględniają upusty udzielone przez Oferenta Zamawiającemu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 table:style-name="ce6" office:value-type="string">
            <text:p>Lp.</text:p>
          </table:table-cell>
          <table:table-cell table:style-name="ce12" office:value-type="string">
            <text:p>Tytuł</text:p>
          </table:table-cell>
          <table:table-cell table:style-name="ce14" office:value-type="string">
            <text:p>Jednostka miary </text:p>
          </table:table-cell>
          <table:table-cell table:style-name="ce12" office:value-type="string">
            <text:p>Okres</text:p>
            <text:p>dostawy (miesiące)</text:p>
          </table:table-cell>
          <table:table-cell table:style-name="ce16" office:value-type="string">
            <text:p>Wartość za jednostkę w zł bez VAT</text:p>
          </table:table-cell>
          <table:table-cell table:style-name="ce14" office:value-type="string">
            <text:p>Liczba jednostek</text:p>
          </table:table-cell>
          <table:table-cell table:style-name="ce19" office:value-type="string">
            <text:p>Wartość w zł bez VAT</text:p>
            <text:p>(Kolumna 5x6)</text:p>
          </table:table-cell>
          <table:table-cell table:style-name="ce12" office:value-type="string">
            <text:p>Stawka</text:p>
            <text:p>VAT</text:p>
            <text:p>w %</text:p>
          </table:table-cell>
          <table:table-cell table:style-name="ce19" office:value-type="string">
            <text:p>Wartość w zł</text:p>
            <text:p>z VAT</text:p>
            <text:p>(Kolumna 7+VAT)</text:p>
          </table:table-cell>
          <table:table-cell table:style-name="ce21" table:number-columns-repeated="1015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7" office:value-type="string">
            <text:p>4</text:p>
          </table:table-cell>
          <table:table-cell table:style-name="ce7" office:value-type="string">
            <text:p>5</text:p>
          </table:table-cell>
          <table:table-cell table:style-name="ce7" office:value-type="string">
            <text:p>6</text:p>
          </table:table-cell>
          <table:table-cell table:style-name="ce7" office:value-type="string">
            <text:p>7</text:p>
          </table:table-cell>
          <table:table-cell table:style-name="ce7" office:value-type="string">
            <text:p>8</text:p>
          </table:table-cell>
          <table:table-cell table:style-name="ce7" office:value-type="string">
            <text:p>9</text:p>
          </table:table-cell>
          <table:table-cell table:number-columns-repeated="1015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3" office:value-type="string">
            <text:p>Abecadło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3">
            <text:p>3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3" office:value-type="string">
            <text:p>Akcent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5">
            <text:p>5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3" office:value-type="string">
            <text:p>Aktualności Kadrowe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1">
            <text:p>1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3" office:value-type="string">
            <text:p>Auta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3">
            <text:p>3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3" office:value-type="string">
            <text:p>Biblioteka Publiczna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4">
            <text:p>4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3" office:value-type="string">
            <text:p>Bibliotekarz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1">
            <text:p>1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3" office:value-type="string">
            <text:p>Biuletyn Instytutu Pamięci Narodowej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1">
            <text:p>1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3" office:value-type="string">
            <text:p>Bliżej Przedszkola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1">
            <text:p>1</text:p>
          </table:table-cell>
          <table:table-cell table:style-name="ce15" table:number-columns-repeated="3"/>
          <table:table-cell table:number-columns-repeated="1015"/>
        </table:table-row>
        <table:table-row table:style-name="ro8">
          <table:table-cell table:style-name="ce8" office:value-type="float" office:value="9">
            <text:p>9</text:p>
          </table:table-cell>
          <table:table-cell table:style-name="ce13" office:value-type="string">
            <text:p>CD Action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1">
            <text:p>1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13" office:value-type="string">
            <text:p>Charaktery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13">
            <text:p>13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13" office:value-type="string">
            <text:p>Cztery Kąty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4">
            <text:p>4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13" office:value-type="string">
            <text:p>Do Rzeczy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6">
            <text:p>6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13" office:value-type="string">
            <text:p>Działkowiec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10">
            <text:p>10</text:p>
          </table:table-cell>
          <table:table-cell table:style-name="ce15" table:number-columns-repeated="3"/>
          <table:table-cell table:number-columns-repeated="1015"/>
        </table:table-row>
        <table:table-row table:style-name="ro8">
          <table:table-cell table:style-name="ce8" office:value-type="float" office:value="14">
            <text:p>14</text:p>
          </table:table-cell>
          <table:table-cell table:style-name="ce13" office:value-type="string">
            <text:p>Dziennik Gazeta Prawna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1">
            <text:p>1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13" office:value-type="string">
            <text:p>Dziennik Wschodni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14">
            <text:p>14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13" office:value-type="string">
            <text:p>Forum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3">
            <text:p>3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13" office:value-type="string">
            <text:p>Gazeta Polska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1">
            <text:p>1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18">
            <text:p>18</text:p>
          </table:table-cell>
          <table:table-cell table:style-name="ce13" office:value-type="string">
            <text:p>Gazeta Wyborcza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20">
            <text:p>20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19">
            <text:p>19</text:p>
          </table:table-cell>
          <table:table-cell table:style-name="ce13" office:value-type="string">
            <text:p>Gigant Poleca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14">
            <text:p>14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13" office:value-type="string">
            <text:p>Guliwer. Czasopismo o książce dla dziecka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1">
            <text:p>1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13" office:value-type="string">
            <text:p>Igłą Malowane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1">
            <text:p>1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22">
            <text:p>22</text:p>
          </table:table-cell>
          <table:table-cell table:style-name="ce13" office:value-type="string">
            <text:p>Kaczor Donald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8">
            <text:p>8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23">
            <text:p>23</text:p>
          </table:table-cell>
          <table:table-cell table:style-name="ce13" office:value-type="string">
            <text:p>Kino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1">
            <text:p>1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13" office:value-type="string">
            <text:p>Kobieta i Życie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5">
            <text:p>5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25">
            <text:p>25</text:p>
          </table:table-cell>
          <table:table-cell table:style-name="ce13" office:value-type="string">
            <text:p>Kosmos dla Dziewczynek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5">
            <text:p>5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26">
            <text:p>26</text:p>
          </table:table-cell>
          <table:table-cell table:style-name="ce13" office:value-type="string">
            <text:p>Książki. Magazyn do czytania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5">
            <text:p>5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13" office:value-type="string">
            <text:p>Księżniczka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4">
            <text:p>4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28">
            <text:p>28</text:p>
          </table:table-cell>
          <table:table-cell table:style-name="ce13" office:value-type="string">
            <text:p>Kubuś i Przyjaciele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5">
            <text:p>5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29">
            <text:p>29</text:p>
          </table:table-cell>
          <table:table-cell table:style-name="ce13" office:value-type="string">
            <text:p>Kumpel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1">
            <text:p>1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13" office:value-type="string">
            <text:p>Kurier Lubelski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9">
            <text:p>9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31">
            <text:p>31</text:p>
          </table:table-cell>
          <table:table-cell table:style-name="ce13" office:value-type="string">
            <text:p>Magazyn Pielęgniarki i Położnej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1">
            <text:p>1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32">
            <text:p>32</text:p>
          </table:table-cell>
          <table:table-cell table:style-name="ce13" office:value-type="string">
            <text:p>Mam Ogród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3">
            <text:p>3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13" office:value-type="string">
            <text:p>Moje Mieszkanie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2">
            <text:p>2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34">
            <text:p>34</text:p>
          </table:table-cell>
          <table:table-cell table:style-name="ce13" office:value-type="string">
            <text:p>Monitor Księgowego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1">
            <text:p>1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35">
            <text:p>35</text:p>
          </table:table-cell>
          <table:table-cell table:style-name="ce13" office:value-type="string">
            <text:p>Monitor Prawa Pracy i Ubezpieczeń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1">
            <text:p>1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13" office:value-type="string">
            <text:p>Monitor Prawa Pracy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1">
            <text:p>1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37">
            <text:p>37</text:p>
          </table:table-cell>
          <table:table-cell table:style-name="ce13" office:value-type="string">
            <text:p>Motor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3">
            <text:p>3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38">
            <text:p>38</text:p>
          </table:table-cell>
          <table:table-cell table:style-name="ce13" office:value-type="string">
            <text:p>Mówią Wieki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2">
            <text:p>2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39">
            <text:p>39</text:p>
          </table:table-cell>
          <table:table-cell table:style-name="ce13" office:value-type="string">
            <text:p>Nasz Dziennik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1">
            <text:p>1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13" office:value-type="string">
            <text:p>Nasza Historia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3">
            <text:p>3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41">
            <text:p>41</text:p>
          </table:table-cell>
          <table:table-cell table:style-name="ce13" office:value-type="string">
            <text:p>National Geographic Kids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1">
            <text:p>1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42">
            <text:p>42</text:p>
          </table:table-cell>
          <table:table-cell table:style-name="ce13" office:value-type="string">
            <text:p>National Geographic Traveler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2">
            <text:p>2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13" office:value-type="string">
            <text:p>National Geographic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8">
            <text:p>8</text:p>
          </table:table-cell>
          <table:table-cell table:style-name="ce15" table:number-columns-repeated="3"/>
          <table:table-cell table:number-columns-repeated="1015"/>
        </table:table-row>
        <table:table-row table:style-name="ro9">
          <table:table-cell table:style-name="ce8" office:value-type="float" office:value="44">
            <text:p>44</text:p>
          </table:table-cell>
          <table:table-cell table:style-name="ce13" office:value-type="string">
            <text:p>Newsweek Historia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1">
            <text:p>1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45">
            <text:p>45</text:p>
          </table:table-cell>
          <table:table-cell table:style-name="ce13" office:value-type="string">
            <text:p>Newsweek Polska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25">
            <text:p>25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13" office:value-type="string">
            <text:p>Nowa Fantastyka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1">
            <text:p>1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47">
            <text:p>47</text:p>
          </table:table-cell>
          <table:table-cell table:style-name="ce13" office:value-type="string">
            <text:p>Nowe Książki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3">
            <text:p>3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48">
            <text:p>48</text:p>
          </table:table-cell>
          <table:table-cell table:style-name="ce13" office:value-type="string">
            <text:p>Nowoczesna Biblioteka 3.0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1">
            <text:p>1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13" office:value-type="string">
            <text:p>O Czym Lekarze Ci Nie Powiedzą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4">
            <text:p>4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50">
            <text:p>50</text:p>
          </table:table-cell>
          <table:table-cell table:style-name="ce13" office:value-type="string">
            <text:p>Pani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15">
            <text:p>15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51">
            <text:p>51</text:p>
          </table:table-cell>
          <table:table-cell table:style-name="ce13" office:value-type="string">
            <text:p>Paw Patrol Psi Patrol. Oficjalny magazyn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1">
            <text:p>1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13" office:value-type="string">
            <text:p>Pismo. Magazyn opinii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3">
            <text:p>3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53">
            <text:p>53</text:p>
          </table:table-cell>
          <table:table-cell table:style-name="ce13" office:value-type="string">
            <text:p>Polityka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25">
            <text:p>25</text:p>
          </table:table-cell>
          <table:table-cell table:style-name="ce15" table:number-columns-repeated="3"/>
          <table:table-cell table:number-columns-repeated="1015"/>
        </table:table-row>
        <table:table-row table:style-name="ro8">
          <table:table-cell table:style-name="ce8" office:value-type="float" office:value="54">
            <text:p>54</text:p>
          </table:table-cell>
          <table:table-cell table:style-name="ce13" office:value-type="string">
            <text:p>Poradnik Bibliotekarza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2">
            <text:p>2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13" office:value-type="string">
            <text:p>Poradnik Domowy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13">
            <text:p>13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56">
            <text:p>56</text:p>
          </table:table-cell>
          <table:table-cell table:style-name="ce13" office:value-type="string">
            <text:p>Przegląd Sportowy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1">
            <text:p>1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57">
            <text:p>57</text:p>
          </table:table-cell>
          <table:table-cell table:style-name="ce13" office:value-type="string">
            <text:p>Przekrój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2">
            <text:p>2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58">
            <text:p>58</text:p>
          </table:table-cell>
          <table:table-cell table:style-name="ce13" office:value-type="string">
            <text:p>Przyjaciółka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3">
            <text:p>3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13" office:value-type="string">
            <text:p>Przyroda Polska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2">
            <text:p>2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60">
            <text:p>60</text:p>
          </table:table-cell>
          <table:table-cell table:style-name="ce13" office:value-type="string">
            <text:p>Retro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2">
            <text:p>2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61">
            <text:p>61</text:p>
          </table:table-cell>
          <table:table-cell table:style-name="ce13" office:value-type="string">
            <text:p>Rzeczpospolita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6">
            <text:p>6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13" office:value-type="string">
            <text:p>Sens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5">
            <text:p>5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63">
            <text:p>63</text:p>
          </table:table-cell>
          <table:table-cell table:style-name="ce13" office:value-type="string">
            <text:p>Sieci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5">
            <text:p>5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64">
            <text:p>64</text:p>
          </table:table-cell>
          <table:table-cell table:style-name="ce13" office:value-type="string">
            <text:p>Szlachetne Zdrowie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5">
            <text:p>5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13" office:value-type="string">
            <text:p>Świat Kobiety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1">
            <text:p>1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66">
            <text:p>66</text:p>
          </table:table-cell>
          <table:table-cell table:style-name="ce13" office:value-type="string">
            <text:p>Świat na Dłoni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2">
            <text:p>2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67">
            <text:p>67</text:p>
          </table:table-cell>
          <table:table-cell table:style-name="ce13" office:value-type="string">
            <text:p>Świat Nauki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1">
            <text:p>1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13" office:value-type="string">
            <text:p>Świat Wiedzy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7">
            <text:p>7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69">
            <text:p>69</text:p>
          </table:table-cell>
          <table:table-cell table:style-name="ce13" office:value-type="string">
            <text:p>Świerszczyk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8">
            <text:p>8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70">
            <text:p>70</text:p>
          </table:table-cell>
          <table:table-cell table:style-name="ce13" office:value-type="string">
            <text:p>Teraz Rock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1">
            <text:p>1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13" office:value-type="string">
            <text:p>Twój Styl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16">
            <text:p>16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72">
            <text:p>72</text:p>
          </table:table-cell>
          <table:table-cell table:style-name="ce13" office:value-type="string">
            <text:p>Tygodnik Angora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22">
            <text:p>22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73">
            <text:p>73</text:p>
          </table:table-cell>
          <table:table-cell table:style-name="ce13" office:value-type="string">
            <text:p>Tygodnik Żużlowy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2">
            <text:p>2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13" office:value-type="string">
            <text:p>Victor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1">
            <text:p>1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75">
            <text:p>75</text:p>
          </table:table-cell>
          <table:table-cell table:style-name="ce13" office:value-type="string">
            <text:p>Viva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13">
            <text:p>13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76">
            <text:p>76</text:p>
          </table:table-cell>
          <table:table-cell table:style-name="ce13" office:value-type="string">
            <text:p>Weranda Country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1">
            <text:p>1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77">
            <text:p>77</text:p>
          </table:table-cell>
          <table:table-cell table:style-name="ce13" office:value-type="string">
            <text:p>Weranda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3">
            <text:p>3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13" office:value-type="string">
            <text:p>Wiedza i Życie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4">
            <text:p>4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79">
            <text:p>79</text:p>
          </table:table-cell>
          <table:table-cell table:style-name="ce13" office:value-type="string">
            <text:p>Wróżka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4">
            <text:p>4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80">
            <text:p>80</text:p>
          </table:table-cell>
          <table:table-cell table:style-name="ce13" office:value-type="string">
            <text:p>Wysokie Obcasy Extra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5">
            <text:p>5</text:p>
          </table:table-cell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13" office:value-type="string">
            <text:p>Zwierciadło</text:p>
          </table:table-cell>
          <table:table-cell table:style-name="ce15" office:value-type="string">
            <text:p>egz.</text:p>
          </table:table-cell>
          <table:table-cell table:style-name="ce15" office:value-type="string">
            <text:p>1 - 12</text:p>
          </table:table-cell>
          <table:table-cell table:style-name="ce15"/>
          <table:table-cell table:style-name="ce17" office:value-type="float" office:value="17">
            <text:p>17</text:p>
          </table:table-cell>
          <table:table-cell table:style-name="ce15" table:number-columns-repeated="3"/>
          <table:table-cell table:number-columns-repeated="1015"/>
        </table:table-row>
        <table:table-row table:style-name="ro1">
          <table:table-cell table:number-columns-repeated="5"/>
          <table:table-cell table:style-name="ce18" office:value-type="string">
            <text:p>Razem:</text:p>
          </table:table-cell>
          <table:table-cell table:style-name="ce20"/>
          <table:table-cell/>
          <table:table-cell table:style-name="ce20"/>
          <table:table-cell table:number-columns-repeated="1015"/>
        </table:table-row>
        <table:table-row table:style-name="ro1">
          <table:table-cell table:number-columns-repeated="5"/>
          <table:table-cell table:style-name="ce18" office:value-type="string">
            <text:p>Podatek VAT:</text:p>
          </table:table-cell>
          <table:table-cell table:style-name="ce20"/>
          <table:table-cell table:number-columns-repeated="1017"/>
        </table:table-row>
        <table:table-row table:style-name="ro1">
          <table:table-cell table:number-columns-repeated="5"/>
          <table:table-cell table:style-name="ce18" office:value-type="string">
            <text:p>Cena oferty z podatkiem VAT:</text:p>
          </table:table-cell>
          <table:table-cell table:style-name="ce20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>
            <text:p>Cena oferty z podatkiem VAT – słownie: </text:p>
          </table:table-cell>
          <table:table-cell table:style-name="ce9"/>
          <table:table-cell office:value-type="string">
            <text:p>...........................................................................................................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...........................................................................................................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table:number-columns-spanned="9" table:number-rows-spanned="10">
            <text:p><text:span text:style-name="T1">Oferent </text:span><text:span text:style-name="T1">zobowi</text:span><text:span text:style-name="T1">ązany </text:span><text:span text:style-name="T1">jest w </text:span><text:span text:style-name="T1">kosztor</text:span><text:span text:style-name="T1">ysie </text:span><text:span text:style-name="T1">ofertow</text:span><text:span text:style-name="T1">ym </text:span><text:span text:style-name="T1">podać </text:span><text:span text:style-name="T1">w </text:span><text:span text:style-name="T1">kolumn</text:span><text:span text:style-name="T1">ie 5 </text:span><text:span text:style-name="T1">wartoś</text:span><text:span text:style-name="T1">ć </text:span><text:span text:style-name="T1">jednost</text:span><text:span text:style-name="T1">kową </text:span><text:span text:style-name="T1">(egzem</text:span><text:span text:style-name="T1">plarza) </text:span><text:span text:style-name="T1">(bez </text:span><text:span text:style-name="T1">podatk</text:span><text:span text:style-name="T1">u VAT) </text:span><text:span text:style-name="T1">każdeg</text:span><text:span text:style-name="T1">o tytułu </text:span><text:span text:style-name="T1">czasopi</text:span><text:span text:style-name="T1">sma tj. </text:span><text:span text:style-name="T1">wartoś</text:span><text:span text:style-name="T1">ć </text:span><text:span text:style-name="T1">dostaw</text:span><text:span text:style-name="T1">y tegoż </text:span><text:span text:style-name="T1">egzemp</text:span><text:span text:style-name="T1">larza </text:span><text:span text:style-name="T1">propon</text:span><text:span text:style-name="T1">owaną </text:span><text:span text:style-name="T1">przez </text:span><text:span text:style-name="T1">Oferent</text:span><text:span text:style-name="T1">a za </text:span><text:span text:style-name="T1">okres </text:span><text:span text:style-name="T1">podany </text:span><text:span text:style-name="T1">w </text:span><text:span text:style-name="T1">kolumn</text:span><text:span text:style-name="T1">ie 4 </text:span><text:span text:style-name="T1">oraz </text:span><text:span text:style-name="T1">podać </text:span><text:span text:style-name="T1">w </text:span><text:span text:style-name="T1">kolumn</text:span><text:span text:style-name="T1">ie 7 </text:span><text:span text:style-name="T1">wartoś</text:span><text:span text:style-name="T1">ć </text:span><text:span text:style-name="T1">dostaw</text:span><text:span text:style-name="T1">y (bez </text:span><text:span text:style-name="T1">podatk</text:span><text:span text:style-name="T1">u VAT) </text:span><text:span text:style-name="T1">każdeg</text:span><text:span text:style-name="T1">o tytułu </text:span><text:span text:style-name="T1">czasopi</text:span><text:span text:style-name="T1">sma </text:span><text:span text:style-name="T1">(wartoś</text:span><text:span text:style-name="T1">ć za </text:span><text:span text:style-name="T1">jednost</text:span><text:span text:style-name="T1">kę x </text:span><text:span text:style-name="T1">ilość </text:span><text:span text:style-name="T1">jednost</text:span><text:span text:style-name="T1">ek z </text:span><text:span text:style-name="T1">kolumn</text:span><text:span text:style-name="T1">y 6). W </text:span><text:span text:style-name="T1">kolumn</text:span><text:span text:style-name="T1">ie 8 </text:span><text:span text:style-name="T1">należy </text:span><text:span text:style-name="T1">podać </text:span><text:span text:style-name="T1">stawkę </text:span><text:span text:style-name="T1">podatk</text:span><text:span text:style-name="T1">u VAT </text:span><text:span text:style-name="T1">(w %) </text:span><text:span text:style-name="T1">dla </text:span><text:span text:style-name="T1">poszcz</text:span><text:span text:style-name="T1">ególny</text:span><text:span text:style-name="T1">ch </text:span><text:span text:style-name="T1">czasopi</text:span><text:span text:style-name="T1">sm. W </text:span><text:span text:style-name="T1">kolumn</text:span><text:span text:style-name="T1">ie 9 </text:span><text:span text:style-name="T1">należy </text:span><text:span text:style-name="T1">podać </text:span><text:span text:style-name="T1">wartoś</text:span><text:span text:style-name="T1">ć </text:span><text:span text:style-name="T1">dostaw</text:span><text:span text:style-name="T1">y </text:span><text:span text:style-name="T1">każdeg</text:span><text:span text:style-name="T1">o tytułu </text:span><text:span text:style-name="T1">czasopi</text:span><text:span text:style-name="T1">sma z </text:span><text:span text:style-name="T1">podatki</text:span><text:span text:style-name="T1">em VAT </text:span><text:span text:style-name="T1">(kolum</text:span><text:span text:style-name="T1">na 7 + </text:span><text:span text:style-name="T1">VAT). </text:span><text:span text:style-name="T1">Do </text:span><text:span text:style-name="T1">wartoś</text:span><text:span text:style-name="T1">ci </text:span><text:span text:style-name="T1">otrzym</text:span><text:span text:style-name="T1">anej w </text:span><text:span text:style-name="T1">wyniku </text:span><text:span text:style-name="T1">sumow</text:span><text:span text:style-name="T1">ania </text:span><text:span text:style-name="T1">kolumn</text:span><text:span text:style-name="T1">y 7 </text:span><text:span text:style-name="T1">należy </text:span><text:span text:style-name="T1">dodać </text:span><text:span text:style-name="T1">wartoś</text:span><text:span text:style-name="T1">ć </text:span><text:span text:style-name="T1">podatk</text:span><text:span text:style-name="T1">u VAT. </text:span><text:span text:style-name="T1">Tak </text:span><text:span text:style-name="T1">wyliczo</text:span><text:span text:style-name="T1">ną cenę </text:span><text:span text:style-name="T1">z </text:span><text:span text:style-name="T1">podatki</text:span><text:span text:style-name="T1">em VAT </text:span><text:span text:style-name="T1">Oferent </text:span><text:span text:style-name="T1">zamies</text:span><text:span text:style-name="T1">zcza w </text:span><text:span text:style-name="T1">ofercie. </text:span><text:span text:style-name="T1">Cena </text:span><text:span text:style-name="T1">musi </text:span><text:span text:style-name="T1">być </text:span><text:span text:style-name="T1">wyrażo</text:span><text:span text:style-name="T1">na w </text:span><text:span text:style-name="T1">złotych </text:span><text:span text:style-name="T1">polskic</text:span><text:span text:style-name="T1">h. Cena </text:span><text:span text:style-name="T1">ta </text:span><text:span text:style-name="T1">będzie </text:span><text:span text:style-name="T1">brana </text:span><text:span text:style-name="T1">pod </text:span><text:span text:style-name="T1">uwagę </text:span><text:span text:style-name="T1">przy </text:span><text:span text:style-name="T1">wyborz</text:span><text:span text:style-name="T1">e </text:span><text:span text:style-name="T1">najkorz</text:span><text:span text:style-name="T1">ystniejs</text:span><text:span text:style-name="T1">zej </text:span><text:span text:style-name="T1">oferty. </text:span><text:span text:style-name="T1">Zapisy </text:span><text:span text:style-name="T1">cyfrow</text:span><text:span text:style-name="T1">e ceny </text:span><text:span text:style-name="T1">powinn</text:span><text:span text:style-name="T1">y być </text:span><text:span text:style-name="T1">zgodne </text:span><text:span text:style-name="T1">z </text:span><text:span text:style-name="T1">zapisa</text:span><text:span text:style-name="T1">mi </text:span><text:span text:style-name="T1">słowny</text:span><text:span text:style-name="T1">mi. </text:span><text:span text:style-name="T1">Oferto</text:span><text:span text:style-name="T1">wa </text:span><text:span text:style-name="T1">wartoś</text:span><text:span text:style-name="T1">ć netto </text:span><text:span text:style-name="T1">będzie </text:span><text:span text:style-name="T1">niezmie</text:span><text:span text:style-name="T1">nna w </text:span><text:span text:style-name="T1">okresie </text:span><text:span text:style-name="T1">realizac</text:span><text:span text:style-name="T1">ji </text:span><text:span text:style-name="T1">przedm</text:span><text:span text:style-name="T1">iotu </text:span><text:span text:style-name="T1">zamówi</text:span><text:span text:style-name="T1">enia</text:span>.</text:p>
          </table:table-cell>
          <table:covered-table-cell table:number-columns-repeated="8" table:style-name="Default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8"/>
          <table:table-cell table:style-name="Default" office:value-type="string">
            <text:p>Oferent zobowiązany jest w kosztorysie ofertowym podać w kolumnie 5 wartość jednostkową (egzemplarza) </text:p>
          </table:table-cell>
          <table:table-cell table:style-name="Default" table:number-columns-repeated="6"/>
        </table:table-row>
        <table:table-row table:style-name="ro1">
          <table:covered-table-cell table:number-columns-repeated="9" table:style-name="Default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8"/>
          <table:table-cell table:style-name="Default" office:value-type="string">
            <text:p>(bez podatku VAT) każdego tytułu czasopisma tj. wartość dostawy tegoż egzemplarza proponowaną przez Oferenta</text:p>
          </table:table-cell>
          <table:table-cell table:style-name="Default" table:number-columns-repeated="6"/>
        </table:table-row>
        <table:table-row table:style-name="ro1">
          <table:covered-table-cell table:number-columns-repeated="9" table:style-name="Default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8"/>
          <table:table-cell table:style-name="Default" office:value-type="string">
            <text:p>za okres podany w kolumnie 4 oraz podać w kolumnie 7 wartość dostawy (bez podatku VAT) każdego tytułu czasopisma <text:s/></text:p>
          </table:table-cell>
          <table:table-cell table:style-name="Default" table:number-columns-repeated="6"/>
        </table:table-row>
        <table:table-row table:style-name="ro1">
          <table:covered-table-cell table:number-columns-repeated="9" table:style-name="Default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8"/>
          <table:table-cell table:style-name="Default" office:value-type="string">
            <text:p>(wartość za jednostkę x ilość jednostek z kolumny 6). W kolumnie 8 należy podać stawkę podatku VAT (w%)</text:p>
          </table:table-cell>
          <table:table-cell table:style-name="Default" table:number-columns-repeated="6"/>
        </table:table-row>
        <table:table-row table:style-name="ro1">
          <table:covered-table-cell table:number-columns-repeated="9" table:style-name="Default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8"/>
          <table:table-cell table:style-name="Default" office:value-type="string">
            <text:p>dla poszczególnych czasopism. W kolumnie 9 należy podać wartość dostawy każdego tytułu czasopisma z podatkiem </text:p>
          </table:table-cell>
          <table:table-cell table:style-name="Default" table:number-columns-repeated="6"/>
        </table:table-row>
        <table:table-row table:style-name="ro1">
          <table:covered-table-cell table:number-columns-repeated="9" table:style-name="Default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8"/>
          <table:table-cell table:style-name="Default" office:value-type="string">
            <text:p>VAT (kolumna 7 + VAT). Do wartości otrzymanej w wyniku sumowania kolumny 7 należy dodać wartość podatku VAT. </text:p>
          </table:table-cell>
          <table:table-cell table:style-name="Default" table:number-columns-repeated="6"/>
        </table:table-row>
        <table:table-row table:style-name="ro1">
          <table:covered-table-cell table:number-columns-repeated="9" table:style-name="Default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8"/>
          <table:table-cell table:style-name="Default" office:value-type="string">
            <text:p>Tak wyliczoną cenę z podatkiem VAT Oferent zamieszcza w ofercie. Cena musi być wyrażona w złotych polskich.</text:p>
          </table:table-cell>
          <table:table-cell table:style-name="Default" table:number-columns-repeated="6"/>
        </table:table-row>
        <table:table-row table:style-name="ro1">
          <table:covered-table-cell table:number-columns-repeated="9" table:style-name="Default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8"/>
          <table:table-cell table:style-name="Default" office:value-type="string">
            <text:p>Cena ta będzie brana pod uwagę przez Komisję Przetargową w trakcie wyboru najkorzystniejszej oferty. Zapisy cyfrowe</text:p>
          </table:table-cell>
          <table:table-cell table:style-name="Default" table:number-columns-repeated="6"/>
        </table:table-row>
        <table:table-row table:style-name="ro1">
          <table:covered-table-cell table:number-columns-repeated="9" table:style-name="Default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8"/>
          <table:table-cell table:style-name="Default" office:value-type="string">
            <text:p>ceny powinny być zgodne z zapisami słownymi. Ofertowa wartość netto będzie niezmienna w okresie realizacji przedmiotu</text:p>
          </table:table-cell>
          <table:table-cell table:style-name="Default" table:number-columns-repeated="6"/>
        </table:table-row>
        <table:table-row table:style-name="ro1">
          <table:covered-table-cell table:number-columns-repeated="9" table:style-name="Default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8"/>
          <table:table-cell table:style-name="Default" office:value-type="string">
            <text:p>zamówienia.</text:p>
          </table:table-cell>
          <table:table-cell table:style-name="Default" table:number-columns-repeated="6"/>
        </table:table-row>
        <table:table-row table:style-name="ro1" table:number-rows-repeated="3">
          <table:table-cell table:style-name="Default" table:number-columns-repeated="1024"/>
        </table:table-row>
        <table:table-row table:style-name="ro1">
          <table:table-cell table:style-name="Default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5"/>
          <table:table-cell table:style-name="Default" office:value-type="string">
            <text:p>(data) <text:s text:c="17"/>(miejscowość)</text:p>
          </table:table-cell>
          <table:table-cell table:style-name="Default" table:number-columns-repeated="2"/>
          <table:table-cell table:style-name="Default" office:value-type="string">
            <text:p>popis Oferenta</text:p>
          </table:table-cell>
          <table:table-cell table:style-name="Default" table:number-columns-repeated="2"/>
        </table:table-row>
        <table:table-row table:style-name="ro10">
          <table:table-cell table:style-name="Default" table:number-columns-repeated="4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  <table:table-cell table:style-name="Default" table:number-columns-repeated="6"/>
          <table:table-cell table:style-name="Default" office:value-type="string">
            <text:p>................................................</text:p>
          </table:table-cell>
          <table:table-cell table:style-name="Default"/>
          <table:table-cell table:style-name="Default" office:value-type="string">
            <text:p>.......................</text:p>
          </table:table-cell>
        </table:table-row>
        <table:table-row table:style-name="ro10" table:number-rows-repeated="1048462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2" number:min-integer-digits="1" number:grouping="true"/>
      <number:text>     </number:text>
    </number:number-style>
    <number:number-style style:name="N141P0" style:volatile="true">
      <number:text>Tak</number:text>
    </number:number-style>
    <number:number-style style:name="N141P1" style:volatile="true">
      <number:text>Tak</number:text>
    </number:number-style>
    <number:number-style style:name="N141">
      <number:text>Ni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Prawda</number:text>
    </number:number-style>
    <number:number-style style:name="N143P1" style:volatile="true">
      <number:text>Prawda</number:text>
    </number:number-style>
    <number:number-style style:name="N143">
      <number:text>Fałsz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Włączone</number:text>
    </number:number-style>
    <number:number-style style:name="N145P1" style:volatile="true">
      <number:text>Włączone</number:text>
    </number:number-style>
    <number:number-style style:name="N145">
      <number:text>Wyłączone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date-style style:name="N148">
      <number:month number:style="long"/>
      <number:text>-</number:text>
      <number:day number:style="long"/>
      <number:text>-</number:text>
      <number:year number:style="long"/>
    </number:date-style>
    <number:number-style style:name="N150P0" style:volatile="true">
      <number:number number:decimal-places="0" number:min-integer-digits="1" number:grouping="true"/>
      <number:text>   </number:text>
    </number:number-style>
    <number:number-style style:name="N150">
      <number:text>-</number:text>
      <number:number number:decimal-places="0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  </number:text>
    </number:number-style>
    <number:number-style style:name="N153">
      <number:text>-</number:text>
      <number:number number:decimal-places="2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4P0"/>
    </number:number-style>
    <number:number-style style:name="N155">
      <number:scientific-number number:decimal-places="1" number:min-integer-digits="1" number:min-exponent-digits="1"/>
    </number:number-style>
    <number:currency-style style:name="N156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6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6P0"/>
    </number:currency-style>
    <number:date-style style:name="N157">
      <number:day number:style="long"/>
      <number:text>.</number:text>
      <number:month number:style="long"/>
      <number:text>.</number:text>
      <number:year number:style="long"/>
    </number:date-style>
    <number:number-style style:name="N159P0" style:volatile="true">
      <number:text>€</number:text>
      <number:number number:decimal-places="0" number:min-integer-digits="1" number:grouping="true"/>
    </number:number-style>
    <number:number-style style:name="N159">
      <number:text>-€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number:min-integer-digits="1" number:grouping="true"/>
    </number:number-style>
    <number:number-style style:name="N162">
      <number:text>-€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integer-digits="1" number:grouping="true"/>
      <style:map style:condition="value()&gt;=0" style:apply-style-name="N163P0"/>
    </number:number-style>
    <number:number-style style:name="N167P0" style:volatile="true">
      <number:text> €</number:text>
      <number:number number:decimal-places="0" number:min-integer-digits="1" number:grouping="true" number:display-factor="1000"/>
    </number:number-style>
    <number:number-style style:name="N167P1" style:volatile="true">
      <number:text>-€</number:text>
      <number:number number:decimal-places="0" number:min-integer-digits="1" number:grouping="true" number:display-factor="1000"/>
    </number:number-style>
    <number:number-style style:name="N167P2" style:volatile="true">
      <number:text> €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0" number:min-integer-digits="1" number:grouping="true" number:display-factor="1000"/>
    </number:number-style>
    <number:number-style style:name="N171P1" style:volatile="true">
      <number:text>-</number:text>
      <number:number number:decimal-places="0" number:min-integer-digits="1" number:grouping="true" number:display-factor="1000"/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€</number:text>
      <number:number number:decimal-places="2" number:min-integer-digits="1" number:grouping="true" number:display-factor="1000"/>
    </number:number-style>
    <number:number-style style:name="N175P1" style:volatile="true">
      <number:text>-€</number:text>
      <number:number number:decimal-places="2" number:min-integer-digits="1" number:grouping="true" number:display-factor="1000"/>
    </number:number-style>
    <number:number-style style:name="N175P2" style:volatile="true">
      <number:text> €-</number:text>
      <number:number number:decimal-places="0" number:min-integer-digits="0" number:display-factor="1000"/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integer-digits="1" number:grouping="true" number:display-factor="1000"/>
    </number:number-style>
    <number:number-style style:name="N179P1" style:volatile="true">
      <number:text>-</number:text>
      <number:number number:decimal-places="2" number:min-integer-digits="1" number:grouping="true" number:display-factor="1000"/>
    </number:number-style>
    <number:number-style style:name="N179P2" style:volatile="true">
      <number:text> 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5" number:min-integer-digits="1" number:grouping="true"/>
    </number:number-style>
    <number:number-style style:name="N181">
      <number:number number:decimal-places="10" number:min-integer-digits="1" number:grouping="true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8">28.11.2022</text:date>, <text:time>13:35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5T11:36:03.43</meta:creation-date>
    <dc:date>2022-11-28T13:35:02.23</dc:date>
    <meta:editing-duration>PT3H27M11S</meta:editing-duration>
    <meta:editing-cycles>22</meta:editing-cycles>
    <meta:generator>OpenOffice/4.1.11$Win32 OpenOffice.org_project/4111m1$Build-9808</meta:generator>
    <dc:creator>Anna Sawa</dc:creator>
    <meta:printed-by>Anna Sawa</meta:printed-by>
    <meta:print-date>2022-11-21T14:29:51.76</meta:print-date>
    <meta:document-statistic meta:table-count="1" meta:cell-count="2021" meta:object-count="0"/>
    <meta:user-defined meta:name="ProgId">Excel.Sheet</meta:user-defined>
  </office:meta>
</office:document-meta>
</file>