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1.718cm" style:rel-column-width="4380*"/>
    </style:style>
    <style:style style:name="Tabela1.B" style:family="table-column">
      <style:table-column-properties style:column-width="10.215cm" style:rel-column-width="26047*"/>
    </style:style>
    <style:style style:name="Tabela1.C" style:family="table-column">
      <style:table-column-properties style:column-width="7.34cm" style:rel-column-width="18715*"/>
    </style:style>
    <style:style style:name="Tabela1.D" style:family="table-column">
      <style:table-column-properties style:column-width="6.429cm" style:rel-column-width="16393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Informacja z otwarcia ofert</text:p>
      <text:p text:style-name="P3"/>
      <text:p text:style-name="P1">DOSTAWA PRASY w 2020 ROKU DO MIEJSKIEJ BIBLIOTEKI PUBLICZNEJ IM. H. ŁOPACIŃSKIEGO W LUBLINIE</text:p>
      <text:p text:style-name="P1"/>
      <text:p text:style-name="P2">1. Kwota, jaką Zamawiający zamierza przeznaczyć na sfinansowanie zamówienia: 180 000 zł</text:p>
      <text:p text:style-name="P2">2. W wyznaczonym terminie, tj. do dnia 18 listopada 2019 r. do godz. 9.50, Zamawiający otrzymał następujące oferty: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6">L.p.</text:p>
          </table:table-cell>
          <table:table-cell table:style-name="Tabela1.A1" office:value-type="string">
            <text:p text:style-name="P6">Nazwa (firma) Wykonawcy</text:p>
          </table:table-cell>
          <table:table-cell table:style-name="Tabela1.A1" office:value-type="string">
            <text:p text:style-name="P6">Adres Wykonawcy</text:p>
          </table:table-cell>
          <table:table-cell table:style-name="Tabela1.D1" office:value-type="string">
            <text:p text:style-name="P6">Cena</text:p>
          </table:table-cell>
        </table:table-row>
        <table:table-row>
          <table:table-cell table:style-name="Tabela1.A2" office:value-type="string">
            <text:p text:style-name="P5"/>
            <text:p text:style-name="P5"/>
            <text:p text:style-name="P5">1.</text:p>
          </table:table-cell>
          <table:table-cell table:style-name="Tabela1.A2" office:value-type="string">
            <text:p text:style-name="P4"/>
            <text:p text:style-name="P4"/>
            <text:p text:style-name="P4">"RUCH" S.A.</text:p>
            <text:p text:style-name="P4"/>
            <text:p text:style-name="P4"/>
          </table:table-cell>
          <table:table-cell table:style-name="Tabela1.A2" office:value-type="string">
            <text:p text:style-name="P4">ul. Annopol 17A</text:p>
            <text:p text:style-name="P4">03-236 Warszawa</text:p>
            <text:p text:style-name="P4">BIURO E-COMMERCE</text:p>
            <text:p text:style-name="P4"><text:s/>I PRENUMERATY</text:p>
            <text:p text:style-name="P4">ul. Kopernika 95</text:p>
            <text:p text:style-name="P4">15-396 Białystok</text:p>
          </table:table-cell>
          <table:table-cell table:style-name="Tabela1.D2" office:value-type="string">
            <text:p text:style-name="P5"/>
            <text:p text:style-name="P5"/>
            <text:p text:style-name="P5">177 998,84 zł</text:p>
          </table:table-cell>
        </table:table-row>
        <table:table-row>
          <table:table-cell table:style-name="Tabela1.A2" office:value-type="string">
            <text:p text:style-name="P5"/>
            <text:p text:style-name="P5">2.</text:p>
          </table:table-cell>
          <table:table-cell table:style-name="Tabela1.A2" office:value-type="string">
            <text:p text:style-name="P4"/>
            <text:p text:style-name="P4">GARMOND PRESS S.A</text:p>
            <text:p text:style-name="P4"/>
          </table:table-cell>
          <table:table-cell table:style-name="Tabela1.A2" office:value-type="string">
            <text:p text:style-name="P4">ul. Lubicz 3</text:p>
            <text:p text:style-name="P4">31-034 Kraków</text:p>
          </table:table-cell>
          <table:table-cell table:style-name="Tabela1.D2" office:value-type="string">
            <text:p text:style-name="P5">159 432,63 zł</text:p>
          </table:table-cell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rena Książek</meta:initial-creator>
    <meta:creation-date>2019-10-21T14:59:04.87</meta:creation-date>
    <dc:date>2019-11-19T12:31:11.15</dc:date>
    <dc:creator>Irena Książek</dc:creator>
    <meta:editing-duration>PT46M23S</meta:editing-duration>
    <meta:editing-cycles>6</meta:editing-cycles>
    <meta:generator>OpenOffice/4.1.2$Win32 OpenOffice.org_project/412m3$Build-9782</meta:generator>
    <meta:printed-by>Irena Książek</meta:printed-by>
    <meta:print-date>2019-11-18T10:00:33.07</meta:print-date>
    <meta:document-statistic meta:table-count="1" meta:image-count="0" meta:object-count="0" meta:page-count="1" meta:paragraph-count="22" meta:word-count="87" meta:character-count="542"/>
  </office:meta>
</office:document-meta>
</file>