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0% 100%" style:font-name="Times New Roman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style:text-underline-style="none" fo:font-weight="normal" style:font-weight-asian="normal" style:font-weight-complex="normal"/>
    </style:style>
    <style:style style:name="T7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3/2020</text:p>
      <text:p text:style-name="P4">Dyrektora Miejskiej Biblioteki Publicznej im. H. Łopacińskiego w Lublinie </text:p>
      <text:p text:style-name="P4">z dnia 17.02.2020 r.</text:p>
      <text:p text:style-name="P4">w sprawie zmiany Zarządzenia nr 17/2018 Dyrektora Miejskiej Biblioteki Publicznej<text:line-break/> im. Hieronima Łopacińskiego w Lublinie w sprawie wyznaczenia Inspektora Ochrony Danych w Miejskiej Bibliotece Publicznej im. Hieronima Łopacińskiego w Lublinie </text:p>
      <text:p text:style-name="P4"/>
      <text:p text:style-name="P4"/>
      <text:p text:style-name="P7"><text:span text:style-name="T2">Na podstawie art. 37 ust.1 Rozporządzenia Parlamentu Europejskiego i Rady Unii Europejskiej 2016/679 z dnia 27 kwietnia 2016 r. w sprawie ochrony osób fizycznych w związku <text:line-break/>z przetwarzaniem danych osobowych i w sprawie swobodnego przepływu takich danych oraz uchylenia dyrektywy 95/46/WE (dalej „RODO”) zarządzam, co następuje:</text:span></text:p>
      <text:p text:style-name="P9"><text:tab/><text:span text:style-name="T1"> </text:span></text:p>
      <text:p text:style-name="P4"><text:span text:style-name="T1"><text:s text:c="3"/>§ 1 <text:s text:c="2"/></text:span><text:s/></text:p>
      <text:p text:style-name="P4"/>
      <text:p text:style-name="P5"><text:span text:style-name="T3">W </text:span><text:span text:style-name="T5"><text:s/>Zarządzeniu nr 17/2018 Dyrektora MBP Lublin wprowadza się następujące zmiany:</text:span></text:p>
      <text:list xml:id="list6042365758399054541" text:style-name="L1">
        <text:list-item>
          <text:p text:style-name="P6"><text:span text:style-name="T3">§</text:span><text:span text:style-name="T5"> 1 ust. 1 </text:span><text:span text:style-name="T6">otrzymuje następujące brzmienie:<text:line-break/>„Mając na uwadze prawidłowość realizacji obowiązków wynikających ze wskazanego powyżej RODO, w celu maksymalizacji poziomu bezpieczeństwa danych osobowych administrowanych przez Miejską Bibliotekę Publiczną im. H. Łopacińskiego w Lublinie (dalej: MBP) wyznaczam Agnieszkę Krzyżak do pełnienia funkcji Inspektora Ochrony Danych (dalej: IOD). Okres, na który powierza się powołanemu pełnienie funkcji jest adekwatny do okresu współpracy, zgodnie z zawartą umową.” <text:s/></text:span></text:p>
        </text:list-item>
        <text:list-item>
          <text:p text:style-name="P6"><text:span text:style-name="T6">usuwa się </text:span><text:span text:style-name="T4">§</text:span><text:span text:style-name="T6"> 3 </text:span></text:p>
        </text:list-item>
        <text:list-item>
          <text:p text:style-name="P6"><text:span text:style-name="Domyślna_20_czcionka_20_akapitu"><text:span text:style-name="T7">dotychczasowy § 4 staje się § 3</text:span></text:span><text:span text:style-name="T6"><text:line-break/></text:span></text:p>
        </text:list-item>
      </text:list>
      <text:p text:style-name="P3">§ 2</text:p>
      <text:p text:style-name="P3"/>
      <text:p text:style-name="P2">Zarządzenie wchodzi w życie z dniem podpisania.</text:p>
      <text:p text:style-name="P2"/>
      <text:p text:style-name="P3"/>
      <text:p text:style-name="P3"/>
      <text:p text:style-name="P3"/>
      <text:p text:style-name="P3"/>
      <text:p text:style-name="P3"><text:tab/><text:tab/><text:tab/><text:tab/><text:span text:style-name="T2">Dyrektor</text:span></text:p>
      <text:p text:style-name="P1"/>
      <text:p text:style-name="P1"><text:tab/> <text:s/><text:tab/> <text:s text:c="3"/><text:tab/><text:tab/> Piotr Tokarczu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ta Serafin</meta:initial-creator>
    <meta:creation-date>2020-02-14T11:33:16.15</meta:creation-date>
    <dc:date>2020-02-17T11:51:02.77</dc:date>
    <meta:editing-duration>PT11M2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96" meta:character-count="1425"/>
  </office:meta>
</office:document-meta>
</file>