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93cm" fo:break-before="auto" style:use-optimal-row-height="true"/>
    </style:style>
    <style:style style:name="ro3" style:family="table-row">
      <style:table-row-properties style:row-height="2.397cm" fo:break-before="auto" style:use-optimal-row-height="true"/>
    </style:style>
    <style:style style:name="ro4" style:family="table-row">
      <style:table-row-properties style:row-height="4.738cm" fo:break-before="auto" style:use-optimal-row-height="true"/>
    </style:style>
    <style:style style:name="ro5" style:family="table-row">
      <style:table-row-properties style:row-height="2.866cm" fo:break-before="auto" style:use-optimal-row-height="true"/>
    </style:style>
    <style:style style:name="ro6" style:family="table-row">
      <style:table-row-properties style:row-height="4.27cm" fo:break-before="auto" style:use-optimal-row-height="true"/>
    </style:style>
    <style:style style:name="ro7" style:family="table-row">
      <style:table-row-properties style:row-height="1.93cm" fo:break-before="auto" style:use-optimal-row-height="true"/>
    </style:style>
    <style:style style:name="ro8" style:family="table-row">
      <style:table-row-properties style:row-height="1.462cm" fo:break-before="auto" style:use-optimal-row-height="true"/>
    </style:style>
    <style:style style:name="ro9" style:family="table-row">
      <style:table-row-properties style:row-height="3.627cm" fo:break-before="auto" style:use-optimal-row-height="true"/>
    </style:style>
    <style:style style:name="ro10" style:family="table-row">
      <style:table-row-properties style:row-height="5.44cm" fo:break-before="auto" style:use-optimal-row-height="true"/>
    </style:style>
    <style:style style:name="ro11" style:family="table-row">
      <style:table-row-properties style:row-height="6.142cm" fo:break-before="auto" style:use-optimal-row-height="true"/>
    </style:style>
    <style:style style:name="ro12" style:family="table-row">
      <style:table-row-properties style:row-height="3.334cm" fo:break-before="auto" style:use-optimal-row-height="true"/>
    </style:style>
    <style:style style:name="ro13" style:family="table-row">
      <style:table-row-properties style:row-height="4.972cm" fo:break-before="auto" style:use-optimal-row-height="true"/>
    </style:style>
    <style:style style:name="ro14" style:family="table-row">
      <style:table-row-properties style:row-height="5.205cm" fo:break-before="auto" style:use-optimal-row-height="true"/>
    </style:style>
    <style:style style:name="ro15" style:family="table-row">
      <style:table-row-properties style:row-height="7.546cm" fo:break-before="auto" style:use-optimal-row-height="true"/>
    </style:style>
    <style:style style:name="ro16" style:family="table-row">
      <style:table-row-properties style:row-height="8.132cm" fo:break-before="auto" style:use-optimal-row-height="true"/>
    </style:style>
    <style:style style:name="ro17" style:family="table-row">
      <style:table-row-properties style:row-height="5.674cm" fo:break-before="auto" style:use-optimal-row-height="true"/>
    </style:style>
    <style:style style:name="ro18" style:family="table-row">
      <style:table-row-properties style:row-height="7.225cm" fo:break-before="auto" style:use-optimal-row-height="true"/>
    </style:style>
    <style:style style:name="ro19" style:family="table-row">
      <style:table-row-properties style:row-height="4.533cm" fo:break-before="auto" style:use-optimal-row-height="true"/>
    </style:style>
    <style:style style:name="ro20" style:family="table-row">
      <style:table-row-properties style:row-height="3.801cm" fo:break-before="auto" style:use-optimal-row-height="true"/>
    </style:style>
    <style:style style:name="ro21" style:family="table-row">
      <style:table-row-properties style:row-height="3.187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515cm" fo:break-before="auto" style:use-optimal-row-height="true"/>
    </style:style>
    <style:style style:name="ro24" style:family="table-row">
      <style:table-row-properties style:row-height="1.695cm" fo:break-before="auto" style:use-optimal-row-height="true"/>
    </style:style>
    <style:style style:name="ro25" style:family="table-row">
      <style:table-row-properties style:row-height="6.14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2" style:font-name-asian="Arial2" style:font-name-complex="Arial2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 fo:hyphenate="true"/>
    </style:style>
    <style:style style:name="ce37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46" style:family="table-cell" style:parent-style-name="Default">
      <style:table-cell-properties fo:background-color="transparent"/>
      <style:text-properties fo:color="#000000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1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 fo:hyphenate="true"/>
    </style:style>
    <style:style style:name="ce54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ucida Sans"/>
    </style:style>
  </office:automatic-styles>
  <office:body>
    <office:spreadsheet>
      <table:table table:name="Całość" table:style-name="ta1" table:print-ranges="Całość.A1:Całość.J9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55"/>
        <table:table-column table:style-name="co1" table:default-cell-style-name="ce37"/>
        <table:table-column table:style-name="co4" table:default-cell-style-name="ce18"/>
        <table:table-column table:style-name="co1" table:number-columns-repeated="42" table:default-cell-style-name="ce18"/>
        <table:table-column table:style-name="co1" table:number-columns-repeated="949" table:default-cell-style-name="ce54"/>
        <table:table-column table:style-name="co5" table:number-columns-repeated="15" table:default-cell-style-name="ce54"/>
        <table:table-column table:style-name="co5" table:default-cell-style-name="ce46"/>
        <table:table-row table:style-name="ro1">
          <table:table-cell table:style-name="ce3" table:number-columns-repeated="2"/>
          <table:table-cell table:style-name="ce15" table:number-columns-repeated="3"/>
          <table:table-cell table:style-name="ce46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Nazwa</text:p>
          </table:table-cell>
          <table:table-cell table:style-name="ce30" office:value-type="string" calcext:value-type="string">
            <text:p>Opis przedmiotu zamówienia</text:p>
          </table:table-cell>
          <table:table-cell table:style-name="ce30" office:value-type="string" calcext:value-type="string">
            <text:p>J.m.</text:p>
          </table:table-cell>
          <table:table-cell table:style-name="ce30" office:value-type="string" calcext:value-type="string">
            <text:p>Szacunkowa 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72" office:value-type="string" calcext:value-type="string">
            <text:p>Wartość netto</text:p>
          </table:table-cell>
          <table:table-cell table:style-name="ce72" office:value-type="string" calcext:value-type="string">
            <text:p>Stawka VAT</text:p>
          </table:table-cell>
          <table:table-cell table:style-name="ce72" office:value-type="string" calcext:value-type="string">
            <text:p>Kwota VAT</text:p>
          </table:table-cell>
          <table:table-cell table:style-name="ce72" office:value-type="string" calcext:value-type="string">
            <text:p>Wartość brutto</text:p>
          </table:table-cell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string" calcext:value-type="string">
            <text:p>7=6*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2" office:value-type="string" calcext:value-type="string">
            <text:p>10=7+9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rbuz <text:span text:style-name="T1">(sezon miesiące: VI-X)</text:span></text:p>
          </table:table-cell>
          <table:table-cell table:style-name="ce10" office:value-type="string" calcext:value-type="string">
            <text:p>Owoce całe, twarde, zdrowe (bez śladów gnicia i pleśni), czyste, <text:s/>wolne od szkodników i uszkodzeń przez nich wyrządzonych, pozbawione nieprawidłowej wilgoci zewnętrznej.</text:p>
          </table:table-cell>
          <table:table-cell table:style-name="ce29" office:value-type="string" calcext:value-type="string">
            <text:p>kg</text:p>
          </table:table-cell>
          <table:table-cell table:style-name="ce36" office:value-type="float" office:value="345" calcext:value-type="float">
            <text:p>34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Banan </text:p>
          </table:table-cell>
          <table:table-cell table:style-name="ce10" office:value-type="string" calcext:value-type="string">
            <text:p>Owoce całe, twarde, zdrowe (bez śladów gnicia <text:s text:c="2"/>i pleśni), czyste, wolne od szkodników. Opakowania stanowią pudła kartonowe lub skrzynki do 15kg wykonane z materiałów opakowaniowych przeznaczonych do kontaktu <text:s text:c="2"/>z żywnością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1990" calcext:value-type="float">
            <text:p>11 99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Borówka amerykańska</text:p>
          </table:table-cell>
          <table:table-cell table:style-name="ce10" office:value-type="string" calcext:value-type="string">
            <text:p>Owoce całe, twarde, zdrowe (bez śladów gnicia i pleśni), czyste,  wolne od szkodników i uszkodzeń przez nich wyrządzonych, pozbawione nieprawidłowej wilgoci zewnętrznej. <text:span text:style-name="T3">Waga co najmniej 125 g</text:span></text:p>
          </table:table-cell>
          <table:table-cell table:style-name="ce47" office:value-type="string" calcext:value-type="string">
            <text:p>szt</text:p>
          </table:table-cell>
          <table:table-cell table:style-name="ce36" office:value-type="float" office:value="510" calcext:value-type="float">
            <text:p>51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Botwina pęczek (sezon miesiące V-VI) </text:p>
          </table:table-cell>
          <table:table-cell table:style-name="ce10" office:value-type="string" calcext:value-type="string">
            <text:p>Botwina świeża, powinna być dostępna     w miesiącach maj – czerwiec. Świeża, zdrowa, bez plam, zaschniętych części. O naturalnym dla odmiany zabarwieniu czerwono zielonym. Pakowana w pęczki. <text:span text:style-name="T1">Masa co najmniej 350g</text:span>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638" calcext:value-type="float">
            <text:p>638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Brzoskwinie <text:span text:style-name="T1">(sezon miesiące: IX-X)</text:span></text:p>
          </table:table-cell>
          <table:table-cell table:style-name="ce10" office:value-type="string" calcext:value-type="string">
            <text:p>Owoce całe, twarde, zdrowe (bez śladów gnicia i pleśni), czyste, <text:s/>wolne od szkodników i uszkodzeń przez nich wyrządzonych, pozbawione nieprawidłowej wilgoci zewnętrznej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130" calcext:value-type="float">
            <text:p>2 1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Burak czerwony</text:p>
          </table:table-cell>
          <table:table-cell table:style-name="ce10" office:value-type="string" calcext:value-type="string">
            <text:p>Świeże, całe, zdrowe bez oznak gnicia, śladów pleśni, czyste, jędrne, Barwa w przekroju ciemnoczerwona, charakterystyczna dla odmiany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683" calcext:value-type="float">
            <text:p>4 68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Cebula</text:p>
          </table:table-cell>
          <table:table-cell table:style-name="ce10" office:value-type="string" calcext:value-type="string">
            <text:p>Cała, ścisła, jędrna, czysta, zdrowa bez objawów gnicia, śladów pleśni, zmarznięcia, dojrzała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455" calcext:value-type="float">
            <text:p>4 45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Cebula czerwona</text:p>
          </table:table-cell>
          <table:table-cell table:style-name="ce10" office:value-type="string" calcext:value-type="string">
            <text:p>Cała, ścisła, jędrna, czysta, zdrowa bez objawów gnicia, śladów pleśni, zmarznięcia, dojrzała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80" calcext:value-type="float">
            <text:p>28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Cukinia</text:p>
          </table:table-cell>
          <table:table-cell table:style-name="ce10" office:value-type="string" calcext:value-type="string">
            <text:p>Cała, jędrna, czysta, zdrowa bez objawów gnicia, śladów pleśni, zmarznięcia, dojrzała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500" calcext:value-type="float">
            <text:p>5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Cytryna</text:p>
          </table:table-cell>
          <table:table-cell table:style-name="ce10" office:value-type="string" calcext:value-type="string">
            <text:p>Owoce całe, zdrowe bez oznak gnicia, pleśni, czyste, wolne od szkodników i uszkodzeń, wolne od oznak wewnętrznego wysychania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900" calcext:value-type="float">
            <text:p>9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Czosnek główka</text:p>
          </table:table-cell>
          <table:table-cell table:style-name="ce10" office:value-type="string" calcext:value-type="string">
            <text:p>Główki twarde, zwarte, zdrowe (bez oznak gnicia, śladów pleśni), o odpowiednio regularnym kształcie, czyste, praktycznie wolne od szkodników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1962" calcext:value-type="float">
            <text:p>1 962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Fasola Jaś karłowaty</text:p>
          </table:table-cell>
          <table:table-cell table:style-name="ce10" office:value-type="string" calcext:value-type="string">
            <text:p>Ziarna czyste, całe, zdrowe, jędrne, dobrze wykształcone, bez otworów spowodowanych przez owady, suche, nie wyschnięte, bez zanieczyszczeń. Zapach naturalny, swoisty, bez zapachu pleśni, stęchlizny i innych obcych zapachów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0" calcext:value-type="float">
            <text:p>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Fasola Jaś średni</text:p>
          </table:table-cell>
          <table:table-cell table:style-name="ce10" office:value-type="string" calcext:value-type="string">
            <text:p>Ziarna czyste, całe, zdrowe, jędrne, dobrze wykształcone, bez otworów spowodowanych przez owady, suche, nie wyschnięte, bez zanieczyszczeń. Zapach naturalny, swoisty, bez zapachu pleśni, stęchlizny i innych obcych zapachów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688" calcext:value-type="float">
            <text:p>688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Groch łupany</text:p>
          </table:table-cell>
          <table:table-cell table:style-name="ce17" office:value-type="string" calcext:value-type="string">
            <text:p>Groch łuskany cały powstaje w wyniku oczyszczenia z łuski ziarna grochu. Opakowania jednostkowe – torby papierowe lub torby foliowe termozgrzewalne, wykonane z materiałów opakowaniowych przeznaczonych do kontaktu <text:s text:c="2"/>z żywnością. Masa netto 1 kg.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485" calcext:value-type="float">
            <text:p>48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Gruszka Konferencja (poza sezonem)</text:p>
          </table:table-cell>
          <table:table-cell table:style-name="ce19" office:value-type="string" calcext:value-type="string">
            <text:p>Owoce świeże. Wymagana odmiana: Konferencja. Owoce muszą być całe, zdrowe (bez oznak gnicia i pleśni), czyste, praktycznie wolne od szkodników, wolne od <text:s/>uszkodzeń miąższu wyrządzonych przez szkodniki, pozbawione nieprawidłowej wilgoci zewnętrznej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250" calcext:value-type="float">
            <text:p>1 2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Gruszka Konferencja (sezon miesiące IX-XII)</text:p>
          </table:table-cell>
          <table:table-cell table:style-name="ce19" office:value-type="string" calcext:value-type="string">
            <text:p>Owoce świeże. Wymagana odmiana: Konferencja. Owoce muszą być całe, zdrowe (bez oznak gnicia i pleśni), czyste, praktycznie wolne od szkodników, wolne od <text:s/>uszkodzeń miąższu wyrządzonych przez szkodniki, pozbawione nieprawidłowej wilgoci zewnętrznej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050" calcext:value-type="float">
            <text:p>4 0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Jabłko</text:p>
          </table:table-cell>
          <table:table-cell table:style-name="ce10" office:value-type="string" calcext:value-type="string">
            <text:p><text:span text:style-name="T4">Wymagana co najmniej: DeCosta, Jonagold, Jonagoret, Szampion do wyboru Zamawiającego na etapie realizacji umowy, Owoce świeże. Wygląd: całe, zdrowe (bez oznak gnicia), czyste, odpowiednio dojrzałe, wolne od szkodników, pod względem kształtu, rozmiaru     i wybarwienia muszą spełniać wymogi cechy odmianowej. </text:span><text:span text:style-name="T5">Owoce średniej wielkości dla danego gatunku, Rozbieżność między poszczególnymi owocami względem siebie nie więcej niż 30% danego owocu.</text:span>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4300" calcext:value-type="float">
            <text:p>14 3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Kalafior świeży</text:p>
          </table:table-cell>
          <table:table-cell table:style-name="ce10" office:value-type="string" calcext:value-type="string">
            <text:p>Świeże, czyste, zdrowe (bez oznak gnicia, śladów pleśni oraz uszkodzeń takich jak skazy, obicia), bez liści, całe, twarde, o gęstej strukturze, wolne od owadów i szkodników oraz uszkodzeń spowodowanych przez choroby i szkodniki,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530" calcext:value-type="float">
            <text:p>5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Kapusta biała</text:p>
          </table:table-cell>
          <table:table-cell table:style-name="ce10" office:value-type="string" calcext:value-type="string">
            <text:p>Główki powinny być świeże, czyste, zdrowe (bez objawów gnicia, śladów pleśni), zwarte, bez oznak kwitnienia, wolne od owadów i szkodników oraz uszkodzeń spowodowanych przez choroby <text:s text:c="2"/>i szkodniki. Opakowania powinny stanowić worki raszlowe od 10 kg do 20 kg lub wykonane <text:s text:c="9"/>z materiałów opakowaniowych przeznaczonych do kontaktu z żywnością.</text:p>
          </table:table-cell>
          <table:table-cell table:style-name="ce31" office:value-type="string" calcext:value-type="string">
            <text:p>kg</text:p>
          </table:table-cell>
          <table:table-cell table:style-name="ce36" office:value-type="float" office:value="2970" calcext:value-type="float">
            <text:p>2 97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Kapusta biała kwaszona z marchewką</text:p>
          </table:table-cell>
          <table:table-cell table:style-name="ce10" office:value-type="string" calcext:value-type="string">
            <text:p>Produkt otrzymany z kapusty głowiastej białej, oczyszczonej z liści zewnętrznych, bez głąbu, pokrojonej, z dodatkiem marchwi, przypraw, soli spożywczej oraz z dodatkiem lub bez dodatku warzyw i owoców, poddanej fermentacji mlekowej, nie pasteryzowany. Opakowania jednostkowe wiadra wykonane z materiałów opakowaniowych przeznaczonych do kontaktu z żywnością o masie netto 3 lub 5 kg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025" calcext:value-type="float">
            <text:p>1 02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Kapusta czerwona</text:p>
          </table:table-cell>
          <table:table-cell table:style-name="ce10" office:value-type="string" calcext:value-type="string">
            <text:p>Główki powinny być świeże, czyste, zdrowe (bez objawów gnicia, śladów pleśni), zwarte, bez oznak kwitnienia, wolne od owadów i szkodników oraz uszkodzeń spowodowanych przez choroby i szkodniki,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870" calcext:value-type="float">
            <text:p>87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Kapusta kiszona</text:p>
          </table:table-cell>
          <table:table-cell table:style-name="ce10" office:value-type="string" calcext:value-type="string">
            <text:p>Produkt otrzymany z kapusty głowiastej białej, oczyszczonej z liści zewnętrznych, bez głąbu, pokrojonej, z dodatkiem przypraw, soli spożywczej oraz z dodatkiem lub bez dodatku warzyw i owoców, poddanej fermentacji mlekowej, nie pasteryzowany. Opakowania jednostkowe wiadra wykonane z materiałów opakowaniowych przeznaczonych do kontaktu <text:s text:c="2"/>z żywnością o masie netto <text:s/>5 kg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410" calcext:value-type="float">
            <text:p>3 41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Kapusta kwaszona czerwona</text:p>
          </table:table-cell>
          <table:table-cell table:style-name="ce10" office:value-type="string" calcext:value-type="string">
            <text:p>Produkt otrzymany z kapusty głowiastej czerwonej, oczyszczonej z liści zewnętrznych, bez głąbu, pokrojonej, z dodatkiem przypraw, soli spożywczej oraz z dodatkiem lub bez dodatku warzyw i owoców, poddanej fermentacji mlekowej, nie pasteryzowany. Opakowania jednostkowe wiadra wykonane z materiałów opakowaniowych przeznaczonych do kontaktu z żywnością o masie netto 3 lub 5 kg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650" calcext:value-type="float">
            <text:p>6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Kapusta młoda (sezon miesiące V-VI)</text:p>
          </table:table-cell>
          <table:table-cell table:style-name="ce10" office:value-type="string" calcext:value-type="string">
            <text:p>Główki powinny być świeże, czyste, zdrowe (bez objawów gnicia, śladów pleśni), zwarte, bez oznak kwitnienia, wolne od owadów i szkodników oraz uszkodzeń spowodowanych przez choroby <text:s/>i szkodniki. Opakowania powinny stanowić worki raszlowe od 10 kg do 20 kg lub wykonane <text:s text:c="9"/>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283" calcext:value-type="float">
            <text:p>1 28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Kapusta pekińska</text:p>
          </table:table-cell>
          <table:table-cell table:style-name="ce10" office:value-type="string" calcext:value-type="string">
            <text:p>Wygląd: Świeża, czysta, zdrowa (bez oznak gnicia, śladów pleśni), wolna od owadów <text:s text:c="12"/>i szkodników oraz uszkodzeń spowodowanych przez choroby i szkodniki, pozbawiona nieprawidłowej wilgoci zewnętrznej, bez oznak kwitnienia; główka powinna być prawidłowo wykształcona, ze zwartymi liśćmi. Masa główki nie mniej niż 350 g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837" calcext:value-type="float">
            <text:p>2 837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Kapusta włoska</text:p>
          </table:table-cell>
          <table:table-cell table:style-name="ce10" office:value-type="string" calcext:value-type="string">
            <text:p>Główki powinny być świeże, czyste, zdrowe (bez objawów gnicia, śladów pleśni), zwarte, bez oznak kwitnienia, wolne od owadów i szkodników oraz uszkodzeń spowodowanych przez choroby <text:s/>i szkodniki. Opakowania powinny stanowić worki raszlowe od 10 kg do 20 kg lub wykonane <text:s text:c="9"/>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65" calcext:value-type="float">
            <text:p>46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Kiwi</text:p>
          </table:table-cell>
          <table:table-cell table:style-name="ce10" office:value-type="string" calcext:value-type="string">
            <text:p>Całe, jędrne, zdrowe (bez oznak gnicia, pleśni), czyste, dobrze wykształcone, wyklucza się owoce złączone podwójnie lub wielokrotnie, praktycznie wolne od szkodników i uszkodzeń przez nich wyrządzonych,waga 1szt 100g-150g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495" calcext:value-type="float">
            <text:p>1 49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Koper świeży - pęczek</text:p>
          </table:table-cell>
          <table:table-cell table:style-name="ce10" office:value-type="string" calcext:value-type="string">
            <text:p><text:s/>Pęczek min. 29g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6887" calcext:value-type="float">
            <text:p>6 887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Mandarynka (poza sezonem)</text:p>
          </table:table-cell>
          <table:table-cell table:style-name="ce19" office:value-type="string" calcext:value-type="string">
            <text:p>Owoce świeże. Oferowana mandarynka <text:s/>powinna być słodka w smaku i bezpestkowa. Wygląd: całe, wolne od stłuczeń i nadmiernych zabliźnionych nacięć, zdrowe (bez śladów gnicia i pleśni), bez oznak wewnętrznego wyschnięcia, czyste. Niedopuszczalny smak lub zapach obcy.Opakowania powinny stanowić pudła kartonowe lub skrzynki do 15 kg wykonane <text:s text:c="7"/>z materiałów opakowaniowych przeznaczonych do kontaktu z żywnością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850" calcext:value-type="float">
            <text:p>8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Mandarynka (sezon miesiące XII – III)</text:p>
          </table:table-cell>
          <table:table-cell table:style-name="ce19" office:value-type="string" calcext:value-type="string">
            <text:p>Owoce świeże. Oferowana mandarynka powinna być dostępna w miesiącach grudzień – marzec, powinna być słodka w smaku i bezpestkowa. Wygląd: całe, wolne od stłuczeń i nadmiernych zabliźnionych nacięć, zdrowe (bez śladów gnicia i pleśni), bez oznak wewnętrznego wyschnięcia, czyste. Niedopuszczalny smak lub zapach obcy.Opakowania powinny stanowić pudła kartonowe lub skrzynki do 15 kg wykonane <text:s text:c="7"/>z materiałów opakowaniowych przeznaczonych do kontaktu z żywnością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043" calcext:value-type="float">
            <text:p>3 04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Marchew</text:p>
          </table:table-cell>
          <table:table-cell table:style-name="ce10" office:value-type="string" calcext:value-type="string">
            <text:p>Korzenie świeże, jędrne, całe, zdrowe (bez oznak gnicia, śladów pleśni, uszkodzeń spowodowanych przez mróz), czyste, wolne od szkodników i szkód przez nich wyrządzonych, nie zdrewniałe, proste, kształtne. Opakowania powinny stanowić worki raszlowe od 10 kg do 20 kg lub skrzynki do 20 kg wykonane z materiałów opakowaniowych przeznaczonych do kontaktu <text:s text:c="2"/>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8783" calcext:value-type="float">
            <text:p>8 78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Natka pietruszki - pęczek</text:p>
          </table:table-cell>
          <table:table-cell table:style-name="ce10" office:value-type="string" calcext:value-type="string">
            <text:p>Wygląd: Świeża, zdrowa niedopuszczalne objawy pleśni, bez plam, pożółkłych                   i zaschniętych części, pędów kwiatostanowych   i innych zanieczyszczeń obcych (części traw, chwastów),  czysta. <text:span text:style-name="T1">Pęczek min. 40g</text:span>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5663" calcext:value-type="float">
            <text:p>5 66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Nektarynka</text:p>
          </table:table-cell>
          <table:table-cell table:style-name="ce19" office:value-type="string" calcext:value-type="string">
            <text:p>Owoce całe, twarde, zdrowe (bez śladów gnicia i pleśni), czyste, <text:s/>wolne od szkodników i uszkodzeń przez nich wyrządzonych, pozbawione nieprawidłowej wilgoci zewnętrznej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250" calcext:value-type="float">
            <text:p>2 2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Ogórek kiszony</text:p>
          </table:table-cell>
          <table:table-cell table:style-name="ce10" office:value-type="string" calcext:value-type="string">
            <text:p>Produkt otrzymany z ogórków świeżych, <text:s text:c="16"/>z dodatkiem roślinnych przypraw aromatyczno-smakowych, w słonej zalewie, poddany naturalnemu procesowi fermentacji mlekowej. Wygląd: ogórków - barwa oliwkowozielona, kształt możliwie prosty, powierzchnia wolna od uszkodzeń mechanicznych i plam chorobowych. Opakowania jednostkowe: wiadra wykonane z materiałów opakowaniowych przeznaczonych do kontaktu <text:s text:c="2"/>z żywnością o masie netto bez zalewy <text:s/>3 kg.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3630" calcext:value-type="float">
            <text:p>3 6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Ogórek małosolny</text:p>
          </table:table-cell>
          <table:table-cell table:style-name="ce10" office:value-type="string" calcext:value-type="string">
            <text:p>Produkt otrzymany z ogórków świeżych, <text:s text:c="11"/>z dodatkiem roślinnych przypraw aromatyczno-smakowych, w słonej zalewie, poddany naturalnemu procesowi fermentacji mlekowej. Wygląd: ogórków - barwa oliwkowozielona, kształt możliwie prosty, powierzchnia wolna od uszkodzeń mechanicznych i plam chorobowych. Opakowania jednostkowe: wiadra wykonane z materiałów opakowaniowych przeznaczonych do kontaktu <text:s text:c="2"/>z żywnością o masie netto bez zalewy 3 kg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80" calcext:value-type="float">
            <text:p>18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0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Ogórek świeży grunt</text:p>
          </table:table-cell>
          <table:table-cell table:style-name="ce10" office:value-type="string" calcext:value-type="string">
            <text:p>Wygląd: Świeże, jędrne, czyste, całe, zdrowe bez  objaw gnicia, śladów pleśni, o komorach nasiennych bez pustych przestrzeni, wolne od owadów i szkodników oraz uszkodzeń</text:p>
            <text:p>Jednolite w opakowaniu pod względem pochodzenia, odmiany, jakości i wielkości. Opakowania powinny stanowić worki foliowe do 10 kg wykonane 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450" calcext:value-type="float">
            <text:p>1 4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Ogórek świeży szklarnia</text:p>
          </table:table-cell>
          <table:table-cell table:style-name="ce10" office:value-type="string" calcext:value-type="string">
            <text:p>Wygląd: Świeże, jędrne, czyste, całe, zdrowe bez  objaw gnicia, śladów pleśni, o komorach nasiennych bez pustych przestrzeni, wolne od owadów i szkodników oraz uszkodzeń</text:p>
            <text:p>Jednolite w opakowaniu pod względem pochodzenia, odmiany, jakości i wielkości. Opakowania powinny stanowić worki foliowe do 10 kg wykonane 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636" calcext:value-type="float">
            <text:p>3 636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Papryka czerwona <text:span text:style-name="T2">(sezon miesiące IX-X)</text:span></text:p>
          </table:table-cell>
          <table:table-cell table:style-name="ce1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500" calcext:value-type="float">
            <text:p>1 5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Papryka czerwona poza sezonem</text:p>
          </table:table-cell>
          <table:table-cell table:style-name="ce1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470" calcext:value-type="float">
            <text:p>1 47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Papryka zielona poza sezonem</text:p>
          </table:table-cell>
          <table:table-cell table:style-name="ce1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10" calcext:value-type="float">
            <text:p>21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Papryka żółta <text:span text:style-name="T2">(sezon miesiące IX-X)</text:span></text:p>
          </table:table-cell>
          <table:table-cell table:style-name="ce10" office:value-type="string" calcext:value-type="string">
            <text:p>Wygląd: charakterystyczny dla danej odmiany lub typu handlowego; świeża, czysta, twarda, jędrna, dobrze rozwinięta, cała, zdrowa. Opakowania powinny stanowić worki foliowe perforowane od 3 kg do 5 kg. 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95" calcext:value-type="float">
            <text:p>39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Pieczarka świeża</text:p>
          </table:table-cell>
          <table:table-cell table:style-name="ce10" office:value-type="string" calcext:value-type="string">
            <text:p>Wygląd: Zdrowe, czyste (dopuszcza się obecność śladowych ilości podłoża uprawy na trzonie pieczarek), z zamkniętym lub lekko otwartym kapeluszem i odciętą dolną częścią trzonu. Opakowanie stanowią skrzynki o 10 kg wykonane 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023" calcext:value-type="float">
            <text:p>2 02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Pietruszka korzeń</text:p>
          </table:table-cell>
          <table:table-cell table:style-name="ce10" office:value-type="string" calcext:value-type="string">
            <text:p>Korzeń zdrowy (bez oznak gnicia, śladów pleśni, <text:s/>zmarznięcia), czyste, twarde, jędrne, kształtne bez stłuczeń, pęknięć oraz ordzewień skórki, wolne od uszkodzeń spowodowanych przez choroby i szkodniki. Opakowania powinny stanowić worki raszlowe od 5 kg do 10 kg lub skrzynki do 10 kg wykonane <text:s text:c="2"/>z materiałów opakowaniowych przeznaczonych do kontaktu <text:s text:c="2"/>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676" calcext:value-type="float">
            <text:p>2 676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Pomarańcza (sezon miesiące: <text:s/>XI-III) wielkość średnia</text:p>
          </table:table-cell>
          <table:table-cell table:style-name="ce10" office:value-type="string" calcext:value-type="string">
            <text:p>Owoce świeże. Oferowana odmiana powinna być dostępna w miesiącach grudzień-marzec. Powinna to być odmiana słodka, bezpestkowa. Wygląd: całe, wolne od stłuczeń i nadmiernych zabliźnionych nacięć, zdrowe (bez śladów gnicia i pleśni. Pomarańcza jednolita w opakowaniu pod względem pochodzenia, odmiany lub rodzaju handlowego, jakości i wielkości. Opakowania powinny stanowić pudła kartonowe lub skrzynki do 15 kg wykonane z materiałów opakowaniowych przeznaczonych do kontaktu <text:s text:c="2"/>z żywnością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261" calcext:value-type="float">
            <text:p>4 261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Pomarańcza poza sezonem wielkość średnia</text:p>
          </table:table-cell>
          <table:table-cell table:style-name="ce10" office:value-type="string" calcext:value-type="string">
            <text:p>Owoce świeże. Powinna to być odmiana słodka, bezpestkowa. Wygląd: całe, wolne od stłuczeń i nadmiernych zabliźnionych nacięć, zdrowe (bez śladów gnicia i pleśni. Pomarańcza jednolita w opakowaniu pod względem pochodzenia, odmiany lub rodzaju handlowego, jakości i wielkości. Opakowania powinny stanowić pudła kartonowe lub skrzynki do 15 kg wykonane z materiałów opakowaniowych przeznaczonych do kontaktu <text:s text:c="2"/>z żywnością. Owoce średniej wielkości dla danego gatunku, Rozbieżność między poszczególnymi owocami względem siebie nie więcej niż 30% danego owocu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190" calcext:value-type="float">
            <text:p>1 19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9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Pomidor kl. I grunt</text:p>
          </table:table-cell>
          <table:table-cell table:style-name="ce1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465" calcext:value-type="float">
            <text:p>1 46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9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Pomidor kl. I szklarnia</text:p>
          </table:table-cell>
          <table:table-cell table:style-name="ce1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087" calcext:value-type="float">
            <text:p>4 087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9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Pomidor koktajlowy</text:p>
          </table:table-cell>
          <table:table-cell table:style-name="ce10" office:value-type="string" calcext:value-type="string">
            <text:p>Wygląd: Charakterystyczny dla danej odmiany lub typu handlowego. Zdrowe (bez objawów gnicia, śladów pleśni), całe (wolne od pęknięć), czyste, wolne od i widocznych zazielenień (zielonych piętek. Jednolite pod względem pochodzenia, odmiany, jakości i wielkości.Pomidory należy układać warstwowo do wysokości nie większej niż 20cm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420" calcext:value-type="float">
            <text:p>42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0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Por świeży</text:p>
          </table:table-cell>
          <table:table-cell table:style-name="ce10" office:value-type="string" calcext:value-type="string">
            <text:p>Wygląd: Zdrowe (bez oznak gnicia, pleśni), wolne od szkodników z usuniętymi nieświeżymi lub zwiędniętymi liśćmi oraz przyciętymi końcówkami liści i korzeniami; biała lub zielonkawobiała część pora powinna stanowić co najmniej jedną trzecią całkowitej długości lub połowę części osłoniętej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380" calcext:value-type="float">
            <text:p>1 38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Rabarbar <text:s/>(sezon miesiące: V – VI)</text:p>
          </table:table-cell>
          <table:table-cell table:style-name="ce10" office:value-type="string" calcext:value-type="string">
            <text:p>Świeży, zdrowy (bez oznak gnicia, pleśni), czysty, niepopękany, bez liści, praktycznie wolny od szkodników i uszkodzeń przez nich wyrządzonych,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5" calcext:value-type="float">
            <text:p>3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Roszponka</text:p>
          </table:table-cell>
          <table:table-cell table:style-name="ce10" office:value-type="string" calcext:value-type="string">
            <text:p>Produkt otrzymany ze świeżej rukoli (liść). Opakowania jednostkowe – pudełka lub torby foliowe termozgrzewalne, wykonane z materiałów opakowaniowych przeznaczonych do kontaktu z żywnością. Masa netto 100g – 150g.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360" calcext:value-type="float">
            <text:p>36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Rukola</text:p>
          </table:table-cell>
          <table:table-cell table:style-name="ce10" office:value-type="string" calcext:value-type="string">
            <text:p>Produkt otrzymany ze świeżej rukoli (liść). Opakowania jednostkowe – pudełka lub torby foliowe termozgrzewalne, wykonane z materiałów opakowaniowych przeznaczonych do kontaktu z żywnością. Masa netto 100g – 150g.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580" calcext:value-type="float">
            <text:p>58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Rzepa czarna</text:p>
          </table:table-cell>
          <table:table-cell table:style-name="ce10" office:value-type="string" calcext:value-type="string">
            <text:p>Wygląd: świeża, zdrowa (bez oznak gnicia, pleśni), czysta, niepopękana, bez liści, praktycznie wolna od szkodników i uszkodzeń przez nich wyrządzonych, pozbawiona nieprawidłowej wilgoci zewnętrznej, dostatecznie osuszona jeśli była myta; korzonek poniżej zgrubienia może być odcięty;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50" calcext:value-type="float">
            <text:p>1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Rzodkiew biała/japońska(sezon miesiące IX-X)</text:p>
          </table:table-cell>
          <table:table-cell table:style-name="ce10" office:value-type="string" calcext:value-type="string">
            <text:p>Wygląd: zdrowa bez oznak gnicia, pleśni, czysta, nie popękana, dostatecznie osuszona, była myta. Konsystencja jędrna-niedopuszczalna zdrewniała, sparciała. Jednolite pod względem pochodzenia, odmiany, jakości i wielkości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350" calcext:value-type="float">
            <text:p>3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2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Rzodkiewka - pęczek</text:p>
          </table:table-cell>
          <table:table-cell table:style-name="ce10" office:value-type="string" calcext:value-type="string">
            <text:p>Wygląd: zdrowa bez oznak gnicia, pleśni, czysta, nie popękana, dostatecznie osuszona, była myta. Konsystencja jędrna-niedopuszczalna zdrewniała, sparciała. Jednolite pod względem pochodzenia, odmiany, jakości i wielkości. <text:span text:style-name="T1">Pęczek min. 180 g</text:span>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4630" calcext:value-type="float">
            <text:p>4 6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Sałata lodowa </text:p>
          </table:table-cell>
          <table:table-cell table:style-name="ce10" office:value-type="string" calcext:value-type="string">
            <text:p>Wygląd: Świeża, jędrna, czysta, cała, wolna od szkodników oraz uszkodzeń spowodowanych przez choroby i szkodniki, liście sztywne pofałdowane, korzenie powinny być odcięte blisko u podstawy liści zewnętrznych. Masa główki nie mniejsza niż 300 g. Sałata jednolita <text:s text:c="4"/>w opakowaniu pod względem pochodzenia, odmiany, jakości.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2237" calcext:value-type="float">
            <text:p>2 237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Sałata świeża </text:p>
          </table:table-cell>
          <table:table-cell table:style-name="ce10" office:value-type="string" calcext:value-type="string">
            <text:p>Wygląd: Świeża, jędrna, czysta, cała, zdrowa bez oznak gnicia, odpowiednio ukształtowana, wolna od szkodników. Główka nie mniejsza niż 150 g. Sałata jednolita w opakowaniu pod względem pochodzenia, odmiany, jakości.</text:p>
          </table:table-cell>
          <table:table-cell table:style-name="ce47" office:value-type="string" calcext:value-type="string">
            <text:p>szt.</text:p>
          </table:table-cell>
          <table:table-cell table:style-name="ce36" office:value-type="float" office:value="6820" calcext:value-type="float">
            <text:p>6 82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Seler korzeniowy</text:p>
          </table:table-cell>
          <table:table-cell table:style-name="ce10" office:value-type="string" calcext:value-type="string">
            <text:p>Wygląd: kształtne, twarde, jędrne, bez pustych przestrzeni na przekroju podłużnym, czyste, bez stłuczeń i ordzewień skórki, zdrowe bez oznak gnicia, pozbawione nieprawidłowej wilgoci zewnętrznej. Seler jednolity w opakowaniu pod względem pochodzenia, odmiany, jakości <text:s text:c="10"/>i wielkości. Opakowania powinny stanowić worki lub skrzynki do 10 kg wykonane z materiałów opakowaniowych przeznaczonych do kontaktu <text:s text:c="2"/>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627" calcext:value-type="float">
            <text:p>2 627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Seler naciowy</text:p>
          </table:table-cell>
          <table:table-cell table:style-name="ce10" office:value-type="string" calcext:value-type="string">
            <text:p>Świeży, zdrowy (bez oznak pleśni, gnicia lub zaparzenia), bez plam, <text:s/>zaschniętych części, pędów kwiatostanowych i innych zanieczyszczeń obcych (części traw, chwastów), czysty, praktycznie wolny od szkodników i uszkodzeń spowodowanych przez szkodniki;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75" calcext:value-type="float">
            <text:p>7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Soczewica czerwona</text:p>
          </table:table-cell>
          <table:table-cell table:style-name="ce10" office:value-type="string" calcext:value-type="string">
            <text:p>czysty, praktycznie wolny od szkodników i uszkodzeń spowodowanych przez szkodniki;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30" calcext:value-type="float">
            <text:p>1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Soczewica zielona</text:p>
          </table:table-cell>
          <table:table-cell table:style-name="ce10" office:value-type="string" calcext:value-type="string">
            <text:p>czysty, praktycznie wolny od szkodników i uszkodzeń spowodowanych przez szkodniki;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170" calcext:value-type="float">
            <text:p>17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2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Susz owocowy</text:p>
          </table:table-cell>
          <table:table-cell table:style-name="ce10" office:value-type="string" calcext:value-type="string">
            <text:p>skład śliwka, jabłko, gruszka, produkt <text:s/>zdrowy (bez oznak pleśni, gnicia lub zaparzenia), bez plam, <text:s/>zaschniętych części, pędów kwiatostanowych i innych zanieczyszczeń, czysty, praktycznie wolny od szkodników i uszkodzeń spowodowanych przez szkodniki;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25" calcext:value-type="float">
            <text:p>2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Szczaw świeży</text:p>
          </table:table-cell>
          <table:table-cell table:style-name="ce10" office:value-type="string" calcext:value-type="string">
            <text:p>Świeży, jędrny, czysty, wolny od szkodników oraz uszkodzeń spowodowanych przez choroby i szkodniki, korzenie powinny być odcięte blisko u podstawy liści,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75" calcext:value-type="float">
            <text:p>75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9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Szczypiorek (pęczek)</text:p>
          </table:table-cell>
          <table:table-cell table:style-name="ce10" office:value-type="string" calcext:value-type="string">
            <text:p>Wygląd: Świeży, zdrowy bez oznak pleśni, bez plam, pożółkłych i zaschniętych części, zanieczyszczeń obcych (części traw, chwastów), bez cebuli, czysty, praktycznie wolny od szkodników i uszkodzeń spowodowanych przez szkodniki; Barwa zielona. Jednolity pod względem pochodzenia, odmiany, jakości   i wielkości.  <text:span text:style-name="T1">Pęczek min. 100g</text:span></text:p>
          </table:table-cell>
          <table:table-cell table:style-name="ce31" office:value-type="string" calcext:value-type="string">
            <text:p>szt.</text:p>
          </table:table-cell>
          <table:table-cell table:style-name="ce36" office:value-type="float" office:value="7073" calcext:value-type="float">
            <text:p>7 073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Śliwka suszona bez pestek</text:p>
          </table:table-cell>
          <table:table-cell table:style-name="ce10" office:value-type="string" calcext:value-type="string">
            <text:p>skład śliwka suszona bez pestek, bez plam, pędów kwiatostanowych i innych zanieczyszczeń, czysty, praktycznie wolny od szkodników i uszkodzeń spowodowanych przez szkodniki;</text:p>
          </table:table-cell>
          <table:table-cell table:style-name="ce31" office:value-type="string" calcext:value-type="string">
            <text:p>kg</text:p>
          </table:table-cell>
          <table:table-cell table:style-name="ce36" office:value-type="float" office:value="30" calcext:value-type="float">
            <text:p>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Śliwki <text:span text:style-name="T1">(sezon miesiące: X - XI)</text:span></text:p>
          </table:table-cell>
          <table:table-cell table:style-name="ce10" office:value-type="string" calcext:value-type="string">
            <text:p>Całe, dostatecznie rozwinięte, odpowiednio dojrzałe, zdrowe (bez oznak gnicia i pleśni), czyste, wolne od szkodników i szkód wyrządzonych przez szkodniki i choroby,</text:p>
          </table:table-cell>
          <table:table-cell table:style-name="ce31" office:value-type="string" calcext:value-type="string">
            <text:p>kg</text:p>
          </table:table-cell>
          <table:table-cell table:style-name="ce36" office:value-type="float" office:value="1960" calcext:value-type="float">
            <text:p>1 96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9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Truskawki<text:span text:style-name="T1"> (sezon miesiące: VI)</text:span></text:p>
          </table:table-cell>
          <table:table-cell table:style-name="ce10" office:value-type="string" calcext:value-type="string">
            <text:p>Wygląd: zdrowe (bez oznak gnicia, śladów pleśni), czyste (nie zanieczyszczone glebą), nie myte, wolne od szkodników i uszkodzeń wyrządzonych przez choroby i szkodniki, pozbawione nieprawidłowej wilgoci zewnętrznej; z kielichem i świeżą, zieloną szypułką;</text:p>
          </table:table-cell>
          <table:table-cell table:style-name="ce31" office:value-type="string" calcext:value-type="string">
            <text:p>kg</text:p>
          </table:table-cell>
          <table:table-cell table:style-name="ce36" office:value-type="float" office:value="640" calcext:value-type="float">
            <text:p>64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Winogron<text:span text:style-name="T1"> (sezon miesiące: IX-X) biały lub czerwony</text:span></text:p>
          </table:table-cell>
          <table:table-cell table:style-name="ce10" office:value-type="string" calcext:value-type="string">
            <text:p>Poszczególne grona powinny być zdrowe (bez oznak gnicia i pleśni), czyste, wolne od szkodników i uszkodzeń przez nich wyrządzonych, poszczególne pojedyncze jagody powinny być całe, prawidłowo rozwinięte, kształtne, jędrne, twarde. Opakowania stanowią pudła kartonowe lub skrzynki do 15kg wykonane z materiałów opakowaniowych przeznaczonych do kontaktu z żywnością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720" calcext:value-type="float">
            <text:p>72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0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Ziemniak jadalny</text:p>
          </table:table-cell>
          <table:table-cell table:style-name="ce10" office:value-type="string" calcext:value-type="string">
            <text:p>Ziemniaki zebrane po osiągnięciu pełnej dojrzałości o skórce skorkowaciałej. Jednolite odmianowo, dojrzałe, zdrowe, nie zazieleniałe, czyste, nie uszkodzone, nie nadmarznięte, nie porośnięte, o kształcie i zabarwieniu miąższu typowym dla odmiany. Odmiany: bryza, irga, lord, tajfun.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66808" calcext:value-type="float">
            <text:p>66 808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2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Ziemniaki młode (sezon miesiące V-VI)</text:p>
          </table:table-cell>
          <table:table-cell table:style-name="ce10" office:value-type="string" calcext:value-type="string">
            <text:p>Ziemniaki zebrane przed osiągnięciem pełnej dojrzałości o skórce łuszczącej się. Powinny być dostępne od miesiąca maja. Jednolite odmianowo, całe, dojrzałe, zdrowe, nie zazieleniałe, czyste, jędrne, bez uszkodzeń (dopuszcza się lekkie pęknięcie na skórce),</text:p>
          </table:table-cell>
          <table:table-cell table:style-name="ce47" office:value-type="string" calcext:value-type="string">
            <text:p>kg</text:p>
          </table:table-cell>
          <table:table-cell table:style-name="ce36" office:value-type="float" office:value="6000" calcext:value-type="float">
            <text:p>6 0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2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Sałata pak choi</text:p>
          </table:table-cell>
          <table:table-cell table:style-name="ce11" office:value-type="string" calcext:value-type="string">
            <text:p>Wygląd: Świeża, jędrna, czysta, cała, zdrowa bez oznak gnicia, odpowiednio ukształtowana, wolna od szkodników. Główka nie mniejsza niż 150 g. Sałata jednolita w opakowaniu pod względem pochodzenia, odmiany, jakości.</text:p>
          </table:table-cell>
          <table:table-cell table:style-name="ce32" office:value-type="string" calcext:value-type="string">
            <text:p>szt</text:p>
          </table:table-cell>
          <table:table-cell table:style-name="ce36" office:value-type="float" office:value="800" calcext:value-type="float">
            <text:p>8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Kalarepa</text:p>
          </table:table-cell>
          <table:table-cell table:style-name="ce11" office:value-type="string" calcext:value-type="string">
            <text:p>Świeży, zdrowy (bez oznak pleśni, gnicia lub zaparzenia), bez plam, <text:s/>zaschniętych części, pędów kwiatostanowych i innych zanieczyszczeń obcych (części traw, chwastów), czysty, praktycznie wolny od szkodników i uszkodzeń spowodowanych przez szkodniki;</text:p>
          </table:table-cell>
          <table:table-cell table:style-name="ce32" office:value-type="string" calcext:value-type="string">
            <text:p>kg</text:p>
          </table:table-cell>
          <table:table-cell table:style-name="ce36" office:value-type="float" office:value="100" calcext:value-type="float">
            <text:p>10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Śliwki po sezonie</text:p>
          </table:table-cell>
          <table:table-cell table:style-name="ce11" office:value-type="string" calcext:value-type="string">
            <text:p>Całe, dostatecznie rozwinięte, odpowiednio dojrzałe, zdrowe (bez oznak gnicia i pleśni), czyste, wolne od szkodników i szkód wyrządzonych przez szkodniki i choroby,</text:p>
          </table:table-cell>
          <table:table-cell table:style-name="ce33" office:value-type="string" calcext:value-type="string">
            <text:p>kg</text:p>
          </table:table-cell>
          <table:table-cell table:style-name="ce36" office:value-type="float" office:value="150" calcext:value-type="float">
            <text:p>1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5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ogórek kiszony 0,4 kg</text:p>
          </table:table-cell>
          <table:table-cell table:style-name="ce10" office:value-type="string" calcext:value-type="string">
            <text:p>Produkt otrzymany z ogórków świeżych, <text:s text:c="16"/>z dodatkiem roślinnych przypraw aromatyczno-smakowych, w słonej zalewie, poddany naturalnemu procesowi fermentacji mlekowej. Wygląd: ogórków - barwa oliwkowozielona, kształt możliwie prosty, powierzchnia wolna od uszkodzeń mechanicznych i plam chorobowych. Opakowania jednostkowe: woreczek foliowy <text:s/>wykonany z materiałów opakowaniowych przeznaczonych do kontaktu <text:s text:c="2"/>z żywnością o masie netto bez zalewy <text:s/>0,4 kg.</text:p>
          </table:table-cell>
          <table:table-cell table:style-name="ce47" office:value-type="string" calcext:value-type="string">
            <text:p>szt</text:p>
          </table:table-cell>
          <table:table-cell table:style-name="ce36" office:value-type="float" office:value="30" calcext:value-type="float">
            <text:p>3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7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Zioła świeże w doniczce</text:p>
          </table:table-cell>
          <table:table-cell table:style-name="ce20" office:value-type="string" calcext:value-type="string">
            <text:p>Zioła: mięta, bazylia, lubczyk,kolendra, oregano, rozmaryn, <text:s/>tymianek - świeże. Rośliny żywe (sadzonki), rosnące w doniczkach, z systemem korzeniowym, ukształtowanymi pędami oraz liśćmi, wys. 12 cm, nie połamane, bez oznak zamierania, usychania i innych podobnych;do wyboru Zamawiającego. Produkt przeznaczony dla gastronomii. Pojedyncze rośliny pakowane w doniczki w osłonce z folii. Waga co najmniej od 500g-1kg.</text:p>
          </table:table-cell>
          <table:table-cell table:style-name="ce47" office:value-type="string" calcext:value-type="string">
            <text:p>szt</text:p>
          </table:table-cell>
          <table:table-cell table:style-name="ce36" office:value-type="float" office:value="90" calcext:value-type="float">
            <text:p>9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20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Kiełki 100g – 150g. </text:p>
          </table:table-cell>
          <table:table-cell table:style-name="ce42" office:value-type="string" calcext:value-type="string">
            <text:p>Kiełki rzodkiewki, słonecznika, lucerny, brokułu- Rodzaj kiełków do wyboru przez Zamawiającego. Opakowania jednostkowe –torby foliowe termozgrzewalne, wykonane z materiałów opakowaniowych przeznaczonych do kontaktu z żywnością. Masa netto 100g – 150g. </text:p>
          </table:table-cell>
          <table:table-cell table:style-name="ce47" office:value-type="string" calcext:value-type="string">
            <text:p>szt</text:p>
          </table:table-cell>
          <table:table-cell table:style-name="ce36" office:value-type="float" office:value="50" calcext:value-type="float">
            <text:p>50</text:p>
          </table:table-cell>
          <table:table-cell table:style-name="ce61"/>
          <table:table-cell table:style-name="ce51"/>
          <table:table-cell table:style-name="ce53" office:value-type="percentage" office:value="0.05" calcext:value-type="percentage">
            <text:p>5%</text:p>
          </table:table-cell>
          <table:table-cell table:style-name="ce51" table:number-columns-repeated="2"/>
          <table:table-cell table:number-columns-repeated="1003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26" office:value-type="string" calcext:value-type="string" table:number-columns-spanned="5" table:number-rows-spanned="1">
            <text:p>SUMA</text:p>
          </table:table-cell>
          <table:covered-table-cell table:style-name="ce42"/>
          <table:covered-table-cell table:style-name="ce47"/>
          <table:covered-table-cell table:style-name="ce36"/>
          <table:covered-table-cell table:style-name="ce61"/>
          <table:table-cell table:style-name="ce51"/>
          <table:table-cell table:style-name="ce51" office:value-type="string" calcext:value-type="string">
            <text:p>xxx</text:p>
          </table:table-cell>
          <table:table-cell table:style-name="ce51" table:number-columns-repeated="2"/>
          <table:table-cell table:number-columns-repeated="1003"/>
        </table:table-row>
        <table:table-row table:style-name="ro1">
          <table:table-cell office:value-type="string" calcext:value-type="string" table:number-columns-spanned="4" table:number-rows-spanned="2">
            <text:p>Opakowania powinny by wykonane z materiałów przeznaczonych do kontaktu z żywnością.</text:p>
            <text:p>Każdorazowo opakowania powinny zabezpieczać produkt przed uszkodzeniem i zanieczyszczeniem, powinny być czyste, bez obcych zapachów, zabrudzeń, pleśni i uszkodzeń mechanicznych.</text:p>
          </table:table-cell>
          <table:covered-table-cell table:number-columns-repeated="3"/>
          <table:table-cell table:number-columns-repeated="1009"/>
        </table:table-row>
        <table:table-row table:style-name="ro1">
          <table:covered-table-cell table:number-columns-repeated="4"/>
          <table:table-cell table:number-columns-repeated="1009"/>
        </table:table-row>
        <table:table-row table:style-name="ro1"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4" table:number-rows-spanned="3">
            <text:p>Do partii dostawczej należy dołączyć specyfikację zawierającą następujące informacje:</text:p>
            <text:p>nazwę produktu,</text:p>
            <text:p>nazwę dostawcy – producenta, adres,</text:p>
            <text:p>kraj pochodzenia,</text:p>
            <text:p>warunki przechowywania</text:p>
            <text:p>klasę jakości handlowej (jeśli wymagane w opisie)</text:p>
            <text:p>oraz pozostałe informacje zgodnie z aktualnie obowiązującym prawem.</text:p>
            <text:p/>
          </table:table-cell>
          <table:covered-table-cell table:number-columns-repeated="3"/>
          <table:table-cell table:number-columns-repeated="1009"/>
        </table:table-row>
        <table:table-row table:style-name="ro1">
          <table:covered-table-cell table:number-columns-repeated="4"/>
          <table:table-cell table:number-columns-repeated="1009"/>
        </table:table-row>
        <table:table-row table:style-name="ro1">
          <table:covered-table-cell table:number-columns-repeated="4"/>
          <table:table-cell table:number-columns-repeated="1009"/>
        </table:table-row>
        <table:table-row table:style-name="ro1">
          <table:table-cell table:number-columns-repeated="1013"/>
        </table:table-row>
        <table:table-row table:style-name="ro1">
          <table:table-cell table:number-columns-repeated="6"/>
          <table:table-cell table:style-name="ce52" office:value-type="string" calcext:value-type="string">
            <text:p>.......................................................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52" office:value-type="string" calcext:value-type="string">
            <text:p>podpis osoby / osób upoważnionych do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7" table:number-columns-repeated="3"/>
          <table:table-cell/>
          <table:table-cell table:style-name="ce52" office:value-type="string" calcext:value-type="string">
            <text:p>występowania w imieniu wykonawcy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4" table:number-columns-spanned="2" table:number-rows-spanned="1"/>
          <table:covered-table-cell table:style-name="ce35"/>
          <table:table-cell table:style-name="ce44"/>
          <table:table-cell table:number-columns-repeated="1008"/>
        </table:table-row>
        <table:table-row table:style-name="ro1">
          <table:table-cell table:number-columns-repeated="2"/>
          <table:table-cell table:style-name="ce44" table:number-columns-spanned="2" table:number-rows-spanned="1"/>
          <table:covered-table-cell table:style-name="ce35"/>
          <table:table-cell table:style-name="ce44"/>
          <table:table-cell table:number-columns-repeated="1008"/>
        </table:table-row>
        <table:table-row table:style-name="ro1">
          <table:table-cell table:number-columns-repeated="2"/>
          <table:table-cell table:style-name="ce27" table:number-columns-repeated="3"/>
          <table:table-cell table:number-columns-repeated="1008"/>
        </table:table-row>
        <table:table-row table:style-name="ro1" table:number-rows-repeated="1048482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  <table:database-ranges>
        <table:database-range table:name="__Anonymous_Sheet_DB__0" table:target-range-address="Całość.A4:Całość.AMJ73" table:contains-header="false">
          <table:sort table:bind-styles-to-content="false" table:case-sensitive="tru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    </number:text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5">
      <number:month number:textual="true"/>
      <number:text>.</number:text>
      <number:year/>
    </number:date-style>
    <number:number-style style:name="N156" number:title="Użytkownika">
      <number:number number:decimal-places="1" number:min-decimal-places="1" number:min-integer-digits="1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number number:decimal-places="0" number:min-decimal-places="0" number:min-integer-digits="1" number:grouping="true"/>
      <number:text>     </number:text>
    </number:number-style>
    <number:number-style style:name="N16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  </number:text>
    </number:number-style>
    <number:number-style style:name="N16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</number:text>
      <number:fill-character> </number:fill-character>
      <number:text>-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4P2" style:volatile="true">
      <number:text> </number:text>
      <number:fill-character> </number:fill-character>
      <number:text>- zł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/>
      <number:text>%</number:text>
    </number:percentage-style>
    <number:percentage-style style:name="N184">
      <number:number number:decimal-places="2" number:min-decimal-places="2" number:min-integer-digits="1" number:grouping="true"/>
      <number:text>%</number:text>
    </number:percentage-style>
    <number:percentage-style style:name="N185">
      <number:number number:decimal-places="1" number:min-decimal-places="1" number:min-integer-digits="1" number:grouping="true"/>
      <number:text>%</number:text>
    </number:percentage-style>
    <number:percentage-style style:name="N186">
      <number:number number:decimal-places="0" number:min-decimal-places="0" number:min-integer-digits="1" number:grouping="true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left="1.33cm" fo:margin-right="1.185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right>
          <text:p>zał. nr 1</text:p>
        </style:region-right>
      </style:header>
      <style:header-left style:display="false"/>
      <style:footer>
        <style:region-left>
          <text:p>OAII.261.2.6.2020</text:p>
        </style:region-left>
        <style:region-center>
          <text:p>zał. nr 1 szczególowy opis przedmiotu zamówienia</text:p>
        </style:region-cen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4:17:56.9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9T18:17:54.68</meta:creation-date>
    <dc:date>2020-11-30T14:18:04.720000000</dc:date>
    <meta:editing-duration>PT5H45M49S</meta:editing-duration>
    <meta:editing-cycles>69</meta:editing-cycles>
    <meta:generator>LibreOffice/7.0.2.2$Windows_X86_64 LibreOffice_project/8349ace3c3162073abd90d81fd06dcfb6b36b994</meta:generator>
    <meta:print-date>2020-03-05T07:36:31.553000000</meta:print-date>
    <meta:document-statistic meta:table-count="1" meta:cell-count="484" meta:object-count="0"/>
  </office:meta>
</office:document-meta>
</file>