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88mm"/>
    </style:style>
    <style:style style:name="co3" style:family="table-column">
      <style:table-column-properties fo:break-before="auto" style:column-width="68.53mm"/>
    </style:style>
    <style:style style:name="co4" style:family="table-column">
      <style:table-column-properties fo:break-before="auto" style:column-width="27.8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77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9.98mm" fo:break-before="auto" style:use-optimal-row-height="true"/>
    </style:style>
    <style:style style:name="ro5" style:family="table-row">
      <style:table-row-properties style:row-height="78.78mm" fo:break-before="auto" style:use-optimal-row-height="true"/>
    </style:style>
    <style:style style:name="ro6" style:family="table-row">
      <style:table-row-properties style:row-height="45.86mm" fo:break-before="auto" style:use-optimal-row-height="true"/>
    </style:style>
    <style:style style:name="ro7" style:family="table-row">
      <style:table-row-properties style:row-height="17.04mm" fo:break-before="auto" style:use-optimal-row-height="true"/>
    </style:style>
    <style:style style:name="ro8" style:family="table-row">
      <style:table-row-properties style:row-height="70.56mm" fo:break-before="auto" style:use-optimal-row-height="true"/>
    </style:style>
    <style:style style:name="ro9" style:family="table-row">
      <style:table-row-properties style:row-height="62.32mm" fo:break-before="auto" style:use-optimal-row-height="true"/>
    </style:style>
    <style:style style:name="ro10" style:family="table-row">
      <style:table-row-properties style:row-height="54.08mm" fo:break-before="auto" style:use-optimal-row-height="true"/>
    </style:style>
    <style:style style:name="ro11" style:family="table-row">
      <style:table-row-properties style:row-height="41.73mm" fo:break-before="auto" style:use-optimal-row-height="true"/>
    </style:style>
    <style:style style:name="ro12" style:family="table-row">
      <style:table-row-properties style:row-height="37.62mm" fo:break-before="auto" style:use-optimal-row-height="true"/>
    </style:style>
    <style:style style:name="ro13" style:family="table-row">
      <style:table-row-properties style:row-height="12.93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49.97mm" fo:break-before="auto" style:use-optimal-row-height="true"/>
    </style:style>
    <style:style style:name="ro16" style:family="table-row">
      <style:table-row-properties style:row-height="29.39mm" fo:break-before="auto" style:use-optimal-row-height="true"/>
    </style:style>
    <style:style style:name="ro17" style:family="table-row">
      <style:table-row-properties style:row-height="33.51mm" fo:break-before="auto" style:use-optimal-row-height="true"/>
    </style:style>
    <style:style style:name="ro18" style:family="table-row">
      <style:table-row-properties style:row-height="8.82mm" fo:break-before="auto" style:use-optimal-row-height="true"/>
    </style:style>
    <style:style style:name="ro19" style:family="table-row">
      <style:table-row-properties style:row-height="32.63mm" fo:break-before="auto" style:use-optimal-row-height="false"/>
    </style:style>
    <style:style style:name="ro20" style:family="table-row">
      <style:table-row-properties style:row-height="29.99mm" fo:break-before="auto" style:use-optimal-row-height="false"/>
    </style:style>
    <style:style style:name="ro21" style:family="table-row">
      <style:table-row-properties style:row-height="25.28mm" fo:break-before="auto" style:use-optimal-row-height="true"/>
    </style:style>
    <style:style style:name="ro22" style:family="table-row">
      <style:table-row-properties style:row-height="17.04mm" fo:break-before="auto" style:use-optimal-row-height="false"/>
    </style:style>
    <style:style style:name="ro23" style:family="table-row">
      <style:table-row-properties style:row-height="9.47mm" fo:break-before="auto" style:use-optimal-row-height="true"/>
    </style:style>
    <style:style style:name="ro24" style:family="table-row">
      <style:table-row-properties style:row-height="24.69mm" fo:break-before="auto" style:use-optimal-row-height="false"/>
    </style:style>
    <style:style style:name="ro25" style:family="table-row">
      <style:table-row-properties style:row-height="28.22mm" fo:break-before="auto" style:use-optimal-row-height="false"/>
    </style:style>
    <style:style style:name="ro26" style:family="table-row">
      <style:table-row-properties style:row-height="27.62mm" fo:break-before="auto" style:use-optimal-row-height="true"/>
    </style:style>
    <style:style style:name="ro27" style:family="table-row">
      <style:table-row-properties style:row-height="47.33mm" fo:break-before="auto" style:use-optimal-row-height="false"/>
    </style:style>
    <style:style style:name="ro28" style:family="table-row">
      <style:table-row-properties style:row-height="23.81mm" fo:break-before="auto" style:use-optimal-row-height="false"/>
    </style:style>
    <style:style style:name="ro29" style:family="table-row">
      <style:table-row-properties style:row-height="16.32mm" fo:break-before="auto" style:use-optimal-row-height="true"/>
    </style:style>
    <style:style style:name="ro30" style:family="table-row">
      <style:table-row-properties style:row-height="24.09mm" fo:break-before="auto" style:use-optimal-row-height="true"/>
    </style:style>
    <style:style style:name="ro31" style:family="table-row">
      <style:table-row-properties style:row-height="19.4mm" fo:break-before="auto" style:use-optimal-row-height="true"/>
    </style:style>
    <style:style style:name="ro32" style:family="table-row">
      <style:table-row-properties style:row-height="14.69mm" fo:break-before="auto" style:use-optimal-row-height="true"/>
    </style:style>
    <style:style style:name="ro33" style:family="table-row">
      <style:table-row-properties style:row-height="18.52mm" fo:break-before="auto" style:use-optimal-row-height="true"/>
    </style:style>
    <style:style style:name="ro34" style:family="table-row">
      <style:table-row-properties style:row-height="28.8mm" fo:break-before="auto" style:use-optimal-row-height="true"/>
    </style:style>
    <style:style style:name="ro35" style:family="table-row">
      <style:table-row-properties style:row-height="68.19mm" fo:break-before="auto" style:use-optimal-row-height="true"/>
    </style:style>
    <style:style style:name="ro36" style:family="table-row">
      <style:table-row-properties style:row-height="29.1mm" fo:break-before="auto" style:use-optimal-row-height="false"/>
    </style:style>
    <style:style style:name="ro37" style:family="table-row">
      <style:table-row-properties style:row-height="20.87mm" fo:break-before="auto" style:use-optimal-row-height="false"/>
    </style:style>
    <style:style style:name="ro38" style:family="table-row">
      <style:table-row-properties style:row-height="52.32mm" fo:break-before="auto" style:use-optimal-row-height="true"/>
    </style:style>
    <style:style style:name="ro39" style:family="table-row">
      <style:table-row-properties style:row-height="99.36mm" fo:break-before="auto" style:use-optimal-row-height="true"/>
    </style:style>
    <style:style style:name="ro40" style:family="table-row">
      <style:table-row-properties style:row-height="12.36mm" fo:break-before="auto" style:use-optimal-row-height="true"/>
    </style:style>
    <style:style style:name="ro41" style:family="table-row">
      <style:table-row-properties style:row-height="4.52mm" fo:break-before="auto" style:use-optimal-row-height="true"/>
    </style:style>
    <style:style style:name="ro4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wrap-option="wrap" fo:border="0.99pt solid #000000" style:vertical-align="top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start" fo:margin-left="0mm"/>
      <style:text-properties fo:color="#000000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mm"/>
      <style:text-properties fo:color="#000000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 fo:wrap-option="wrap"/>
      <style:text-properties fo:color="#0000ff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ackground-color="transparent" fo:wrap-option="wrap" fo:border="0.99pt solid #000000" style:vertical-align="top"/>
      <style:text-properties fo:font-size="10pt" style:font-size-asian="10pt" style:font-size-complex="10pt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wrap-option="wrap" fo:border="0.99pt solid #000000"/>
      <style:text-properties fo:color="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wrap-option="wrap"/>
      <style:text-properties style:font-name="Ari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fo:color="#000000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8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8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99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c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2pt"/>
    </style:style>
    <style:style style:name="T1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fo:font-weight="bold" style:font-weight-asian="bold" style:font-weight-complex="bold"/>
    </style:style>
  </office:automatic-styles>
  <office:body>
    <office:spreadsheet>
      <table:table table:name="Arkusz1" table:style-name="ta1" table:print-ranges="Arkusz1.A1:Arkusz1.J2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1" table:default-cell-style-name="ce44"/>
        <table:table-column table:style-name="co4" table:default-cell-style-name="ce48"/>
        <table:table-column table:style-name="co5" table:default-cell-style-name="ce44"/>
        <table:table-column table:style-name="co5" table:default-cell-style-name="ce57"/>
        <table:table-column table:style-name="co5" table:number-columns-repeated="2" table:default-cell-style-name="ce44"/>
        <table:table-column table:style-name="co6" table:default-cell-style-name="ce44"/>
        <table:table-column table:style-name="co1" table:number-columns-repeated="1003" table:default-cell-style-name="ce5"/>
        <table:table-column table:style-name="co5" table:number-columns-repeated="11" table:default-cell-style-name="ce58"/>
        <table:table-row table:style-name="ro1">
          <table:table-cell table:style-name="ce1" office:value-type="string" calcext:value-type="string">
            <text:p>L.p.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Opis przedmiotu zamówienia</text:p>
          </table:table-cell>
          <table:table-cell table:style-name="ce1" office:value-type="string" calcext:value-type="string">
            <text:p>J.m.</text:p>
          </table:table-cell>
          <table:table-cell table:style-name="ce187" office:value-type="string" calcext:value-type="string">
            <text:p>Ilość szacunkowa</text:p>
          </table:table-cell>
          <table:table-cell table:style-name="ce1" office:value-type="string" calcext:value-type="string">
            <text:p>Cena jednostkowa netto</text:p>
          </table:table-cell>
          <table:table-cell table:style-name="ce50" office:value-type="string" calcext:value-type="string">
            <text:p>Stawka podatku VAT</text:p>
          </table:table-cell>
          <table:table-cell table:style-name="ce1" office:value-type="string" calcext:value-type="string">
            <text:p>Kwota podatku</text:p>
          </table:table-cell>
          <table:table-cell table:style-name="ce1" office:value-type="string" calcext:value-type="string">
            <text:p>Jena jednostkowa brutto</text:p>
          </table:table-cell>
          <table:table-cell table:style-name="ce1" office:value-type="string" calcext:value-type="string">
            <text:p>Wartość brutto</text:p>
          </table:table-cell>
          <table:table-cell table:style-name="ce44" table:number-columns-repeated="1003"/>
          <table:table-cell table:number-columns-repeated="1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9=6+8</text:p>
          </table:table-cell>
          <table:table-cell table:style-name="ce1" office:value-type="string" calcext:value-type="string">
            <text:p>10=5*9</text:p>
          </table:table-cell>
          <table:table-cell table:style-name="ce44" table:number-columns-repeated="1003"/>
          <table:table-cell table:number-columns-repeated="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nanas puszka</text:p>
          </table:table-cell>
          <table:table-cell table:style-name="ce20" office:value-type="string" calcext:value-type="string">
            <text:p>Skład: Ananasy, woda, cukier, regulator kwasowości.</text:p>
            <text:p>Opakowanie: puszka, masa netto min. 560 g, masa netto po odsączeniu min. 340 g.</text:p>
          </table:table-cell>
          <table:table-cell table:style-name="ce1" office:value-type="string" calcext:value-type="string">
            <text:p>szt.</text:p>
          </table:table-cell>
          <table:table-cell table:style-name="ce187" office:value-type="float" office:value="520" calcext:value-type="float">
            <text:p>520</text:p>
          </table:table-cell>
          <table:table-cell table:style-name="ce1"/>
          <table:table-cell table:style-name="ce50" office:value-type="percentage" office:value="0.08" calcext:value-type="percentage">
            <text:p>8%</text:p>
          </table:table-cell>
          <table:table-cell table:style-name="ce1" table:number-columns-repeated="3"/>
          <table:table-cell table:number-columns-repeated="101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116" office:value-type="string" calcext:value-type="string">
            <text:p>Bazylia (przyprawa) 10g </text:p>
          </table:table-cell>
          <table:table-cell table:style-name="ce21" office:value-type="string" calcext:value-type="string">
            <text:p>Ziele bazylii <text:s/>otarte. Opakowanie jednostkowe masa netto min. 10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63" calcext:value-type="float">
            <text:p>1 663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116" office:value-type="string" calcext:value-type="string">
            <text:p>Brzoskwinia w syropie</text:p>
          </table:table-cell>
          <table:table-cell table:style-name="ce140" office:value-type="string" calcext:value-type="string">
            <text:p>Produkt otrzymany ze świeżych brzoskwiń pokrojonych na połówki, w syropie cukrowym, utrwalony termicznie w opakowaniach hermetycznie zamkniętych. Owoce zdrowe, obrane, pokrojone na połówki o wyrównanej wielkości, bez pestek, bez uszkodzeń mechanicznych; niedopuszczalne brzoskwinie częściowo zielone, ze skazami, pozostałością skórki; mięsiste, miękkie, lecz nie rozpadające się. Zalewa klarowna lub opalizująca, z zawiesiną i/lub osadem z tkanki owoców.</text:p>
            <text:p>Opakowanie jednostkowe: puszka metalowa. Masa netto powinna wynosić 820g. Masa owoców odciekniętych w stosunku do deklarowanej masy netto produktu nie mniej niż 480 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20" calcext:value-type="float">
            <text:p>22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16" office:value-type="string" calcext:value-type="string">
            <text:p>Budyń różne smaki</text:p>
          </table:table-cell>
          <table:table-cell table:style-name="ce136" office:value-type="string" calcext:value-type="string">
            <text:p>w postaci proszku, bez dodatku cukru, różne smaki, min. waniliowy i czekoladowy, do wyboru przez zamawiającego w trakcie realizacji umowy, masa netto min. 3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70" calcext:value-type="float">
            <text:p>27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115" office:value-type="string" calcext:value-type="string">
            <text:p>Chrzan słoik <text:span text:style-name="T1">200g </text:span></text:p>
          </table:table-cell>
          <table:table-cell table:style-name="ce149" office:value-type="string" calcext:value-type="string">
            <text:p>Produkt otrzymany ze świeżych, pozbawionych skórki, tartych korzeni chrzanu (minimum 70% m/m) z dodatkiem co najwyżej, kwasku cytrynowego, wody, soli, cukru i oleju rzepakowego. Wygląd: jednolita przetarta masa o barwie białej lub białokremowej. Opakowanie jednostkowe: słoik szklany szczelnie zakręcony, masa netto produktu nie mniej niż 200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55" calcext:value-type="float">
            <text:p>85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15" office:value-type="string" calcext:value-type="string">
            <text:p>Cukier 1kg </text:p>
          </table:table-cell>
          <table:table-cell table:style-name="ce140" office:value-type="string" calcext:value-type="string">
            <text:p>Cukier biały, <text:s/>waga co najmniej 1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695" calcext:value-type="float">
            <text:p>4 69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116" office:value-type="string" calcext:value-type="string">
            <text:p>Cukier waniliowy</text:p>
          </table:table-cell>
          <table:table-cell table:style-name="ce140" office:value-type="string" calcext:value-type="string">
            <text:p>Masa netto min. 16g. Okres przydatności do spożycia deklarowany przez producenta powinien wynosić<text:span text:style-name="T7"> </text:span><text:span text:style-name="T8">nie mniej niż 3 miesiące od daty dostawy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47" calcext:value-type="float">
            <text:p>847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6" office:value-type="string" calcext:value-type="string">
            <text:p>Cukier puder</text:p>
          </table:table-cell>
          <table:table-cell table:style-name="ce140" office:value-type="string" calcext:value-type="string">
            <text:p>waga co najmniej 45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3" calcext:value-type="float">
            <text:p>83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15" office:value-type="string" calcext:value-type="string">
            <text:p>Dżem owocowy <text:span text:style-name="T1">280g</text:span> nisko słodzony </text:p>
          </table:table-cell>
          <table:table-cell table:style-name="ce140" office:value-type="string" calcext:value-type="string">
            <text:p>Produkt otrzymany przez gotowanie po oddzieleniu części niejadalnych, odpowiednich gatunków owoców, mrożonych, pasteryzowanych lub pulp      z dodatkiem cukru, oraz ewentualnym dodatkiem substancji żelujących(pektyn), min 40g owoców w 100g produktu.</text:p>
            <text:p>Konsystencja gęsta, smarowna masa       z ewentualnymi fragmentami miąższu owoców, skórki i innych użytych składników. Barwa właściwa dla danego gatunku owoców, </text:p>
            <text:p>Opakowania jednostkowe słoiki szklane,    z zakrętką. Produkt pasteryzowany, nie może być konserwowany chemicznie. Waga co najmniej 28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813" calcext:value-type="float">
            <text:p>2 813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115" office:value-type="string" calcext:value-type="string">
            <text:p>Dżem owocowy 25g</text:p>
          </table:table-cell>
          <table:table-cell table:style-name="ce140" office:value-type="string" calcext:value-type="string">
            <text:p>Produkt otrzymany przez gotowanie po oddzieleniu części niejadalnych, odpowiednich gatunków owoców, mrożonych, pasteryzowanych lub pulp      z dodatkiem cukru, oraz ewentualnym dodatkiem substancji żelujących(pektyn) min 40g owoców w 100g produktu.</text:p>
            <text:p>Konsystencja gęsta, smarowna masa        z ewentualnymi fragmentami miąższu owoców, skórki i innych użytych składników. Barwa właściwa dla danego gatunku owoców,</text:p>
            <text:p>Opakowania jednostkowe, masa netto<text:span text:style-name="T6"> </text:span><text:span text:style-name="T4">25g +/-2 g.</text:span> Produkt pasteryzowany, nie może być konserwowany chemicznie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7320" calcext:value-type="float">
            <text:p>7 32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0">
          <table:table-cell table:style-name="ce2" office:value-type="float" office:value="11" calcext:value-type="float">
            <text:p>11</text:p>
          </table:table-cell>
          <table:table-cell table:style-name="ce115" office:value-type="string" calcext:value-type="string">
            <text:p>Powidło śliwkowe</text:p>
          </table:table-cell>
          <table:table-cell table:style-name="ce140" office:value-type="string" calcext:value-type="string">
            <text:p><text:s/>Waga co najmniej <text:s/>280g,Produkt otrzymany przez gotowanie po oddzieleniu części niejadalnych,odpowiednich gatunków owoców.mrożonych,pasteryzowanych lub pulp,z dodatkiem cukru,oraz ewentualnym dodatkiem substancji Zelujących(pektyn)min.40g owoców w 100g produktu.Konsystencja gęsta,smarowana masa gładka,Barwa własciwa dla danego gatunku owoców.Produktpasteryzowany,nie może być konserwowany chemicznie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55" calcext:value-type="float">
            <text:p>15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116" office:value-type="string" calcext:value-type="string">
            <text:p>Groszek zielony konserwowy 400g (z otwieraczem)</text:p>
          </table:table-cell>
          <table:table-cell table:style-name="ce140" office:value-type="string" calcext:value-type="string">
            <text:p>Produkt otrzymany z nasion grochu, w zalewie konserwującej z wody i soli, nasiona luzem, całe nieuszkodzone, w opakowaniach hermetycznie zamkniętych, pasteryzowane.</text:p>
            <text:p>Opakowania jednostkowe stanowią puszki metalowe, masa netto deklarowana przez producenta nie mniej niż 400g. Masa produktu po odsączeniu nie mniej niż 60% deklarowanej masy netto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15" calcext:value-type="float">
            <text:p>81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116" office:value-type="string" calcext:value-type="string">
            <text:p>Groszek konserwowy 2600g</text:p>
          </table:table-cell>
          <table:table-cell table:style-name="ce140" office:value-type="string" calcext:value-type="string">
            <text:p>Produkt otrzymany z nasion grochu, w zalewie konserwującej z wody i soli, nasiona luzem, całe nieuszkodzone, w opakowaniach hermetycznie zamkniętych, pasteryzowane.</text:p>
            <text:p>Opakowania jednostkowe stanowią puszki metalowe, masa netto deklarowana przez producenta nie mniej niż 2600g. Masa po odcieku co najmniej 156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3" calcext:value-type="float">
            <text:p>83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116" office:value-type="string" calcext:value-type="string">
            <text:p>Fasola czerwona 2600g</text:p>
          </table:table-cell>
          <table:table-cell table:style-name="ce140" office:value-type="string" calcext:value-type="string">
            <text:p>Produkt otrzymany z nasion fasoli czerwonej, w zalewie konserwującej z wody i soli, nasiona luzem, całe nieuszkodzone, w opakowaniach hermetycznie zamkniętych, pasteryzowane.</text:p>
            <text:p>Opakowania jednostkowe stanowią puszki metalowe, masa netto deklarowana przez producenta nie mniej niż 2600g. Masa po odcieku co najmniej 13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7" calcext:value-type="float">
            <text:p>57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116" office:value-type="string" calcext:value-type="string">
            <text:p>Fasola czerwona z otwieraczem 400g</text:p>
          </table:table-cell>
          <table:table-cell table:style-name="ce140" office:value-type="string" calcext:value-type="string">
            <text:p>Produkt otrzymany z nasion fasoli czerwonej, w zalewie konserwującej z wody i soli, nasiona luzem, całe nieuszkodzone, w opakowaniach hermetycznie zamkniętych, pasteryzowane.</text:p>
            <text:p>Opakowania jednostkowe stanowią puszki metalowe, masa netto deklarowana przez producenta nie mniej niż 4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60" calcext:value-type="float">
            <text:p>26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2">
          <table:table-cell table:style-name="ce2" office:value-type="float" office:value="16" calcext:value-type="float">
            <text:p>16</text:p>
          </table:table-cell>
          <table:table-cell table:style-name="ce116" office:value-type="string" calcext:value-type="string">
            <text:p>Fasola biała 400g</text:p>
          </table:table-cell>
          <table:table-cell table:style-name="ce140" office:value-type="string" calcext:value-type="string">
            <text:p>Produkt otrzymany z nasion fasoli białej, w zalewie konserwującej z wody i soli, nasiona luzem, całe nieuszkodzone, w opakowaniach hermetycznie zamkniętych, pasteryzowane.</text:p>
            <text:p>Opakowania jednostkowe stanowią puszki metalowe, masa netto deklarowana przez producenta nie mniej niż 4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0" calcext:value-type="float">
            <text:p>10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116" office:value-type="string" calcext:value-type="string">
            <text:p>Kukurydza konserwowa 2600g</text:p>
          </table:table-cell>
          <table:table-cell table:style-name="ce140" office:value-type="string" calcext:value-type="string">
            <text:p>Produkt otrzymany z kukurydzy, w zalewie konserwującej z wody i soli, nasiona luzem, całe nieuszkodzone, w opakowaniach hermetycznie zamkniętych, pasteryzowane.</text:p>
            <text:p>Opakowania jednostkowe stanowią puszki metalowe, masa netto deklarowana przez producenta nie mniej niż 2600g. Masa po odcieku co najmniej 143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10" calcext:value-type="float">
            <text:p>21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16" office:value-type="string" calcext:value-type="string">
            <text:p>Kukurydza w puszce <text:span text:style-name="T1">400g </text:span>(z otwieraczem)</text:p>
          </table:table-cell>
          <table:table-cell table:style-name="ce149" office:value-type="string" calcext:value-type="string">
            <text:p><text:span text:style-name="T9">Produkt otrzymany z ziarna kukurydzy  utrwalony termicznie.  Bez cukru. Opakowanie jednostkowe puszka metalowa, waga min. 400 g, po odsączeniu zalewy</text:span><text:span text:style-name="T10"> min. 240 g. 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175" calcext:value-type="float">
            <text:p>1 17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19" calcext:value-type="float">
            <text:p>19</text:p>
          </table:table-cell>
          <table:table-cell table:style-name="ce116" office:value-type="string" calcext:value-type="string">
            <text:p>Papryka konserwowa</text:p>
          </table:table-cell>
          <table:table-cell table:style-name="ce140" office:value-type="string" calcext:value-type="string">
            <text:p>Papryka krojona w ćwiartki, kl. I, objętość co najmniej 900 ml, po odcieku min. 40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980" calcext:value-type="float">
            <text:p>98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20" calcext:value-type="float">
            <text:p>20</text:p>
          </table:table-cell>
          <table:table-cell table:style-name="ce116" office:value-type="string" calcext:value-type="string">
            <text:p>Ogórki konserwowe</text:p>
          </table:table-cell>
          <table:table-cell table:style-name="ce140" office:value-type="string" calcext:value-type="string">
            <text:p>Produkt pasteryzowany. Waga co najmniej 900g, po odcieku co najmniej 46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05" calcext:value-type="float">
            <text:p>1 60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4">
          <table:table-cell table:style-name="ce2" office:value-type="float" office:value="21" calcext:value-type="float">
            <text:p>21</text:p>
          </table:table-cell>
          <table:table-cell table:style-name="ce116" office:value-type="string" calcext:value-type="string">
            <text:p>Pieczarka konserwowa</text:p>
          </table:table-cell>
          <table:table-cell table:style-name="ce140" office:value-type="string" calcext:value-type="string">
            <text:p><text:s/>Opakowanie co najmniej 900g lub 900ml, po odcieku co najmniej 46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50" calcext:value-type="float">
            <text:p>25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22" calcext:value-type="float">
            <text:p>22</text:p>
          </table:table-cell>
          <table:table-cell table:style-name="ce116" office:value-type="string" calcext:value-type="string">
            <text:p>Herbata czarna liściasta 100g </text:p>
          </table:table-cell>
          <table:table-cell table:style-name="ce140" office:value-type="string" calcext:value-type="string">
            <text:p>Herbata czarna liściasta, cejlońska, opakowanie jednostkowe masa netto min. <text:s/>100 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80" calcext:value-type="float">
            <text:p>88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23" calcext:value-type="float">
            <text:p>23</text:p>
          </table:table-cell>
          <table:table-cell table:style-name="ce116" office:value-type="string" calcext:value-type="string">
            <text:p>Herbata<text:span text:style-name="T2"> </text:span><text:span text:style-name="T3">ekspresowa</text:span></text:p>
          </table:table-cell>
          <table:table-cell table:style-name="ce141" office:value-type="string" calcext:value-type="string">
            <text:p>herbata czarna cejlońska, pakowana w torebki o masie netto 2g, pakowana po min. 100 torebek w opakowaniu</text:p>
          </table:table-cell>
          <table:table-cell table:style-name="ce180" office:value-type="string" calcext:value-type="string">
            <text:p>op.</text:p>
          </table:table-cell>
          <table:table-cell table:style-name="ce187" office:value-type="float" office:value="340" calcext:value-type="float">
            <text:p>34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16" office:value-type="string" calcext:value-type="string">
            <text:p>Herbata granulowana</text:p>
          </table:table-cell>
          <table:table-cell table:style-name="ce140" office:value-type="string" calcext:value-type="string">
            <text:p>Waga co najmniej <text:s/>1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890" calcext:value-type="float">
            <text:p>1 89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116" office:value-type="string" calcext:value-type="string">
            <text:p>Herbata owocowa różne smaki</text:p>
          </table:table-cell>
          <table:table-cell table:style-name="ce140" office:value-type="string" calcext:value-type="string">
            <text:p>Waga co najmniej 1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740" calcext:value-type="float">
            <text:p>74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5">
          <table:table-cell table:style-name="ce2" office:value-type="float" office:value="26" calcext:value-type="float">
            <text:p>26</text:p>
          </table:table-cell>
          <table:table-cell table:style-name="ce116" office:value-type="string" calcext:value-type="string">
            <text:p>Jabłka prażone 900g</text:p>
          </table:table-cell>
          <table:table-cell table:style-name="ce140" office:value-type="string" calcext:value-type="string">
            <text:p>Produkt otrzymany przez gotowanie po oddzieleniu części niejadalnych jabłek <text:s text:c="6"/>z dodatkiem cukru, oraz ewentualnym dodatkiem substancji żelujących (pektyn). Konsystencja gęsta, smarowna masa z ewentualnymi fragmentami miąższu i innych użytych składników. Barwa właściwa dla danego gatunku owoców. Opakowania jednostkowe słoiki szklane, z zakrętką, masa netto 900 g. Produkt pasteryzowany, nie może być konserwowany chemicznie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53" calcext:value-type="float">
            <text:p>353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0">
          <table:table-cell table:style-name="ce2" office:value-type="float" office:value="27" calcext:value-type="float">
            <text:p>27</text:p>
          </table:table-cell>
          <table:table-cell table:style-name="ce116" office:value-type="string" calcext:value-type="string">
            <text:p>Kakao naturalne <text:span text:style-name="T1">100g</text:span> </text:p>
          </table:table-cell>
          <table:table-cell table:style-name="ce140" office:value-type="string" calcext:value-type="string">
            <text:p>Wyrób otrzymany przez sproszkowanie oczyszczonych, odtłuszczonych i prażonych ziaren kakaowych, o zawartości tłuszczu kakaowego od 10 do 12% suchej masy. Konsystencja: Proszek sypki, jednolity, dopuszcza się lekkie zbrylenia łatwo rozsypujące się, barwa jasnobrązowa do brunatno-czerwonej, smak i zapach charakterystyczna dla kakao, wyczuwalna goryczka. Zawartość suchej masy % nie mniej niż 93%. Masa co najmniej 1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74" calcext:value-type="float">
            <text:p>474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2">
          <table:table-cell table:style-name="ce2" office:value-type="float" office:value="28" calcext:value-type="float">
            <text:p>28</text:p>
          </table:table-cell>
          <table:table-cell table:style-name="ce116" office:value-type="string" calcext:value-type="string">
            <text:p>Kasza manna</text:p>
          </table:table-cell>
          <table:table-cell table:style-name="ce140" office:value-type="string" calcext:value-type="string">
            <text:p>Kasza manna - produkt otrzymany z ziarna pszenicy, przeznaczona do celów konsumpcyjnych. Opakowania jednostkowe - torby z folii polietylenowej spawane, wykonane <text:s text:c="14"/>z materiałów opakowaniowych przeznaczonych do kontaktu z żywnością. Masa netto produktu <text:s text:c="9"/>w opakowaniu jednostkowym 1 k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35" calcext:value-type="float">
            <text:p>23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2">
          <table:table-cell table:style-name="ce2" office:value-type="float" office:value="29" calcext:value-type="float">
            <text:p>29</text:p>
          </table:table-cell>
          <table:table-cell table:style-name="ce116" office:value-type="string" calcext:value-type="string">
            <text:p>Kasza gryczana </text:p>
          </table:table-cell>
          <table:table-cell table:style-name="ce140" office:value-type="string" calcext:value-type="string">
            <text:p>Opakowania jednostkowe – torby papierowe lub torby foliowe termozgrzewalne, wykonane               z materiałów opakowaniowych przeznaczonych do kontaktu z żywnością. Masa netto 1 kg</text:p>
            <text:p>Wartość odżywcza w 100g produktu minimum: białko 13,5g, węglowodany 65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93" calcext:value-type="float">
            <text:p>1 693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6">
          <table:table-cell table:style-name="ce2" office:value-type="float" office:value="30" calcext:value-type="float">
            <text:p>30</text:p>
          </table:table-cell>
          <table:table-cell table:style-name="ce116" office:value-type="string" calcext:value-type="string">
            <text:p>Kasza jęczmienna średnia</text:p>
          </table:table-cell>
          <table:table-cell table:style-name="ce140" office:value-type="string" calcext:value-type="string">
            <text:p>Rodzaj kaszy wyrabianej z ziarna jęczmienia zwyczajnego. Opakowania jednostkowe – torby papierowe lub torby foliowe termozgrzewalne, wykonane z materiałów opakowaniowych przeznaczonych do kontaktu z żywnością. Masa netto 1 k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392" calcext:value-type="float">
            <text:p>1 392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31" calcext:value-type="float">
            <text:p>31</text:p>
          </table:table-cell>
          <table:table-cell table:style-name="ce116" office:value-type="string" calcext:value-type="string">
            <text:p>Kasza pęczak</text:p>
          </table:table-cell>
          <table:table-cell table:style-name="ce145" office:value-type="string" calcext:value-type="string">
            <text:p>Zapach i barwa swoiste, niedopuszczalny zapach pleśni, stęchły i inny nieswoisty. Smak po ugotowaniu swoisty, niedopuszczalny smak gorzki i inny nieswoisty. Niedopuszczalna obecność zanieczyszczeń mechanicznych, szkodników oraz domieszek. Opakowanie 0,5 kg lub 1 kg</text:p>
          </table:table-cell>
          <table:table-cell table:style-name="ce180" office:value-type="string" calcext:value-type="string">
            <text:p>kg</text:p>
          </table:table-cell>
          <table:table-cell table:style-name="ce187" office:value-type="float" office:value="800" calcext:value-type="float">
            <text:p>80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32" calcext:value-type="float">
            <text:p>32</text:p>
          </table:table-cell>
          <table:table-cell table:style-name="ce116" office:value-type="string" calcext:value-type="string">
            <text:p>Kasza jaglana</text:p>
          </table:table-cell>
          <table:table-cell table:style-name="ce145" office:value-type="string" calcext:value-type="string">
            <text:p>Zapach i barwa swoiste, niedopuszczalny zapach pleśni, stęchły i inny nieswoisty. Smak po ugotowaniu swoisty, niedopuszczalny smak gorzki i inny nieswoisty. Niedopuszczalna obecność zanieczyszczeń mechanicznych, szkodników oraz domieszek. Opakowanie 0,5 kg lub 1 kg</text:p>
          </table:table-cell>
          <table:table-cell table:style-name="ce180" office:value-type="string" calcext:value-type="string">
            <text:p>kg</text:p>
          </table:table-cell>
          <table:table-cell table:style-name="ce187" office:value-type="float" office:value="250" calcext:value-type="float">
            <text:p>25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116" office:value-type="string" calcext:value-type="string">
            <text:p>Kasza bulgur</text:p>
          </table:table-cell>
          <table:table-cell table:style-name="ce145" office:value-type="string" calcext:value-type="string">
            <text:p><text:s/>niedopuszczalna obecność zanieczyszczeń mechanicznych, szkodników oraz domieszek waga co najmniej <text:s/>2,5 kg</text:p>
          </table:table-cell>
          <table:table-cell table:style-name="ce180" office:value-type="string" calcext:value-type="string">
            <text:p>kg</text:p>
          </table:table-cell>
          <table:table-cell table:style-name="ce187" office:value-type="float" office:value="210" calcext:value-type="float">
            <text:p>21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2">
          <table:table-cell table:style-name="ce2" office:value-type="float" office:value="34" calcext:value-type="float">
            <text:p>34</text:p>
          </table:table-cell>
          <table:table-cell table:style-name="ce118" office:value-type="string" calcext:value-type="string">
            <text:p>Kawa zbożowa rozpuszczalna<text:span text:style-name="T1"> 150g.</text:span></text:p>
          </table:table-cell>
          <table:table-cell table:style-name="ce149" office:value-type="string" calcext:value-type="string">
            <text:p>Napój zbożowy rozpuszczalny. Skład produktu: jęczmień, żyto, cykoria, buraki cukrowe – prażone (zboża - 78%). Nie zawiera kofeiny. Konsystencja: Proszek sypki, jednolity, dopuszcza się lekkie zbrylenia łatwo rozsypujące się. Masa netto opakowania jednostkowego produktu powinna wynosić minimum 1<text:span text:style-name="T1">5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62" calcext:value-type="float">
            <text:p>462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116" office:value-type="string" calcext:value-type="string">
            <text:p>Kminek mielony (przyprawa) <text:span text:style-name="T1">20g </text:span></text:p>
          </table:table-cell>
          <table:table-cell table:style-name="ce140" office:value-type="string" calcext:value-type="string">
            <text:p>Ziele kminku otarte. Opakowanie jednostkowe: masa netto min.<text:span text:style-name="T6"> </text:span><text:span text:style-name="T4">20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48" calcext:value-type="float">
            <text:p>348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8">
          <table:table-cell table:style-name="ce2" office:value-type="float" office:value="36" calcext:value-type="float">
            <text:p>36</text:p>
          </table:table-cell>
          <table:table-cell table:style-name="ce116" office:value-type="string" calcext:value-type="string">
            <text:p>Kminek ziarno 20g</text:p>
          </table:table-cell>
          <table:table-cell table:style-name="ce140" office:value-type="string" calcext:value-type="string">
            <text:p>Ziele kminku całe. Opakowanie jednostkowe: masa netto min.<text:span text:style-name="T6"> </text:span><text:span text:style-name="T4">20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" calcext:value-type="float">
            <text:p>1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116" office:value-type="string" calcext:value-type="string">
            <text:p>Koncentrat pomidorowy 30% <text:span text:style-name="T4">200g</text:span></text:p>
          </table:table-cell>
          <table:table-cell table:style-name="ce140" office:value-type="string" calcext:value-type="string">
            <text:p>Odwodniony przecier pomidorowy, pasteryzowany. Zawartość cukru max 13,5g/100g. Opakowania jednostkowe słój szklany; masa netto min.<text:span text:style-name="T6"> </text:span><text:span text:style-name="T4">20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25" calcext:value-type="float">
            <text:p>1 62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38" calcext:value-type="float">
            <text:p>38</text:p>
          </table:table-cell>
          <table:table-cell table:style-name="ce116" office:value-type="string" calcext:value-type="string">
            <text:p>Koncentrat pomidorowy 30% <text:span text:style-name="T4">900g</text:span></text:p>
          </table:table-cell>
          <table:table-cell table:style-name="ce140" office:value-type="string" calcext:value-type="string">
            <text:p><text:span text:style-name="T9">Odwodniony przecier pomidorowy, pasteryzowany. Zawartość cukru max 13,5g/100g</text:span>. Opakowania jednostkowe słój szklany; masa netto min.<text:span text:style-name="T4"> 90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15" calcext:value-type="float">
            <text:p>81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39" calcext:value-type="float">
            <text:p>39</text:p>
          </table:table-cell>
          <table:table-cell table:style-name="ce116" office:value-type="string" calcext:value-type="string">
            <text:p>Przecier pomidorowy 500g</text:p>
          </table:table-cell>
          <table:table-cell table:style-name="ce140" office:value-type="string" calcext:value-type="string">
            <text:p>Przecier pomidorowy, min 99% pomidorów, bez soli i konserwantów, karton, waga co najmniej 5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60" calcext:value-type="float">
            <text:p>66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9">
          <table:table-cell table:style-name="ce2" office:value-type="float" office:value="40" calcext:value-type="float">
            <text:p>40</text:p>
          </table:table-cell>
          <table:table-cell table:style-name="ce116" office:value-type="string" calcext:value-type="string">
            <text:p>Konserwa rybna filet z makreli w oleju 170g z otwieraczem</text:p>
          </table:table-cell>
          <table:table-cell table:style-name="ce140" office:value-type="string" calcext:value-type="string">
            <text:p>Składniki: 60% filety ze makreli ze skórą (scomber japonicus,ocean spokojny- fao 61, włoki lub scomber. Opakowania jednostkowe – konserwa, wykonane z materiałów opakowaniowych przeznaczonych do kontaktu z żywnością. Masa co najmniej 17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60" calcext:value-type="float">
            <text:p>36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0">
          <table:table-cell table:style-name="ce2" office:value-type="float" office:value="41" calcext:value-type="float">
            <text:p>41</text:p>
          </table:table-cell>
          <table:table-cell table:style-name="ce116" office:value-type="string" calcext:value-type="string">
            <text:p>Konserwa rybna filet ze śledzia w oleju 160g z otwieraczem</text:p>
          </table:table-cell>
          <table:table-cell table:style-name="ce140" office:value-type="string" calcext:value-type="string">
            <text:p>Składniki: 60<text:span text:style-name="T1">% </text:span>filety ze śledzia ze skórą. Opakowania jednostkowe – konserwa, wykonane z materiałów opakowaniowych przeznaczonych do kontaktu z żywnością. Masa co najmniej 16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0" calcext:value-type="float">
            <text:p>5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42" calcext:value-type="float">
            <text:p>42</text:p>
          </table:table-cell>
          <table:table-cell table:style-name="ce116" office:value-type="string" calcext:value-type="string">
            <text:p>Konserwa rybna filet z makreli w pomidorach 160g z otwieraczem</text:p>
          </table:table-cell>
          <table:table-cell table:style-name="ce140" office:value-type="string" calcext:value-type="string">
            <text:p>Składniki: 60<text:span text:style-name="T6">% </text:span>filety z makreli ze skórą. Opakowania jednostkowe – konserwa, wykonane z materiałów opakowaniowych przeznaczonych do kontaktu z żywnością. Masa co najmniej 16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10" calcext:value-type="float">
            <text:p>51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16" office:value-type="string" calcext:value-type="string">
            <text:p>Kwasek cytrynowy<text:span text:style-name="T4"> 20g</text:span></text:p>
          </table:table-cell>
          <table:table-cell table:style-name="ce140" office:value-type="string" calcext:value-type="string">
            <text:p>Opakowanie masa netto <text:span text:style-name="T4">min.  20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5" calcext:value-type="float">
            <text:p>30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116" office:value-type="string" calcext:value-type="string">
            <text:p>Liście laurowe (przyprawa) 10g </text:p>
          </table:table-cell>
          <table:table-cell table:style-name="ce140" office:value-type="string" calcext:value-type="string">
            <text:p>Wysuszone liście zebrane z drzewa laurowego (Laurus nobilis L.). Opakowanie jednostkowe: masa netto min. 10 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92" calcext:value-type="float">
            <text:p>492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2">
          <table:table-cell table:style-name="ce2" office:value-type="float" office:value="45" calcext:value-type="float">
            <text:p>45</text:p>
          </table:table-cell>
          <table:table-cell table:style-name="ce116" office:value-type="string" calcext:value-type="string">
            <text:p>Liście laurowe (przyprawa) 500g </text:p>
          </table:table-cell>
          <table:table-cell table:style-name="ce140" office:value-type="string" calcext:value-type="string">
            <text:p>Wysuszone liście zebrane z drzewa laurowego (Laurus nobilis L.). Opakowanie jednostkowe: masa netto min. 500 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21" calcext:value-type="float">
            <text:p>221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3">
          <table:table-cell table:style-name="ce2" office:value-type="float" office:value="46" calcext:value-type="float">
            <text:p>46</text:p>
          </table:table-cell>
          <table:table-cell table:style-name="ce116" office:value-type="string" calcext:value-type="string">
            <text:p>Majeranek (przyprawa) <text:span text:style-name="T4">10g </text:span></text:p>
          </table:table-cell>
          <table:table-cell table:style-name="ce140" office:value-type="string" calcext:value-type="string">
            <text:p>Ziele majeranku otarte. Opakowanie jednostkowe: masa netto min. 1<text:span text:style-name="T4">0g</text:span><text:span text:style-name="T6">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32" calcext:value-type="float">
            <text:p>832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3">
          <table:table-cell table:style-name="ce2" office:value-type="float" office:value="47" calcext:value-type="float">
            <text:p>47</text:p>
          </table:table-cell>
          <table:table-cell table:style-name="ce116" office:value-type="string" calcext:value-type="string">
            <text:p>Majeranek (przyprawa) <text:span text:style-name="T4">150g </text:span></text:p>
          </table:table-cell>
          <table:table-cell table:style-name="ce140" office:value-type="string" calcext:value-type="string">
            <text:p>Ziele majeranku grubo otarte. Opakowanie jednostkowe: masa netto min.150g<text:span text:style-name="T6">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5" calcext:value-type="float">
            <text:p>16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4">
          <table:table-cell table:style-name="ce2" office:value-type="float" office:value="48" calcext:value-type="float">
            <text:p>48</text:p>
          </table:table-cell>
          <table:table-cell table:style-name="ce116" office:value-type="string" calcext:value-type="string">
            <text:p>Makron bezglutenowy świderki</text:p>
          </table:table-cell>
          <table:table-cell table:style-name="ce140" office:value-type="string" calcext:value-type="string">
            <text:p>Skład: mąka kukurydziana, woda. Barwa, smak i zapach swoisty, niedopuszczalny smak i zapach obcy, pleśni lub stęchlizny. Opakowanie jednostkowe: masa co najmniej 500g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12" calcext:value-type="float">
            <text:p>112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5">
          <table:table-cell table:style-name="ce2" office:value-type="float" office:value="49" calcext:value-type="float">
            <text:p>49</text:p>
          </table:table-cell>
          <table:table-cell table:style-name="ce116" office:value-type="string" calcext:value-type="string">
            <text:p>Makaron krajanka 4 jajeczny</text:p>
          </table:table-cell>
          <table:table-cell table:style-name="ce140" office:value-type="string" calcext:value-type="string">
            <text:p>Skład: mąka makaronowa pszenna durum, woda</text:p>
            <text:p>Barwa, smak i zapach swoisty, niedopuszczalny smak i zapach obcy, pleśni lub stęchlizny. Opakowanie jednostkowe: masa co najmniej 25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20" calcext:value-type="float">
            <text:p>12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116" office:value-type="string" calcext:value-type="string">
            <text:p>Makaron nitka </text:p>
          </table:table-cell>
          <table:table-cell table:style-name="ce140" office:value-type="string" calcext:value-type="string">
            <text:p><text:span text:style-name="T9">Skład: mąka makaronowa pszenna durum</text:span>, woda. Barwa, smak i zapach swoisty, niedopuszczalny smak i zapach obcy, pleśni lub stęchlizny. Opakowanie jednostkowe: co najmniej 2kg</text:p>
          </table:table-cell>
          <table:table-cell table:style-name="ce180" office:value-type="string" calcext:value-type="string">
            <text:p>szt</text:p>
          </table:table-cell>
          <table:table-cell table:style-name="ce187" office:value-type="float" office:value="613" calcext:value-type="float">
            <text:p>613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16" office:value-type="string" calcext:value-type="string">
            <text:p>Makaron świderki </text:p>
          </table:table-cell>
          <table:table-cell table:style-name="ce140" office:value-type="string" calcext:value-type="string">
            <text:p>Skład: mąka makaronowa pszenna durum, woda. Barwa, smak i zapach swoisty, niedopuszczalny smak i zapach obcy, pleśni lub stęchlizny. Opakowanie jednostkowe: co najmniej 2kg</text:p>
          </table:table-cell>
          <table:table-cell table:style-name="ce180" office:value-type="string" calcext:value-type="string">
            <text:p>szt</text:p>
          </table:table-cell>
          <table:table-cell table:style-name="ce187" office:value-type="float" office:value="1340" calcext:value-type="float">
            <text:p>1 34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116" office:value-type="string" calcext:value-type="string">
            <text:p>Makaron wstążka </text:p>
          </table:table-cell>
          <table:table-cell table:style-name="ce140" office:value-type="string" calcext:value-type="string">
            <text:p>Skład: mąka makaronowa pszenna durum, woda. Barwa, smak i zapach swoisty, niedopuszczalny smak i zapach obcy, pleśni lub stęchlizny. Opakowanie jednostkowe: co najmniej 2kg</text:p>
          </table:table-cell>
          <table:table-cell table:style-name="ce180" office:value-type="string" calcext:value-type="string">
            <text:p>szt</text:p>
          </table:table-cell>
          <table:table-cell table:style-name="ce187" office:value-type="float" office:value="452" calcext:value-type="float">
            <text:p>452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16" office:value-type="string" calcext:value-type="string">
            <text:p>Makaron rurki<text:span text:style-name="T2"> </text:span></text:p>
          </table:table-cell>
          <table:table-cell table:style-name="ce140" office:value-type="string" calcext:value-type="string">
            <text:p>Skład: mąka makaronowa pszenna durum, woda. Barwa, smak i zapach swoisty, niedopuszczalny smak i zapach obcy, pleśni lub stęchlizny. Opakowanie jednostkowe: co najmniej 3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40" calcext:value-type="float">
            <text:p>24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116" office:value-type="string" calcext:value-type="string">
            <text:p>Makaron muszelka<text:span text:style-name="T5"> </text:span></text:p>
          </table:table-cell>
          <table:table-cell table:style-name="ce140" office:value-type="string" calcext:value-type="string">
            <text:p>Skład: mąka makaronowa pszenna durum, woda. Barwa, smak i zapach swoisty, niedopuszczalny smak i zapach obcy, pleśni lub stęchlizny. Opakowanie jednostkowe: co najmniej 2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87.5" calcext:value-type="float">
            <text:p>288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16" office:value-type="string" calcext:value-type="string">
            <text:p>Makaron łazanki</text:p>
          </table:table-cell>
          <table:table-cell table:style-name="ce140" office:value-type="string" calcext:value-type="string">
            <text:p>Skład: mąka makaronowa pszenna durum, woda. Barwa, smak i zapach swoisty, niedopuszczalny smak i zapach obcy, pleśni lub stęchlizny. Opakowanie jednostkowe: co najmniej 3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16.666666666667" calcext:value-type="float">
            <text:p>417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116" office:value-type="string" calcext:value-type="string">
            <text:p>Makaron spaghetti<text:span text:style-name="T2"> </text:span></text:p>
          </table:table-cell>
          <table:table-cell table:style-name="ce140" office:value-type="string" calcext:value-type="string">
            <text:p>Skład: mąka makaronowa pszenna durum, woda. Barwa, smak i zapach swoisty, niedopuszczalny smak i zapach obcy, pleśni lub stęchlizny. Opakowanie jednostkowe: co najmniej 0,5 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105" calcext:value-type="float">
            <text:p>1 10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116" office:value-type="string" calcext:value-type="string">
            <text:p>Makaron kokardki<text:span text:style-name="T2"> </text:span></text:p>
          </table:table-cell>
          <table:table-cell table:style-name="ce140" office:value-type="string" calcext:value-type="string">
            <text:p>Skład: mąka makaronowa pszenna durum, woda. Barwa, smak i zapach swoisty, niedopuszczalny smak i zapach obcy, pleśni lub stęchlizny. Opakowanie jednostkowe: co najmniej 3 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47" calcext:value-type="float">
            <text:p>247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116" office:value-type="string" calcext:value-type="string">
            <text:p>Makaron pełnoziarnisty kokardki</text:p>
          </table:table-cell>
          <table:table-cell table:style-name="ce140" office:value-type="string" calcext:value-type="string">
            <text:p>mąka makaronowa pszenna pełnoziarnista, waga co najmniej 4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55" calcext:value-type="float">
            <text:p>55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116" office:value-type="string" calcext:value-type="string">
            <text:p>Makaron pełnoziarnisty spaghetti</text:p>
          </table:table-cell>
          <table:table-cell table:style-name="ce140" office:value-type="string" calcext:value-type="string">
            <text:p><text:s/>Waga co najmniej 4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5" calcext:value-type="float">
            <text:p>4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6">
          <table:table-cell table:style-name="ce2" office:value-type="float" office:value="60" calcext:value-type="float">
            <text:p>60</text:p>
          </table:table-cell>
          <table:table-cell table:style-name="ce116" office:value-type="string" calcext:value-type="string">
            <text:p>Makaron zacierka dwujajeczny</text:p>
          </table:table-cell>
          <table:table-cell table:style-name="ce146" office:value-type="string" calcext:value-type="string">
            <text:p><text:s/>skład mąka makaronowa pszenna durum,masa <text:s/>jajowa pasteryzowana 10%, woda. Barwa smak i zapach swoisty, niedopuszczalny smak i zapach obcy, pleśni bądź stęchlizny. Opakowanie co najmniej 250 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80" calcext:value-type="float">
            <text:p>28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61" calcext:value-type="float">
            <text:p>61</text:p>
          </table:table-cell>
          <table:table-cell table:style-name="ce116" office:value-type="string" calcext:value-type="string">
            <text:p>Makaron ryżyk</text:p>
          </table:table-cell>
          <table:table-cell table:style-name="ce140" office:value-type="string" calcext:value-type="string">
            <text:p><text:span text:style-name="T11">Skład: mąka makaronowa pszenna, woda</text:span></text:p>
            <text:p><text:span text:style-name="T11">Barwa, smak i zapach swoisty, niedopuszczalny smak i zapach obcy, pleśni lub stęchlizny. Opakowanie jednostkowe: co najmniej 250g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5" calcext:value-type="float">
            <text:p>4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62" calcext:value-type="float">
            <text:p>62</text:p>
          </table:table-cell>
          <table:table-cell table:style-name="ce116" office:value-type="string" calcext:value-type="string">
            <text:p>Mąka kukurydziana</text:p>
          </table:table-cell>
          <table:table-cell table:style-name="ce140" office:value-type="string" calcext:value-type="string">
            <text:p>Rodzaj mąki otrzymywany ze zmielonych ziaren kukurydzy. Zawiera dużo skrobi, błonnika, potasu <text:s text:c="3"/>i magnezu. Opakowania jednostkowe – torby papierowe, wykonane z materiałów opakowaniowych przeznaczonych do kontaktu <text:s text:c="6"/>z żywnością. Masa co najmniej 1k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0" calcext:value-type="float">
            <text:p>4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63" calcext:value-type="float">
            <text:p>63</text:p>
          </table:table-cell>
          <table:table-cell table:style-name="ce116" office:value-type="string" calcext:value-type="string">
            <text:p>Mąka pszenna poznańska</text:p>
          </table:table-cell>
          <table:table-cell table:style-name="ce140" office:value-type="string" calcext:value-type="string">
            <text:p>Mąka pszenna typ 450 - otrzymana <text:s text:c="10"/>z oczyszczonego ziarna pszenicy (Triticum aestivum ssp. vulgare). Opakowania jednostkowe – torby papierowe, wykonane z materiałów opakowaniowych przeznaczonych do kontaktu z żywnością. Masa co najmniej 1k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100" calcext:value-type="float">
            <text:p>1 10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64" calcext:value-type="float">
            <text:p>64</text:p>
          </table:table-cell>
          <table:table-cell table:style-name="ce116" office:value-type="string" calcext:value-type="string">
            <text:p>Mąka pszenna </text:p>
          </table:table-cell>
          <table:table-cell table:style-name="ce140" office:value-type="string" calcext:value-type="string">
            <text:p>Mąka pszenna typ 500-550 - otrzymana <text:s text:c="5"/>z oczyszczonego ziarna pszenicy (Triticum aestivum ssp. vulgare). Opakowania jednostkowe – torby papierowe, wykonane z materiałów opakowaniowych przeznaczonych do kontaktu z żywnością. Masa co najmniej 1k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525" calcext:value-type="float">
            <text:p>5 52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65" calcext:value-type="float">
            <text:p>65</text:p>
          </table:table-cell>
          <table:table-cell table:style-name="ce116" office:value-type="string" calcext:value-type="string">
            <text:p>Mąka pszenna </text:p>
          </table:table-cell>
          <table:table-cell table:style-name="ce140" office:value-type="string" calcext:value-type="string">
            <text:p>Mąka pszenna typ 720 - otrzymana <text:s text:c="10"/>z oczyszczonego ziarna pszenicy (Triticum aestivum ssp. vulgare). Opakowania jednostkowe – torby papierowe, wykonane z materiałów opakowaniowych przeznaczonych do kontaktu z żywnością. Masa co najmniej 1k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" calcext:value-type="float">
            <text:p>1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66" calcext:value-type="float">
            <text:p>66</text:p>
          </table:table-cell>
          <table:table-cell table:style-name="ce116" office:value-type="string" calcext:value-type="string">
            <text:p>Mąka ziemniaczana</text:p>
          </table:table-cell>
          <table:table-cell table:style-name="ce140" office:value-type="string" calcext:value-type="string">
            <text:p>Skrobia ziemniaczana – produkt uzyskiwany z bulw pędowych ziemniaków. Zawiera około 84% skrobi,Opakowania jednostkowe – torby papierowe, wykonane z materiałów opakowaniowych przeznaczonych do kontaktu <text:s text:c="4"/>z żywnością. Masaco najmniej 1 k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90" calcext:value-type="float">
            <text:p>39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67" calcext:value-type="float">
            <text:p>67</text:p>
          </table:table-cell>
          <table:table-cell table:style-name="ce116" office:value-type="string" calcext:value-type="string">
            <text:p>Mąka pełnoziarnista</text:p>
          </table:table-cell>
          <table:table-cell table:style-name="ce140" office:value-type="string" calcext:value-type="string">
            <text:p>typ 2000,mąka z całego ziarna :łuski,bielma i zarodka, torby papierowe, <text:s/>Waga co najmniej 1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0" calcext:value-type="float">
            <text:p>5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5">
          <table:table-cell table:style-name="ce2" office:value-type="float" office:value="68" calcext:value-type="float">
            <text:p>68</text:p>
          </table:table-cell>
          <table:table-cell table:style-name="ce118" office:value-type="string" calcext:value-type="string">
            <text:p>Miód naturalny wielokwiatowy<text:span text:style-name="T1"> </text:span></text:p>
          </table:table-cell>
          <table:table-cell table:style-name="ce149" office:value-type="string" calcext:value-type="string">
            <text:p>Miód nektarowy, przeznaczony do spożycia. Produkt naturalny, wytwarzany przez pszczoły. Barwa: od prawie bezbarwnej do ciemnobrązowej; konsystencja: płynna, lepka, częściowo lub całkowicie skrystalizowana; smak – słodki, zmienny w zależności od odmiany.</text:p>
            <text:p>Niedopuszczalny produkt o sztucznie zmienionej kwasowości. Opakowanie jednostkowe: słój szklany, szczelnie zakręcony, pojemność netto <text:span text:style-name="T1">min. 0,9k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22" calcext:value-type="float">
            <text:p>622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7">
          <table:table-cell table:style-name="ce2" office:value-type="float" office:value="69" calcext:value-type="float">
            <text:p>69</text:p>
          </table:table-cell>
          <table:table-cell table:style-name="ce116" office:value-type="string" calcext:value-type="string">
            <text:p>Miód naturalny wielokwiatowy 25g<text:span text:style-name="T6"> </text:span></text:p>
          </table:table-cell>
          <table:table-cell table:style-name="ce140" office:value-type="string" calcext:value-type="string">
            <text:p>Miód nektarowy, przeznaczony do spożycia. Produkt naturalny, wytwarzany przez pszczoły. Barwa: od prawie bezbarwnej do ciemnobrązowej; konsystencja: płynna, lepka, częściowo lub całkowicie skrystalizowana; smak – słodki, zmienny w zależności od odmiany.</text:p>
            <text:p>Niedopuszczalny produkt o sztucznie zmienionej kwasowości. Opakowanie jednorazowe, masa 25gr +/-2gr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4815" calcext:value-type="float">
            <text:p>14 81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5">
          <table:table-cell table:style-name="ce2" office:value-type="float" office:value="70" calcext:value-type="float">
            <text:p>70</text:p>
          </table:table-cell>
          <table:table-cell table:style-name="ce116" office:value-type="string" calcext:value-type="string">
            <text:p>Miód naturalny wielokwiatowy 370g<text:span text:style-name="T6"> </text:span></text:p>
          </table:table-cell>
          <table:table-cell table:style-name="ce140" office:value-type="string" calcext:value-type="string">
            <text:p>Miód nektarowy, przeznaczony do spożycia. Produkt naturalny, wytwarzany przez pszczoły. Barwa: od prawie bezbarwnej do ciemnobrązowej; konsystencja: płynna, lepka, częściowo lub całkowicie skrystalizowana; smak – słodki, zmienny w zależności od odmiany.</text:p>
            <text:p>Niedopuszczalny produkt o sztucznie zmienionej kwasowości. Opakowanie jednostkowe: słój szklany, szczelnie zakręcony, co najmniej 37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976" calcext:value-type="float">
            <text:p>976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116" office:value-type="string" calcext:value-type="string">
            <text:p>Musztarda różne rodzaje<text:span text:style-name="T4"> 200g </text:span></text:p>
          </table:table-cell>
          <table:table-cell table:style-name="ce140" office:value-type="string" calcext:value-type="string">
            <text:p>Przyprawa otrzymana z ziarna gorczycy, wody, soli, cukru, octu i innych składników smakowo-zapachowych, bez d<text:span text:style-name="T4">odatku lub z dodatkiem przypraw. Rodzaje co najmniej: sarepska, stołowa, kremska do</text:span> wyboru przez zamawiającego w trakcie realizacji umowy. Stan opakowania- opakowanie zamknięte, nieuszkodzone, bez śladów wycieku zawartości. Masa co najmniej 2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992" calcext:value-type="float">
            <text:p>992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116" office:value-type="string" calcext:value-type="string">
            <text:p>Musztarda różne rodzaje 9<text:span text:style-name="T4">00g </text:span></text:p>
          </table:table-cell>
          <table:table-cell table:style-name="ce140" office:value-type="string" calcext:value-type="string">
            <text:p><text:span text:style-name="T9">Przyprawa otrzymana z ziarna gorczycy, wody, soli, cukru, octu i innych składników smakowo-zapachowych, bez dodatku lub z dodatkiem przypraw. Rodzaje co najmniej: sarepska, stołowa, kremska do wyboru przez zamawiającego w trakcie realizacji umowy. </text:span>Stan opakowania- opakowanie zamknięte, nieuszkodzone, bez śladów wycieku zawartości. Masa co najmniej 9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35" calcext:value-type="float">
            <text:p>13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73" calcext:value-type="float">
            <text:p>73</text:p>
          </table:table-cell>
          <table:table-cell table:style-name="ce116" office:value-type="string" calcext:value-type="string">
            <text:p>Olej 1l</text:p>
          </table:table-cell>
          <table:table-cell table:style-name="ce140" office:value-type="string" calcext:value-type="string">
            <text:p>Opakowanie jednostkowe butelka z tworzywa sztucznego, obj. netto: 1l. Skład: 100% nierafinowany olej rzepakowy z pierwszego tłocznia, filtrowany na zimno, zawierające kwasy: Omega-3 do Omega-6 w stosunku 1:2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370" calcext:value-type="float">
            <text:p>3 37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74" calcext:value-type="float">
            <text:p>74</text:p>
          </table:table-cell>
          <table:table-cell table:style-name="ce116" office:value-type="string" calcext:value-type="string">
            <text:p>Olej uniwersalny 1l</text:p>
          </table:table-cell>
          <table:table-cell table:style-name="ce140" office:value-type="string" calcext:value-type="string">
            <text:p>O zawartości kwasów jednonienasyconych 50% oraz wielonienasyconych 4poniżej 40%, Objętość co najmniej 1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0" calcext:value-type="float">
            <text:p>30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116" office:value-type="string" calcext:value-type="string">
            <text:p>Oregano (przyprawa) 10g </text:p>
          </table:table-cell>
          <table:table-cell table:style-name="ce140" office:value-type="string" calcext:value-type="string">
            <text:p>Ziele oregano otarte. Opakowanie jednostkowe masa netto min. 10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20" calcext:value-type="float">
            <text:p>42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116" office:value-type="string" calcext:value-type="string">
            <text:p>Oregano (przyprawa) 150g </text:p>
          </table:table-cell>
          <table:table-cell table:style-name="ce140" office:value-type="string" calcext:value-type="string">
            <text:p>Ziele oregano otarte. Opakowanie jednostkowe masa netto min. 150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" calcext:value-type="float">
            <text:p>1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116" office:value-type="string" calcext:value-type="string">
            <text:p>Papryka mielona słodka (przyprawa)<text:span text:style-name="T6"> </text:span><text:span text:style-name="T4">20g</text:span></text:p>
          </table:table-cell>
          <table:table-cell table:style-name="ce140" office:value-type="string" calcext:value-type="string">
            <text:p>Przyprawa naturalna otrzymywana             z wysuszonych i zmielonych owoców papryki. Wygląd ogólny- sypki proszek. Opakowanie jednostkowe masa netto min. 20<text:span text:style-name="T6"> </text:span><text:span text:style-name="T4">g</text:span><text:span text:style-name="T6">. 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23" calcext:value-type="float">
            <text:p>1 023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116" office:value-type="string" calcext:value-type="string">
            <text:p>Papryka mielona słodka (przyprawa)<text:span text:style-name="T6"> </text:span><text:span text:style-name="T4">1kg</text:span></text:p>
          </table:table-cell>
          <table:table-cell table:style-name="ce140" office:value-type="string" calcext:value-type="string">
            <text:p>Przyprawa naturalna otrzymywana              z wysuszonych i zmielonych owoców papryki. Wygląd ogólny- sypki proszek. Opakowanie jednostkowe masa netto min. <text:span text:style-name="T4">1kg</text:span><text:span text:style-name="T6">. 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1" calcext:value-type="float">
            <text:p>21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79" calcext:value-type="float">
            <text:p>79</text:p>
          </table:table-cell>
          <table:table-cell table:style-name="ce116" office:value-type="string" calcext:value-type="string">
            <text:p>Papryka mielona ostra (przyprawa) 20g</text:p>
          </table:table-cell>
          <table:table-cell table:style-name="ce140" office:value-type="string" calcext:value-type="string">
            <text:p>Przyprawa naturalna otrzymywana                       z wysuszonych i zmielonych owoców papryki. </text:p>
            <text:p>Wygląd ogólny- sypki proszek. Opakowanie jednostkowe masa netto min. 20<text:span text:style-name="T6"> </text:span><text:span text:style-name="T4">g. 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0" calcext:value-type="float">
            <text:p>30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80" calcext:value-type="float">
            <text:p>80</text:p>
          </table:table-cell>
          <table:table-cell table:style-name="ce118" office:value-type="string" calcext:value-type="string">
            <text:p>Pasztet drobiowy puszka 195g </text:p>
          </table:table-cell>
          <table:table-cell table:style-name="ce149" office:value-type="string" calcext:value-type="string">
            <text:p>Skład: woda, mięso oddzielone mechanicznie z kurcząt, i przyprawy. Zawartość surowców z kurcząt min. 40%. Opakowania jednostkowe – konserwa, wykonane z materiałów opakowaniowych przeznaczonych do kontaktu z żywnością, masa co najmniej 19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0" calcext:value-type="float">
            <text:p>30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81" calcext:value-type="float">
            <text:p>81</text:p>
          </table:table-cell>
          <table:table-cell table:style-name="ce116" office:value-type="string" calcext:value-type="string">
            <text:p>Pasztet 50g </text:p>
          </table:table-cell>
          <table:table-cell table:style-name="ce140" office:value-type="string" calcext:value-type="string">
            <text:p>Skład: woda, mięso co najmniej 39% .Opakowania jednostkowe – wykonane z materiałów opakowaniowych przeznaczonych do kontaktu <text:s/>z żywnością, masa co najmniej 5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00" calcext:value-type="float">
            <text:p>1 60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116" office:value-type="string" calcext:value-type="string">
            <text:p>Pasztet sojowy </text:p>
          </table:table-cell>
          <table:table-cell table:style-name="ce140" office:value-type="string" calcext:value-type="string">
            <text:p>Skład może byś: Woda, olej rzepakowy, białko sojowe <text:s/>min: 6%, cebula, <text:s/>jak rówmież z dodatkiem papryki czy koncentratu pomidorowego . Aromaty naturalne waga co najmniej <text:s text:c="2"/>113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0" calcext:value-type="float">
            <text:p>30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116" office:value-type="string" calcext:value-type="string">
            <text:p>Pestki dyni (łuskane) 100g </text:p>
          </table:table-cell>
          <table:table-cell table:style-name="ce140" office:value-type="string" calcext:value-type="string">
            <text:p>Pestki dyni łuskane całe.. Opakowanie jednostkowe masa netto <text:span text:style-name="T4">min. 100g.</text:span>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7" calcext:value-type="float">
            <text:p>67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116" office:value-type="string" calcext:value-type="string">
            <text:p>Pestki słonecznika (łuskane) 100g </text:p>
          </table:table-cell>
          <table:table-cell table:style-name="ce140" office:value-type="string" calcext:value-type="string">
            <text:p>Pestki słonecznika łuskane. Opakowanie jednostkowe masa netto min. 100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98" calcext:value-type="float">
            <text:p>198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85" calcext:value-type="float">
            <text:p>85</text:p>
          </table:table-cell>
          <table:table-cell table:style-name="ce116" office:value-type="string" calcext:value-type="string">
            <text:p>Pieprz ziołowy (przyprawa) - mielony 20g</text:p>
          </table:table-cell>
          <table:table-cell table:style-name="ce140" office:value-type="string" calcext:value-type="string">
            <text:p>Opakowanie jednostkowe masa netto min. 20g. Skład: gorczyca, kminek, kolendra, papryka słodka, czosnek, chili, chrzan, majeranek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23" calcext:value-type="float">
            <text:p>1 623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86" calcext:value-type="float">
            <text:p>86</text:p>
          </table:table-cell>
          <table:table-cell table:style-name="ce116" office:value-type="string" calcext:value-type="string">
            <text:p>Pieprz ziołowy (przyprawa) - mielony 100g</text:p>
          </table:table-cell>
          <table:table-cell table:style-name="ce140" office:value-type="string" calcext:value-type="string">
            <text:p>Opakowanie jednostkowe masa netto min. 100g. Skład: gorczyca, kminek, kolendra, papryka słodka, czosnek, chili, chrzan, majeranek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45" calcext:value-type="float">
            <text:p>44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116" office:value-type="string" calcext:value-type="string">
            <text:p>Pieprz naturalny czarny (przyprawa) - mielony 20<text:span text:style-name="T4">g</text:span></text:p>
          </table:table-cell>
          <table:table-cell table:style-name="ce140" office:value-type="string" calcext:value-type="string">
            <text:p>Produkt otrzymany z wysuszonych i zmielonych ziaren pieprzu czarnego, używany do poprawy smaku potraw. Opakowanie jednostkowe masa netto <text:span text:style-name="T4">min. 2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538" calcext:value-type="float">
            <text:p>2 538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116" office:value-type="string" calcext:value-type="string">
            <text:p>Pieprz naturalny czarny (przyprawa) - mielony <text:span text:style-name="T4">150g</text:span></text:p>
          </table:table-cell>
          <table:table-cell table:style-name="ce140" office:value-type="string" calcext:value-type="string">
            <text:p>Produkt otrzymany z wysuszonych i zmielonych ziaren pieprzu czarnego, używany do poprawy smaku potraw. Opakowanie jednostkowe masa netto <text:span text:style-name="T4">min. 15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0" calcext:value-type="float">
            <text:p>6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116" office:value-type="string" calcext:value-type="string">
            <text:p>Pieprz naturalny biały (przyprawa) - mielony 20<text:span text:style-name="T4">g</text:span></text:p>
          </table:table-cell>
          <table:table-cell table:style-name="ce140" office:value-type="string" calcext:value-type="string">
            <text:p>Produkt otrzymany z wysuszonych i zmielonych ziaren pieprzu białego, używany do poprawy smaku potraw. Opakowanie jednostkowe masa netto <text:span text:style-name="T4">min. 2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" calcext:value-type="float">
            <text:p>3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116" office:value-type="string" calcext:value-type="string">
            <text:p>Pieprz cayenne 20g</text:p>
          </table:table-cell>
          <table:table-cell table:style-name="ce140" office:value-type="string" calcext:value-type="string">
            <text:p>Produkt otrzymany z wysuszonych i zmielonych owoców papryki cayenne używany do poprawy smaku potraw. Opakowanie jednostkowe masa netto <text:span text:style-name="T4">min. 2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5" calcext:value-type="float">
            <text:p>6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116" office:value-type="string" calcext:value-type="string">
            <text:p>Pieprz cytrynowy saszetki</text:p>
          </table:table-cell>
          <table:table-cell table:style-name="ce140" office:value-type="string" calcext:value-type="string">
            <text:p>skład: sól, pieprz czarny (max. 23%), czosnek, regulator kwasowości: kwas cytrynowy, cebula, cukier, skórka cytrynowa (min 4,5%), kurkuma, <text:s/>Waga co najmniej <text:s/>1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65" calcext:value-type="float">
            <text:p>46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6">
          <table:table-cell table:style-name="ce2" office:value-type="float" office:value="92" calcext:value-type="float">
            <text:p>92</text:p>
          </table:table-cell>
          <table:table-cell table:style-name="ce116" office:value-type="string" calcext:value-type="string">
            <text:p>Płatki owsiane </text:p>
          </table:table-cell>
          <table:table-cell table:style-name="ce140" office:value-type="string" calcext:value-type="string">
            <text:p>Produkt otrzymany przez zgniecenie na walcach pokrojonego i <text:s/>obłuszczonego ziarna owsa <text:s text:c="2"/>i poddane obróbce hydrotermicznej. Barwa szarobiała o różnych odcieniach. Smak swoisty, lekko orzeszkowy; Opakowania jednostkowe - torby z folii lub polietylenowej spawane lub <text:s/>z papieru wykonane z materiałów opakowaniowych przeznaczonych do kontaktu z żywnością. Masa co najmniej 4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52.5" calcext:value-type="float">
            <text:p>553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93" calcext:value-type="float">
            <text:p>93</text:p>
          </table:table-cell>
          <table:table-cell table:style-name="ce118" office:value-type="string" calcext:value-type="string">
            <text:p>Przyprawa warzywna naturalna bez dodatku soli i glutaminianu sodu </text:p>
          </table:table-cell>
          <table:table-cell table:style-name="ce149" office:value-type="string" calcext:value-type="string">
            <text:p><text:span text:style-name="T12">Skład w różnych proporcjach: pasternak, marchewka, cebula, pietruszka zielona, por, seler, kurkuma, pieprz czarny, lubczyk, curry, czosnek.</text:span> Opakowanie jednostkowe: woreczek foliowy wykonany z materiału przeznaczonego do kontaktu    z żywnością. Zawartość przyprawy min. 1kg netto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9" calcext:value-type="float">
            <text:p>29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94" calcext:value-type="float">
            <text:p>94</text:p>
          </table:table-cell>
          <table:table-cell table:style-name="ce116" office:value-type="string" calcext:value-type="string">
            <text:p>Ryż biały</text:p>
          </table:table-cell>
          <table:table-cell table:style-name="ce140" office:value-type="string" calcext:value-type="string">
            <text:p>Ryż biały, cały, długoziarnisty, preparowany termicznie parą pod dużym ciśnieniem (parboiled). Opakowanie jednostkowe wykonane z materiałów dopuszczonych do kontaktu z żywnością, masa netto co najmniej 1 k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210" calcext:value-type="float">
            <text:p>1 21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95" calcext:value-type="float">
            <text:p>95</text:p>
          </table:table-cell>
          <table:table-cell table:style-name="ce116" office:value-type="string" calcext:value-type="string">
            <text:p>Ryż biały</text:p>
          </table:table-cell>
          <table:table-cell table:style-name="ce140" office:value-type="string" calcext:value-type="string">
            <text:p>Ryż biały, cały, długoziarnisty, preparowany termicznie parą pod dużym ciśnieniem (parboiled). Opakowanie jednostkowe wykonane z materiałów dopuszczonych do kontaktu z żywnością, masa netto co najmniej 5 k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95" calcext:value-type="float">
            <text:p>59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116" office:value-type="string" calcext:value-type="string">
            <text:p>Ryż brązowy</text:p>
          </table:table-cell>
          <table:table-cell table:style-name="ce140" office:value-type="string" calcext:value-type="string">
            <text:p>Ryż brązowy, cały. Opakowanie jednostkowe wykonane z materiałów dopuszczonych do kontaktu z żywnością, masa netto nie większa niż 1 k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35" calcext:value-type="float">
            <text:p>23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5">
          <table:table-cell table:style-name="ce2" office:value-type="float" office:value="97" calcext:value-type="float">
            <text:p>97</text:p>
          </table:table-cell>
          <table:table-cell table:style-name="ce118" office:value-type="string" calcext:value-type="string">
            <text:p>Sos do spagettii <text:s text:c="10"/>w słoiku 500g (boloński)</text:p>
          </table:table-cell>
          <table:table-cell table:style-name="ce149" office:value-type="string" calcext:value-type="string">
            <text:p>Skład: pomidory (109 g pomidorów użyto do wyprodukowania 100 g produktu), woda, cebula (5%), marchew (3%), przecier z czosnku, przecier jabłkowy, cukier max 13,5g/100g, skrobia modyfikowana ziemniaczana, olej rzepakowy, przyprawy i ekstrakty przypraw, zioła (w tym bazylia), koncentrat czarnej marchwi, aromaty. <text:s/>Opakowanie jednostkowe: słoik szklany szczelnie zakręcony, masa netto produktu nie mniej niż 500 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15" calcext:value-type="float">
            <text:p>81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6">
          <table:table-cell table:style-name="ce2" office:value-type="float" office:value="98" calcext:value-type="float">
            <text:p>98</text:p>
          </table:table-cell>
          <table:table-cell table:style-name="ce116" office:value-type="string" calcext:value-type="string">
            <text:p>Sól sodowo - potasowa</text:p>
          </table:table-cell>
          <table:table-cell table:style-name="ce140" office:value-type="string" calcext:value-type="string">
            <text:p>Sól morska pozyskiwana przez odparowanie wody morskiej, o obniżonej zawartości sodu maksymalnie 29g/100g. Opakowania jednostkowe – torebka foliowa, wykonane z materiałów opakowaniowych przeznaczonych do kontaktu z żywnością. Masa netto 1kg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574" calcext:value-type="float">
            <text:p>1 574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99" calcext:value-type="float">
            <text:p>99</text:p>
          </table:table-cell>
          <table:table-cell table:style-name="ce116" office:value-type="string" calcext:value-type="string">
            <text:p>Szczaw słoik <text:span text:style-name="T4">300g</text:span> </text:p>
          </table:table-cell>
          <table:table-cell table:style-name="ce140" office:value-type="string" calcext:value-type="string">
            <text:p>Krojone liście szczawiu. Opakowanie jednostkowe: słoik szklany szczelnie zakręcony, masa netto produktu nie <text:span text:style-name="T4">mniej niż 30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82" calcext:value-type="float">
            <text:p>482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2">
          <table:table-cell table:style-name="ce2" office:value-type="float" office:value="100" calcext:value-type="float">
            <text:p>100</text:p>
          </table:table-cell>
          <table:table-cell table:style-name="ce116" office:value-type="string" calcext:value-type="string">
            <text:p>Woda <text:span text:style-name="T4">mineralna</text:span> niegazowana <text:span text:style-name="T4">0,5 l</text:span><text:span text:style-name="T6"> </text:span></text:p>
          </table:table-cell>
          <table:table-cell table:style-name="ce140" office:value-type="string" calcext:value-type="string">
            <text:p>Udostępniana w opakowaniach jednostkowych naturalna woda<text:span text:style-name="T4"> mineralna</text:span>, posiadająca pozytywną opinię Instytutu Matki i Dziecka. Opakowanie jednostkowe – butelka      z zakrętką z tworzywa sztucznego typu PET (opakowanie posiada atest PZH o przeznaczeniu do kontaktu z żywnością), objętość netto co najmniej 0,5 l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383" calcext:value-type="float">
            <text:p>1 383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101" calcext:value-type="float">
            <text:p>101</text:p>
          </table:table-cell>
          <table:table-cell table:style-name="ce116" office:value-type="string" calcext:value-type="string">
            <text:p>Woda mineralna 1,5l gazowana</text:p>
          </table:table-cell>
          <table:table-cell table:style-name="ce140" office:value-type="string" calcext:value-type="string">
            <text:p>Udostępniana w opakowaniach jednostkowych naturalna woda <text:s/>mineralna . Opakowanie jednostkowe – butelka <text:s text:c="5"/>z zakrętką z tworzywa sztucznego typu PET (opakowanie posiada atest PZH o przeznaczeniu do kontaktu z żywnością), objętość co najmniej 1,5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00" calcext:value-type="float">
            <text:p>20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102" calcext:value-type="float">
            <text:p>102</text:p>
          </table:table-cell>
          <table:table-cell table:style-name="ce116" office:value-type="string" calcext:value-type="string">
            <text:p>Woda 5l</text:p>
          </table:table-cell>
          <table:table-cell table:style-name="ce140" office:value-type="string" calcext:value-type="string">
            <text:p>Udostępniana w opakowaniach jednostkowych naturalna woda źródlana. Opakowanie jednostkowe – butelka z zakrętką z tworzywa sztucznego typu PET (opakowanie posiada atest PZH o przeznaczeniu do kontaktu z żywnością), objętość co najmniej 5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0" calcext:value-type="float">
            <text:p>4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8">
          <table:table-cell table:style-name="ce2" office:value-type="float" office:value="103" calcext:value-type="float">
            <text:p>103</text:p>
          </table:table-cell>
          <table:table-cell table:style-name="ce116" office:value-type="string" calcext:value-type="string">
            <text:p>Ziele angielskie (przyprawa) 15g </text:p>
          </table:table-cell>
          <table:table-cell table:style-name="ce140" office:value-type="string" calcext:value-type="string">
            <text:p>Opakowanie jednostkowe min. <text:s/>15 g. Okres przydatności do spożycia deklarowany przez producenta powinien wynosić nie mniej niż 6 miesięcy od daty dostawy, nie mielone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978" calcext:value-type="float">
            <text:p>978</text:p>
          </table:table-cell>
          <table:table-cell table:style-name="ce180"/>
          <table:table-cell table:style-name="ce196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116" office:value-type="string" calcext:value-type="string">
            <text:p>Ziele angielskie (przyprawa) 150g </text:p>
          </table:table-cell>
          <table:table-cell table:style-name="ce140" office:value-type="string" calcext:value-type="string">
            <text:p>Opakowanie jednostkowe min. <text:s/>150 g. Okres przydatności do spożycia deklarowany przez producenta powinien wynosić nie mniej niż 6 miesięcy od daty dostawy, nie mielone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0" calcext:value-type="float">
            <text:p>50</text:p>
          </table:table-cell>
          <table:table-cell table:style-name="ce180"/>
          <table:table-cell table:style-name="ce196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105" calcext:value-type="float">
            <text:p>105</text:p>
          </table:table-cell>
          <table:table-cell table:style-name="ce116" office:value-type="string" calcext:value-type="string">
            <text:p>Zioła prowansalskie (przyprawa) 10g </text:p>
          </table:table-cell>
          <table:table-cell table:style-name="ce140" office:value-type="string" calcext:value-type="string">
            <text:p>Produkt otrzymany przez wymieszanie wysuszonych, rozdrobnionych lub całych surowców takich jak: rozmaryn, bazylia, tymianek, szałwia, mięta pieprzowa, cząber ogrodowy, lebiodka i majeranek. Opakowanie jednostkowe min. 10 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92" calcext:value-type="float">
            <text:p>592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106" calcext:value-type="float">
            <text:p>106</text:p>
          </table:table-cell>
          <table:table-cell table:style-name="ce116" office:value-type="string" calcext:value-type="string">
            <text:p>Zioła prowansalskie (przyprawa) 100g </text:p>
          </table:table-cell>
          <table:table-cell table:style-name="ce140" office:value-type="string" calcext:value-type="string">
            <text:p>Produkt otrzymany przez wymieszanie wysuszonych, rozdrobnionych lub całych surowców takich jak: rozmaryn, bazylia, tymianek, szałwia, mięta pieprzowa, cząber ogrodowy, lebiodka i majeranek. Opakowanie jednostkowe min. 100 g. 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0" calcext:value-type="float">
            <text:p>4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9">
          <table:table-cell table:style-name="ce2" office:value-type="float" office:value="107" calcext:value-type="float">
            <text:p>107</text:p>
          </table:table-cell>
          <table:table-cell table:style-name="ce116" office:value-type="string" calcext:value-type="string">
            <text:p>Zioła do sałatek</text:p>
          </table:table-cell>
          <table:table-cell table:style-name="ce153" office:value-type="string" calcext:value-type="string">
            <text:p>Zawierająca bazylię, majeranek, koperek, szczypiorek, natkę pietruszki, cebulę, czosnek, marchewkę i seler.Waga co najmniej 1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80" calcext:value-type="float">
            <text:p>28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108" calcext:value-type="float">
            <text:p>108</text:p>
          </table:table-cell>
          <table:table-cell table:style-name="ce10" office:value-type="string" calcext:value-type="string">
            <text:p>Zioła do drobiu</text:p>
          </table:table-cell>
          <table:table-cell table:style-name="ce152" office:value-type="string" calcext:value-type="string">
            <text:p>Zawiera: czosnek, bazylię, <text:s text:c="2"/>tymianek, rozmaryn, cebula, majeranek, mietę.Waga co najmniej 15 g</text:p>
          </table:table-cell>
          <table:table-cell table:style-name="ce180" office:value-type="string" calcext:value-type="string">
            <text:p>szt</text:p>
          </table:table-cell>
          <table:table-cell table:style-name="ce187" office:value-type="float" office:value="300" calcext:value-type="float">
            <text:p>30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109" calcext:value-type="float">
            <text:p>109</text:p>
          </table:table-cell>
          <table:table-cell table:style-name="ce116" office:value-type="string" calcext:value-type="string">
            <text:p>Zioła do ryb</text:p>
          </table:table-cell>
          <table:table-cell table:style-name="ce153" office:value-type="string" calcext:value-type="string">
            <text:p>Zawiera: czosnek, bazylię, gorczycę, imbir, <text:s/>tymianek, natkę pietruszki, kwas: kwas cytrynowy; rozmaryn, cebula.Waga co najmniej 15 g</text:p>
          </table:table-cell>
          <table:table-cell table:style-name="ce180" office:value-type="string" calcext:value-type="string">
            <text:p>szt</text:p>
          </table:table-cell>
          <table:table-cell table:style-name="ce187" office:value-type="float" office:value="330" calcext:value-type="float">
            <text:p>33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16" office:value-type="string" calcext:value-type="string">
            <text:p>Ocet spirytusowy 10%</text:p>
          </table:table-cell>
          <table:table-cell table:style-name="ce140" office:value-type="string" calcext:value-type="string">
            <text:p>pojemność co najmniej 0,5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55" calcext:value-type="float">
            <text:p>25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16" office:value-type="string" calcext:value-type="string">
            <text:p>Ocet jabłkowy 6%</text:p>
          </table:table-cell>
          <table:table-cell table:style-name="ce140" office:value-type="string" calcext:value-type="string">
            <text:p>pojemność co najmniej 0,5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4" calcext:value-type="float">
            <text:p>104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16" office:value-type="string" calcext:value-type="string">
            <text:p>Ocet balsamiczny</text:p>
          </table:table-cell>
          <table:table-cell table:style-name="ce140" office:value-type="string" calcext:value-type="string">
            <text:p>pojemność co najmniej 250m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1" calcext:value-type="float">
            <text:p>21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16" office:value-type="string" calcext:value-type="string">
            <text:p>Grzyby suszone</text:p>
          </table:table-cell>
          <table:table-cell table:style-name="ce140" office:value-type="string" calcext:value-type="string">
            <text:p>Suszony podgrzybek</text:p>
          </table:table-cell>
          <table:table-cell table:style-name="ce180" office:value-type="string" calcext:value-type="string">
            <text:p>kg</text:p>
          </table:table-cell>
          <table:table-cell table:style-name="ce187" office:value-type="float" office:value="2" calcext:value-type="float">
            <text:p>2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114" calcext:value-type="float">
            <text:p>114</text:p>
          </table:table-cell>
          <table:table-cell table:style-name="ce116" office:value-type="string" calcext:value-type="string">
            <text:p>Seler konserwowy sałatka</text:p>
          </table:table-cell>
          <table:table-cell table:style-name="ce153" office:value-type="string" calcext:value-type="string">
            <text:p>produkt pasteryzowany, waga co najmniej 460g, po odsączeniu waga 320 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10" calcext:value-type="float">
            <text:p>31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115" calcext:value-type="float">
            <text:p>115</text:p>
          </table:table-cell>
          <table:table-cell table:style-name="ce116" office:value-type="string" calcext:value-type="string">
            <text:p>Pomidory całe bez skóry w puszcze 2500g</text:p>
          </table:table-cell>
          <table:table-cell table:style-name="ce141" office:value-type="string" calcext:value-type="string">
            <text:p>pomidory całe, bez skóry, w zalewie własnej, pasteryzowane, w metalowej puszce z otwieraczem, masa min. 25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90" calcext:value-type="float">
            <text:p>9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116" calcext:value-type="float">
            <text:p>116</text:p>
          </table:table-cell>
          <table:table-cell table:style-name="ce116" office:value-type="string" calcext:value-type="string">
            <text:p>Pomidory całe bez skóry w puszcze 400g</text:p>
          </table:table-cell>
          <table:table-cell table:style-name="ce141" office:value-type="string" calcext:value-type="string">
            <text:p>pomidory całe, bez skóry, w zalewie własnej, pasteryzowane, w metalowej puszce z otwieraczem, masa min. 4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00" calcext:value-type="float">
            <text:p>40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117" calcext:value-type="float">
            <text:p>117</text:p>
          </table:table-cell>
          <table:table-cell table:style-name="ce116" office:value-type="string" calcext:value-type="string">
            <text:p>Pomidory kostka bez skóry w puszcze 2500g</text:p>
          </table:table-cell>
          <table:table-cell table:style-name="ce141" office:value-type="string" calcext:value-type="string">
            <text:p>pomidory krojone, bez skóry, w zalewie własnej, pasteryzowane, w metalowej puszce z otwieraczem, masa min. 25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0" calcext:value-type="float">
            <text:p>8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16" office:value-type="string" calcext:value-type="string">
            <text:p>Czosnek granul.</text:p>
          </table:table-cell>
          <table:table-cell table:style-name="ce140" office:value-type="string" calcext:value-type="string">
            <text:p>Waga co najmniej 2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40" calcext:value-type="float">
            <text:p>64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16" office:value-type="string" calcext:value-type="string">
            <text:p>Czosnek granul.</text:p>
          </table:table-cell>
          <table:table-cell table:style-name="ce140" office:value-type="string" calcext:value-type="string">
            <text:p>Waga co najmniej 1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3" calcext:value-type="float">
            <text:p>13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116" office:value-type="string" calcext:value-type="string">
            <text:p>Musli z owocami bez cukru </text:p>
          </table:table-cell>
          <table:table-cell table:style-name="ce141" office:value-type="string" calcext:value-type="string">
            <text:p>płatki produkowane z min 3 rodzajów zbóż, z dodatkami owocowymi, min. 2 rodzaje do wyboru przez zamawiającego w trakcie realizacji umowy, masa min. 3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735" calcext:value-type="float">
            <text:p>73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116" office:value-type="string" calcext:value-type="string">
            <text:p>Płatki kukurydziane niemodyfikowane</text:p>
          </table:table-cell>
          <table:table-cell table:style-name="ce140" office:value-type="string" calcext:value-type="string">
            <text:p>Waga co najmniej 1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53" calcext:value-type="float">
            <text:p>453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16" office:value-type="string" calcext:value-type="string">
            <text:p>Płatki jęczmienne</text:p>
          </table:table-cell>
          <table:table-cell table:style-name="ce140" office:value-type="string" calcext:value-type="string">
            <text:p>Waga co najmniej 1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0" calcext:value-type="float">
            <text:p>4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0">
          <table:table-cell table:style-name="ce2" office:value-type="float" office:value="123" calcext:value-type="float">
            <text:p>123</text:p>
          </table:table-cell>
          <table:table-cell table:style-name="ce116" office:value-type="string" calcext:value-type="string">
            <text:p>Drożdże piekarnicze</text:p>
          </table:table-cell>
          <table:table-cell table:style-name="ce116" office:value-type="string" calcext:value-type="string">
            <text:p>Opakowanie masa netto <text:s/>100 g. Okres przydatności do spożycia deklarowany przez producenta powinien wynosić nie mniej niż 3 miesiące od daty dostawy.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60" calcext:value-type="float">
            <text:p>36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16" office:value-type="string" calcext:value-type="string">
            <text:p>Estragon saszetki</text:p>
          </table:table-cell>
          <table:table-cell table:style-name="ce140" office:value-type="string" calcext:value-type="string">
            <text:p>Waga co najmniej 1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15" calcext:value-type="float">
            <text:p>11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25" calcext:value-type="float">
            <text:p>125</text:p>
          </table:table-cell>
          <table:table-cell table:style-name="ce116" office:value-type="string" calcext:value-type="string">
            <text:p>Cynamon mielony</text:p>
          </table:table-cell>
          <table:table-cell table:style-name="ce116" office:value-type="string" calcext:value-type="string">
            <text:p>Saszetki, mielony, waga co najmniej 2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70" calcext:value-type="float">
            <text:p>17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126" calcext:value-type="float">
            <text:p>126</text:p>
          </table:table-cell>
          <table:table-cell table:style-name="ce116" office:value-type="string" calcext:value-type="string">
            <text:p>Lubczyk</text:p>
          </table:table-cell>
          <table:table-cell table:style-name="ce140" office:value-type="string" calcext:value-type="string">
            <text:p>Produkt otrzymany z wysuszonych i zmielonych liści lubczyku używany do poprawy smaku potraw. Opakowanie jednostkowe masa netto <text:span text:style-name="T1">min. 10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155" calcext:value-type="float">
            <text:p>1 15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7">
          <table:table-cell table:style-name="ce2" office:value-type="float" office:value="127" calcext:value-type="float">
            <text:p>127</text:p>
          </table:table-cell>
          <table:table-cell table:style-name="ce116" office:value-type="string" calcext:value-type="string">
            <text:p>Tymianek</text:p>
          </table:table-cell>
          <table:table-cell table:style-name="ce140" office:value-type="string" calcext:value-type="string">
            <text:p>Produkt otrzymany z wysuszonego i zmielonego  tymianku używany do poprawy smaku potraw. Opakowanie jednostkowe masa netto <text:span text:style-name="T1">min. 15 g.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35" calcext:value-type="float">
            <text:p>33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116" office:value-type="string" calcext:value-type="string">
            <text:p>Rozmaryn</text:p>
          </table:table-cell>
          <table:table-cell table:style-name="ce140" office:value-type="string" calcext:value-type="string">
            <text:p>Waga co najmniej 1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85" calcext:value-type="float">
            <text:p>18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16" office:value-type="string" calcext:value-type="string">
            <text:p>Goździki</text:p>
          </table:table-cell>
          <table:table-cell table:style-name="ce140" office:value-type="string" calcext:value-type="string">
            <text:p>Waga co najmniej 1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5" calcext:value-type="float">
            <text:p>4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5">
          <table:table-cell table:style-name="ce2" office:value-type="float" office:value="130" calcext:value-type="float">
            <text:p>130</text:p>
          </table:table-cell>
          <table:table-cell table:style-name="ce116" office:value-type="string" calcext:value-type="string">
            <text:p>Rodzynki </text:p>
          </table:table-cell>
          <table:table-cell table:style-name="ce140" office:value-type="string" calcext:value-type="string">
            <text:p>Produkt otrzymany ze świeżych, zdrowych, odpowiednio dojrzałych, pozbawionych pestek winogron, poddanych odpowiednim zabiegom technologicznym i wysuszonych w stopniu zapewniającym ich trwałość.</text:p>
            <text:p>Cechy dyskwalifikujące: obce posmaki, zapachy, smak stęchły, niedostateczna ocena organoleptyczna produktu, objawy zapleśnienia, psucia, owoce robaczywe, obecność zanieczyszczeń mechanicznych brak oznakowania opakowań, ich uszkodzenia mechaniczne, zabrudzenia.</text:p>
            <text:p>Opakowanie jednostkowe –opakowania wykonane z materiałów opakowaniowych przeznaczonych do kontaktu z żywnością. Masa co najmniej 2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95" calcext:value-type="float">
            <text:p>9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31" calcext:value-type="float">
            <text:p>131</text:p>
          </table:table-cell>
          <table:table-cell table:style-name="ce116" office:value-type="string" calcext:value-type="string">
            <text:p>Oliwki czarne</text:p>
          </table:table-cell>
          <table:table-cell table:style-name="ce116" office:value-type="string" calcext:value-type="string">
            <text:p>Krojone, w zalewnie, bez pestek, masa co najmniej 9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6" calcext:value-type="float">
            <text:p>26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1">
          <table:table-cell table:style-name="ce2" office:value-type="float" office:value="132" calcext:value-type="float">
            <text:p>132</text:p>
          </table:table-cell>
          <table:table-cell table:style-name="ce116" office:value-type="string" calcext:value-type="string">
            <text:p>Oliwki mix</text:p>
          </table:table-cell>
          <table:table-cell table:style-name="ce116" office:value-type="string" calcext:value-type="string">
            <text:p>Krojone, w zalewnie, bez pestek, czarne lub zielone, do wyboru zamawiającego w trakcie realizacji umowy, masa co najmniej 3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2" calcext:value-type="float">
            <text:p>42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116" office:value-type="string" calcext:value-type="string">
            <text:p>Gałka muszkatołowa mielona 15 g</text:p>
          </table:table-cell>
          <table:table-cell table:style-name="ce116" office:value-type="string" calcext:value-type="string">
            <text:p>Waga co najmniej <text:s/>1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50" calcext:value-type="float">
            <text:p>25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34" calcext:value-type="float">
            <text:p>134</text:p>
          </table:table-cell>
          <table:table-cell table:style-name="ce116" office:value-type="string" calcext:value-type="string">
            <text:p>Pomidory suszone w oleju</text:p>
          </table:table-cell>
          <table:table-cell table:style-name="ce116" office:value-type="string" calcext:value-type="string">
            <text:p>Waga co najmniej <text:s/>65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5" calcext:value-type="float">
            <text:p>4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116" office:value-type="string" calcext:value-type="string">
            <text:p>Pomidory suszone w oleju</text:p>
          </table:table-cell>
          <table:table-cell table:style-name="ce116" office:value-type="string" calcext:value-type="string">
            <text:p>Waga co najmniej <text:s/>300m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" calcext:value-type="float">
            <text:p>1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2">
          <table:table-cell table:style-name="ce2" office:value-type="float" office:value="136" calcext:value-type="float">
            <text:p>136</text:p>
          </table:table-cell>
          <table:table-cell table:style-name="ce116" office:value-type="string" calcext:value-type="string">
            <text:p>Paprykarz szczeciński</text:p>
          </table:table-cell>
          <table:table-cell table:style-name="ce155" office:value-type="string" calcext:value-type="string">
            <text:p>ryba co najmniej 32%, ryż, koncentrat pomidorowy waga co najmniej <text:s/>13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0" calcext:value-type="float">
            <text:p>16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1">
          <table:table-cell table:style-name="ce2" office:value-type="float" office:value="137" calcext:value-type="float">
            <text:p>137</text:p>
          </table:table-cell>
          <table:table-cell table:style-name="ce116" office:value-type="string" calcext:value-type="string">
            <text:p>Paprykarz szczeciński</text:p>
          </table:table-cell>
          <table:table-cell table:style-name="ce155" office:value-type="string" calcext:value-type="string">
            <text:p>ryba co najmniej 32%, ryż, koncentrat pomidorowy waga co najmniej <text:s/>330g, puszka z zawleczką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20" calcext:value-type="float">
            <text:p>12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3">
          <table:table-cell table:style-name="ce2" office:value-type="float" office:value="138" calcext:value-type="float">
            <text:p>138</text:p>
          </table:table-cell>
          <table:table-cell table:style-name="ce116" office:value-type="string" calcext:value-type="string">
            <text:p>Paprykarz warzywny</text:p>
          </table:table-cell>
          <table:table-cell table:style-name="ce116" office:value-type="string" calcext:value-type="string">
            <text:p>Pasta <text:s/>warzywna z ryżu, soi, papryki, cebuli, marchewki i pietruszki. Waga co najmniej <text:s/>12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" calcext:value-type="float">
            <text:p>3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4">
          <table:table-cell table:style-name="ce2" office:value-type="float" office:value="139" calcext:value-type="float">
            <text:p>139</text:p>
          </table:table-cell>
          <table:table-cell table:style-name="ce116" office:value-type="string" calcext:value-type="string">
            <text:p>Morela suszona</text:p>
          </table:table-cell>
          <table:table-cell table:style-name="ce116" office:value-type="string" calcext:value-type="string">
            <text:p>waga co najmniej 100g, morel suszona ciemna,bez konserwantów,naturalnie suszone,niesiarkowane,produkowane w sposób naturalny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290" calcext:value-type="float">
            <text:p>4 29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40" calcext:value-type="float">
            <text:p>140</text:p>
          </table:table-cell>
          <table:table-cell table:style-name="ce116" office:value-type="string" calcext:value-type="string">
            <text:p>Sos sojowy ciemny/jasny</text:p>
          </table:table-cell>
          <table:table-cell table:style-name="ce116" office:value-type="string" calcext:value-type="string">
            <text:p>Objętość co najmniej <text:s text:c="2"/>150 m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7" calcext:value-type="float">
            <text:p>47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3">
          <table:table-cell table:style-name="ce2" office:value-type="float" office:value="141" calcext:value-type="float">
            <text:p>141</text:p>
          </table:table-cell>
          <table:table-cell table:style-name="ce116" office:value-type="string" calcext:value-type="string">
            <text:p>Tuńczyk w oleju kawałki </text:p>
          </table:table-cell>
          <table:table-cell table:style-name="ce116" office:value-type="string" calcext:value-type="string">
            <text:p>Waga co najmniej <text:s text:c="2"/>1715g, po odcieku co najmniej 126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4" calcext:value-type="float">
            <text:p>54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42" calcext:value-type="float">
            <text:p>142</text:p>
          </table:table-cell>
          <table:table-cell table:style-name="ce116" office:value-type="string" calcext:value-type="string">
            <text:p>Tuńczyk w oleju duże kawałki z otwieraczem </text:p>
          </table:table-cell>
          <table:table-cell table:style-name="ce116" office:value-type="string" calcext:value-type="string">
            <text:p>Waga co najmniej <text:s text:c="2"/>150 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05" calcext:value-type="float">
            <text:p>60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4">
          <table:table-cell table:style-name="ce2" office:value-type="float" office:value="143" calcext:value-type="float">
            <text:p>143</text:p>
          </table:table-cell>
          <table:table-cell table:style-name="ce116" office:value-type="string" calcext:value-type="string">
            <text:p>Sok w kartoniku różne smaki</text:p>
          </table:table-cell>
          <table:table-cell table:style-name="ce116" office:value-type="string" calcext:value-type="string">
            <text:p>skład sok 100%, różne smaki,<text:span text:style-name="T4"> co najmniej: jabłko, pomarańcz </text:span> wybór smaku zostanie dokonany przez zamawiającego w trakcie realizacji umowy, rurka do picia w zestawie, objętość  200ml +/- 5 m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318" calcext:value-type="float">
            <text:p>8 318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1">
          <table:table-cell table:style-name="ce2" office:value-type="float" office:value="144" calcext:value-type="float">
            <text:p>144</text:p>
          </table:table-cell>
          <table:table-cell table:style-name="ce116" office:value-type="string" calcext:value-type="string">
            <text:p>Sok jabłko lub pomarańcz 2l</text:p>
          </table:table-cell>
          <table:table-cell table:style-name="ce116" office:value-type="string" calcext:value-type="string">
            <text:p>Sok 100%, wybór smaku zostanie dokonany przez zamawiającego w trakcie realizacji umowy, objętość co najmniej 2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45" calcext:value-type="float">
            <text:p>44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45" calcext:value-type="float">
            <text:p>145</text:p>
          </table:table-cell>
          <table:table-cell table:style-name="ce116" office:value-type="string" calcext:value-type="string">
            <text:p>Sok jabłko100% </text:p>
          </table:table-cell>
          <table:table-cell table:style-name="ce116" office:value-type="string" calcext:value-type="string">
            <text:p>Sok bez dodatku cukru, 100%, objętość co najmniej 1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15" calcext:value-type="float">
            <text:p>41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34">
          <table:table-cell table:style-name="ce2" office:value-type="float" office:value="146" calcext:value-type="float">
            <text:p>146</text:p>
          </table:table-cell>
          <table:table-cell table:style-name="ce116" office:value-type="string" calcext:value-type="string">
            <text:p>Sok owocowo-warzywny różne smaki</text:p>
          </table:table-cell>
          <table:table-cell table:style-name="ce159" office:value-type="string" calcext:value-type="string">
            <text:p>bez dodatku cukru i soli, różne smaki, co najmniej: jabłko,banan, marchew, brzoskwinia wybór smaku zostanie dokonany przez zamawiającego w trakcie realizacji umowy, Objętość 200ml +/- 5 m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700" calcext:value-type="float">
            <text:p>1 70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116" office:value-type="string" calcext:value-type="string">
            <text:p>Cząber</text:p>
          </table:table-cell>
          <table:table-cell table:style-name="ce116" office:value-type="string" calcext:value-type="string">
            <text:p>Waga co najmniej <text:s/>1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5" calcext:value-type="float">
            <text:p>6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116" office:value-type="string" calcext:value-type="string">
            <text:p>Chilli saszetka</text:p>
          </table:table-cell>
          <table:table-cell table:style-name="ce116" office:value-type="string" calcext:value-type="string">
            <text:p>Waga co najmniej <text:s/>2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0" calcext:value-type="float">
            <text:p>6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1">
          <table:table-cell table:style-name="ce2" office:value-type="float" office:value="149" calcext:value-type="float">
            <text:p>149</text:p>
          </table:table-cell>
          <table:table-cell table:style-name="ce116" office:value-type="string" calcext:value-type="string">
            <text:p>Daktyle bez pestki</text:p>
          </table:table-cell>
          <table:table-cell table:style-name="ce118" office:value-type="string" calcext:value-type="string">
            <text:p>waga conajmiej 100g,produkt bez pestek,bez konserwntów,produkowany w sposób naturalny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" calcext:value-type="float">
            <text:p>3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50" calcext:value-type="float">
            <text:p>150</text:p>
          </table:table-cell>
          <table:table-cell table:style-name="ce116" office:value-type="string" calcext:value-type="string">
            <text:p>Orzechy włoskie łuskane</text:p>
          </table:table-cell>
          <table:table-cell table:style-name="ce116" office:value-type="string" calcext:value-type="string">
            <text:p>Waga co najmniej <text:s/>15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" calcext:value-type="float">
            <text:p>1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116" office:value-type="string" calcext:value-type="string">
            <text:p>Żurawina suszona</text:p>
          </table:table-cell>
          <table:table-cell table:style-name="ce116" office:value-type="string" calcext:value-type="string">
            <text:p>Waga co najmniej <text:s/>15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0" calcext:value-type="float">
            <text:p>3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116" office:value-type="string" calcext:value-type="string">
            <text:p>Sezam</text:p>
          </table:table-cell>
          <table:table-cell table:style-name="ce116" office:value-type="string" calcext:value-type="string">
            <text:p>waga co najmniej <text:s/>3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5" calcext:value-type="float">
            <text:p>2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116" office:value-type="string" calcext:value-type="string">
            <text:p>Orzechy ziemne nie solone 100gr</text:p>
          </table:table-cell>
          <table:table-cell table:style-name="ce116" office:value-type="string" calcext:value-type="string">
            <text:p>Waga co najmniej <text:s/>1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" calcext:value-type="float">
            <text:p>1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116" office:value-type="string" calcext:value-type="string">
            <text:p>Imbir mielony 20g</text:p>
          </table:table-cell>
          <table:table-cell table:style-name="ce116" office:value-type="string" calcext:value-type="string">
            <text:p>Waga co najmniej <text:s/>2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5" calcext:value-type="float">
            <text:p>6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116" office:value-type="string" calcext:value-type="string">
            <text:p>Kolęda saszetka 15g</text:p>
          </table:table-cell>
          <table:table-cell table:style-name="ce116" office:value-type="string" calcext:value-type="string">
            <text:p>Waga co najmniej <text:s/>1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0" calcext:value-type="float">
            <text:p>5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116" office:value-type="string" calcext:value-type="string">
            <text:p>Curry saszetka</text:p>
          </table:table-cell>
          <table:table-cell table:style-name="ce116" office:value-type="string" calcext:value-type="string">
            <text:p>Waga co najmniej <text:s/>1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15" calcext:value-type="float">
            <text:p>41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116" office:value-type="string" calcext:value-type="string">
            <text:p>Kurkuma mielona saszetka</text:p>
          </table:table-cell>
          <table:table-cell table:style-name="ce116" office:value-type="string" calcext:value-type="string">
            <text:p>Waga co najmniej <text:s/>1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75" calcext:value-type="float">
            <text:p>375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2">
          <table:table-cell table:style-name="ce2" office:value-type="float" office:value="158" calcext:value-type="float">
            <text:p>158</text:p>
          </table:table-cell>
          <table:table-cell table:style-name="ce116" office:value-type="string" calcext:value-type="string">
            <text:p>Majonez 3kg</text:p>
          </table:table-cell>
          <table:table-cell table:style-name="ce116" office:value-type="string" calcext:value-type="string">
            <text:p><text:span text:style-name="T13">zawierający żółtka jaj nie mniej niż 6 %, olej roślinny, ocet, musztardę, </text:span>Waga co najmniej  3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10" calcext:value-type="float">
            <text:p>11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2">
          <table:table-cell table:style-name="ce2" office:value-type="float" office:value="159" calcext:value-type="float">
            <text:p>159</text:p>
          </table:table-cell>
          <table:table-cell table:style-name="ce116" office:value-type="string" calcext:value-type="string">
            <text:p>Majonez 700ml</text:p>
          </table:table-cell>
          <table:table-cell table:style-name="ce116" office:value-type="string" calcext:value-type="string">
            <text:p><text:span text:style-name="T14">zawierający żółtka jaj nie mniej niż 6 %, olej roślinny, ocet, musztardę,</text:span> Objętość co najmniej 700 m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63" calcext:value-type="float">
            <text:p>663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5">
          <table:table-cell table:style-name="ce2" office:value-type="float" office:value="160" calcext:value-type="float">
            <text:p>160</text:p>
          </table:table-cell>
          <table:table-cell table:style-name="ce116" office:value-type="string" calcext:value-type="string">
            <text:p>Ketchup łagodny</text:p>
          </table:table-cell>
          <table:table-cell table:style-name="ce116" office:value-type="string" calcext:value-type="string">
            <text:p>Produkt otrzymany ze świeżych lub/i przetworzonych pomidorów minimum 180g<text:span text:style-name="T6"> </text:span>na 100 g ketchupu, utrwalonych metodami fizycznymi, z dodatkiem przypraw aromatyczno-smakowych lub/i wyciągów z warzyw lub/i przypraw, dozwolonych środków słodzących, soli, kwasów spożywczych i ewentualnym dodatkiem substancji zagęszczających, utrwalone termicznie (produkt pasteryzowany). Waga minimum 5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460" calcext:value-type="float">
            <text:p>1 46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5">
          <table:table-cell table:style-name="ce2" office:value-type="float" office:value="161" calcext:value-type="float">
            <text:p>161</text:p>
          </table:table-cell>
          <table:table-cell table:style-name="ce116" office:value-type="string" calcext:value-type="string">
            <text:p>Ketchup pikantny</text:p>
          </table:table-cell>
          <table:table-cell table:style-name="ce116" office:value-type="string" calcext:value-type="string">
            <text:p>Produkt otrzymany ze świeżych lub/i przetworzonych pomidorów minimum 180<text:span text:style-name="T4"> g</text:span><text:span text:style-name="T6"> </text:span>na 100 g ketchupu, utrwalonych metodami fizycznymi, z dodatkiem przypraw aromatyczno-smakowych lub/i wyciągów z warzyw lub/i przypraw, dozwolonych środków słodzących, soli, kwasów spożywczych i ewentualnym dodatkiem substancji zagęszczających, utrwalone termicznie (produkt pasteryzowany). Waga minimum 5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0" calcext:value-type="float">
            <text:p>5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116" office:value-type="string" calcext:value-type="string">
            <text:p>Przyprawa w płynie </text:p>
          </table:table-cell>
          <table:table-cell table:style-name="ce140" office:value-type="string" calcext:value-type="string">
            <text:p>Objętość co najmniej 1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" calcext:value-type="float">
            <text:p>6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116" office:value-type="string" calcext:value-type="string">
            <text:p>Migdały płatki</text:p>
          </table:table-cell>
          <table:table-cell table:style-name="ce140" office:value-type="string" calcext:value-type="string">
            <text:p>opakowanie co najmniej 1 kg</text:p>
          </table:table-cell>
          <table:table-cell table:style-name="ce180" office:value-type="string" calcext:value-type="string">
            <text:p>szt</text:p>
          </table:table-cell>
          <table:table-cell table:style-name="ce187" office:value-type="float" office:value="4" calcext:value-type="float">
            <text:p>4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116" office:value-type="string" calcext:value-type="string">
            <text:p>Słonecznik łuskane ziarno – prażony</text:p>
          </table:table-cell>
          <table:table-cell table:style-name="ce140" office:value-type="string" calcext:value-type="string">
            <text:p>opakowanie co najmniej 1 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" calcext:value-type="float">
            <text:p>6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116" office:value-type="string" calcext:value-type="string">
            <text:p>Wiórki kokosowe</text:p>
          </table:table-cell>
          <table:table-cell table:style-name="ce140" office:value-type="string" calcext:value-type="string">
            <text:p>Waga co najmniej 2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5" calcext:value-type="float">
            <text:p>2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116" office:value-type="string" calcext:value-type="string">
            <text:p>Tłuszcz do pieców konwekcyjno-parowych</text:p>
          </table:table-cell>
          <table:table-cell table:style-name="ce140" office:value-type="string" calcext:value-type="string">
            <text:p>Objętość co najmniej 3,7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5" calcext:value-type="float">
            <text:p>45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8">
          <table:table-cell table:style-name="ce2" office:value-type="float" office:value="167" calcext:value-type="float">
            <text:p>167</text:p>
          </table:table-cell>
          <table:table-cell table:style-name="ce116" office:value-type="string" calcext:value-type="string">
            <text:p>Suszone jabłka</text:p>
          </table:table-cell>
          <table:table-cell table:style-name="ce140" office:value-type="string" calcext:value-type="string">
            <text:p>produkt zdrowy, bez oznak zgnilizny czy zepsucia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0" calcext:value-type="float">
            <text:p>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68" calcext:value-type="float">
            <text:p>168</text:p>
          </table:table-cell>
          <table:table-cell table:style-name="ce116" office:value-type="string" calcext:value-type="string">
            <text:p>Ciasteczka o obniżonej zawartości cukru</text:p>
          </table:table-cell>
          <table:table-cell table:style-name="ce155" office:value-type="string" calcext:value-type="string">
            <text:p>Mąka pszenna, margaryna . Waga co najmniej <text:s/>1 k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0" calcext:value-type="float">
            <text:p>5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116" office:value-type="string" calcext:value-type="string">
            <text:p>Ciastka zbożowe bez cukru</text:p>
          </table:table-cell>
          <table:table-cell table:style-name="ce136" office:value-type="string" calcext:value-type="string">
            <text:p>ciastka bez dodatku cukru i oleju palmowego, z 3 rodzajów zbóż, różna smaki, min. 2 rodzaje do wyboru przez zamawiającego w trakcie realizacji umowy,masa netto min. 2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820" calcext:value-type="float">
            <text:p>2 82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116" office:value-type="string" calcext:value-type="string">
            <text:p>Baton zbożowy musli, różne smaki</text:p>
          </table:table-cell>
          <table:table-cell table:style-name="ce141" office:value-type="string" calcext:value-type="string">
            <text:p>batony bez dodatku cukru i oleju palmowego, z dodatkiem zbóż, min. 2 rodzaje do wyboru przez zamawiającego w trakcie realizacji umowy, masa netto min. 2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770" calcext:value-type="float">
            <text:p>5 77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116" office:value-type="string" calcext:value-type="string">
            <text:p>Czekolada gorzka, 70% kakao</text:p>
          </table:table-cell>
          <table:table-cell table:style-name="ce116" office:value-type="string" calcext:value-type="string">
            <text:p>Waga co najmniej <text:s/>1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750" calcext:value-type="float">
            <text:p>75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116" office:value-type="string" calcext:value-type="string">
            <text:p>Ćwikła (słoik)</text:p>
          </table:table-cell>
          <table:table-cell table:style-name="ce155" office:value-type="string" calcext:value-type="string">
            <text:p>Buraczki czerwone 72%, chrzan 8% Waga co najmniej <text:s/>29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50" calcext:value-type="float">
            <text:p>35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73" calcext:value-type="float">
            <text:p>173</text:p>
          </table:table-cell>
          <table:table-cell table:style-name="ce116" office:value-type="string" calcext:value-type="string">
            <text:p>Galaretka owocowa (torebka)</text:p>
          </table:table-cell>
          <table:table-cell table:style-name="ce116" office:value-type="string" calcext:value-type="string">
            <text:p>OPIS ? Waga co najmniej 7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0" calcext:value-type="float">
            <text:p>2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1">
          <table:table-cell table:style-name="ce2" office:value-type="float" office:value="174" calcext:value-type="float">
            <text:p>174</text:p>
          </table:table-cell>
          <table:table-cell table:style-name="ce116" office:value-type="string" calcext:value-type="string">
            <text:p>Herbatniki</text:p>
          </table:table-cell>
          <table:table-cell table:style-name="ce155" office:value-type="string" calcext:value-type="string">
            <text:p>Mąka pszenna, oleje roślinne, sdyrop cukru inwertowanego, serwatka w proszku z mleka. Waga co najmniej 16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800" calcext:value-type="float">
            <text:p>2 80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1">
          <table:table-cell table:style-name="ce2" office:value-type="float" office:value="175" calcext:value-type="float">
            <text:p>175</text:p>
          </table:table-cell>
          <table:table-cell table:style-name="ce116" office:value-type="string" calcext:value-type="string">
            <text:p>Kisiel różne smaki</text:p>
          </table:table-cell>
          <table:table-cell table:style-name="ce155" office:value-type="string" calcext:value-type="string">
            <text:p>Koncentrat owocowy suszony, skrobia ziemniaczana, witamina C, bez cukru, proszek, waga co najmniej 4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40" calcext:value-type="float">
            <text:p>34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2">
          <table:table-cell table:style-name="ce2" office:value-type="float" office:value="176" calcext:value-type="float">
            <text:p>176</text:p>
          </table:table-cell>
          <table:table-cell table:style-name="ce116" office:value-type="string" calcext:value-type="string">
            <text:p>Kotlety sojowe</text:p>
          </table:table-cell>
          <table:table-cell table:style-name="ce155" office:value-type="string" calcext:value-type="string">
            <text:p>odtłuszczona mąka sojowa, skrobia ziemniaczana. Waga co najmniej 1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80" calcext:value-type="float">
            <text:p>18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116" office:value-type="string" calcext:value-type="string">
            <text:p>Oliwa z oliwek</text:p>
          </table:table-cell>
          <table:table-cell table:style-name="ce116" office:value-type="string" calcext:value-type="string">
            <text:p>Objętość co najmniej 500m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4" calcext:value-type="float">
            <text:p>24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178" calcext:value-type="float">
            <text:p>178</text:p>
          </table:table-cell>
          <table:table-cell table:style-name="ce116" office:value-type="string" calcext:value-type="string">
            <text:p>Paluszki</text:p>
          </table:table-cell>
          <table:table-cell table:style-name="ce140" office:value-type="string" calcext:value-type="string">
            <text:p>różne smaki, <text:s/>do wyboru przez zamawiającego w trakcie realizacji umowy, masa 70-1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820" calcext:value-type="float">
            <text:p>82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116" office:value-type="string" calcext:value-type="string">
            <text:p>Proszek do pieczenia</text:p>
          </table:table-cell>
          <table:table-cell table:style-name="ce116" office:value-type="string" calcext:value-type="string">
            <text:p>Waga co najmniej 16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30" calcext:value-type="float">
            <text:p>1 63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32">
          <table:table-cell table:style-name="ce2" office:value-type="float" office:value="180" calcext:value-type="float">
            <text:p>180</text:p>
          </table:table-cell>
          <table:table-cell table:style-name="ce116" office:value-type="string" calcext:value-type="string">
            <text:p>Przyprawa do kurczaka, kebaba, ryby (bez konserwantów)</text:p>
          </table:table-cell>
          <table:table-cell table:style-name="ce116" office:value-type="string" calcext:value-type="string">
            <text:p>Waga co najmniej 3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0" calcext:value-type="float">
            <text:p>5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0">
          <table:table-cell table:style-name="ce2" office:value-type="float" office:value="181" calcext:value-type="float">
            <text:p>181</text:p>
          </table:table-cell>
          <table:table-cell table:style-name="ce116" office:value-type="string" calcext:value-type="string">
            <text:p>Przyprawa do kurczaka (bez konserwantów) 500g</text:p>
          </table:table-cell>
          <table:table-cell table:style-name="ce116" office:value-type="string" calcext:value-type="string">
            <text:p>Mieszanka warzywna skład: papryka słodka, marchew, pasternak, papryka ostra, czosnek granulowany, curry, imbir.Waga co najmniej 5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7" calcext:value-type="float">
            <text:p>47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6">
          <table:table-cell table:style-name="ce2" office:value-type="float" office:value="182" calcext:value-type="float">
            <text:p>182</text:p>
          </table:table-cell>
          <table:table-cell table:style-name="ce116" office:value-type="string" calcext:value-type="string">
            <text:p>Przyprawa do kurczaka 20g</text:p>
          </table:table-cell>
          <table:table-cell table:style-name="ce136" office:value-type="string" calcext:value-type="string">
            <text:p>mieszanka ziół bez dodatku glutaminianu sodu, w składzie: oregano, rozmaryn, tymianek, majeranek, bazylia, cząber, czosnek, gorczyca biała, cebula, imbir, pieprz czarny, masa netto min. 2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40" calcext:value-type="float">
            <text:p>34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1">
          <table:table-cell table:style-name="ce2" office:value-type="float" office:value="183" calcext:value-type="float">
            <text:p>183</text:p>
          </table:table-cell>
          <table:table-cell table:style-name="ce116" office:value-type="string" calcext:value-type="string">
            <text:p>Pasta z ciecierzycy typu humus różne rodzaje</text:p>
          </table:table-cell>
          <table:table-cell table:style-name="ce140" office:value-type="string" calcext:value-type="string">
            <text:p><text:span text:style-name="T15">bez dodatku cukru i soli, bez dodatków glutaminianu sodu i konserwantów, różne smaki, </text:span><text:span text:style-name="T16"> </text:span><text:span text:style-name="T15">wybór smaku zostanie dokonany przez zamawiającego w trakcie realizacji umowy, Objętość  co najmniej 100gr</text:span>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90" calcext:value-type="float">
            <text:p>9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1">
          <table:table-cell table:style-name="ce2" office:value-type="float" office:value="184" calcext:value-type="float">
            <text:p>184</text:p>
          </table:table-cell>
          <table:table-cell table:style-name="ce116" office:value-type="string" calcext:value-type="string">
            <text:p>Sałatka szwedzka – różne rodzaje</text:p>
          </table:table-cell>
          <table:table-cell table:style-name="ce116" office:value-type="string" calcext:value-type="string">
            <text:p><text:s/>Różne rodzaje, co najmniej ogórki , do wyboru przez zamawiającego w trakcie realizacji umowy, co najmniej 900ml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30" calcext:value-type="float">
            <text:p>23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7">
          <table:table-cell table:style-name="ce2" office:value-type="float" office:value="185" calcext:value-type="float">
            <text:p>185</text:p>
          </table:table-cell>
          <table:table-cell table:style-name="ce116" office:value-type="string" calcext:value-type="string">
            <text:p>Mus owocowy mix smaków</text:p>
          </table:table-cell>
          <table:table-cell table:style-name="ce140" office:value-type="string" calcext:value-type="string">
            <text:p>opakowanie co najmniej 100g, mus z owoców 100% z dodatkiem witaminy c przecierowy, pasteryzowany, zawiera naturalnie występujace cukry, bez dodatku cukru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200" calcext:value-type="float">
            <text:p>3 20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116" office:value-type="string" calcext:value-type="string">
            <text:p>Sezamki</text:p>
          </table:table-cell>
          <table:table-cell table:style-name="ce159" office:value-type="string" calcext:value-type="string">
            <text:p>Sezamki naturalne skład: sezam 49% Waga co najmniej 27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700" calcext:value-type="float">
            <text:p>2 70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8">
          <table:table-cell table:style-name="ce2" office:value-type="float" office:value="187" calcext:value-type="float">
            <text:p>187</text:p>
          </table:table-cell>
          <table:table-cell table:style-name="ce116" office:value-type="string" calcext:value-type="string">
            <text:p>Sos meksykański</text:p>
          </table:table-cell>
          <table:table-cell table:style-name="ce140" office:value-type="string" calcext:value-type="string">
            <text:p>Min. 24% koncentratu pomidorowego, waga co najmniej 12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0" calcext:value-type="float">
            <text:p>2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8">
          <table:table-cell table:style-name="ce2" office:value-type="float" office:value="188" calcext:value-type="float">
            <text:p>188</text:p>
          </table:table-cell>
          <table:table-cell table:style-name="ce116" office:value-type="string" calcext:value-type="string">
            <text:p>Sos napoli</text:p>
          </table:table-cell>
          <table:table-cell table:style-name="ce140" office:value-type="string" calcext:value-type="string">
            <text:p>Min. 59% koncentratu pomidorowego, waga co najmniej 9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" calcext:value-type="float">
            <text:p>1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8">
          <table:table-cell table:style-name="ce2" office:value-type="float" office:value="189" calcext:value-type="float">
            <text:p>189</text:p>
          </table:table-cell>
          <table:table-cell table:style-name="ce116" office:value-type="string" calcext:value-type="string">
            <text:p>Sos bologne</text:p>
          </table:table-cell>
          <table:table-cell table:style-name="ce140" office:value-type="string" calcext:value-type="string">
            <text:p>Min. 36% koncentratu pomidorowego, waga co najmniej 10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0" calcext:value-type="float">
            <text:p>1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1">
          <table:table-cell table:style-name="ce2" office:value-type="float" office:value="190" calcext:value-type="float">
            <text:p>190</text:p>
          </table:table-cell>
          <table:table-cell table:style-name="ce116" office:value-type="string" calcext:value-type="string">
            <text:p>Cebulka marynowana w słoiku</text:p>
          </table:table-cell>
          <table:table-cell table:style-name="ce116" office:value-type="string" calcext:value-type="string">
            <text:p>Cebulka perłowa marynowana : cebulka, woda, ocet, cukier, sól, przyprawy Waga co najmniej 314ml netto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60" calcext:value-type="float">
            <text:p>6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116" office:value-type="string" calcext:value-type="string">
            <text:p>Kolendra cała</text:p>
          </table:table-cell>
          <table:table-cell table:style-name="ce116" office:value-type="string" calcext:value-type="string">
            <text:p>waga co najmniej 1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9" calcext:value-type="float">
            <text:p>39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18">
          <table:table-cell table:style-name="ce2" office:value-type="float" office:value="192" calcext:value-type="float">
            <text:p>192</text:p>
          </table:table-cell>
          <table:table-cell table:style-name="ce116" office:value-type="string" calcext:value-type="string">
            <text:p>Pasta jajeczna </text:p>
          </table:table-cell>
          <table:table-cell table:style-name="ce140" office:value-type="string" calcext:value-type="string">
            <text:p>Min. 35% jaja gotowanego, waga co najmniej 8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50" calcext:value-type="float">
            <text:p>5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116" office:value-type="string" calcext:value-type="string">
            <text:p>Hibiskus liście</text:p>
          </table:table-cell>
          <table:table-cell table:style-name="ce116" office:value-type="string" calcext:value-type="string">
            <text:p>Waga co najmniej 3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00" calcext:value-type="float">
            <text:p>400</text:p>
          </table:table-cell>
          <table:table-cell table:style-name="ce180"/>
          <table:table-cell table:style-name="ce195" office:value-type="percentage" office:value="0.23" calcext:value-type="percentage">
            <text:p>23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116" office:value-type="string" calcext:value-type="string">
            <text:p>Natka pietruszki otarta</text:p>
          </table:table-cell>
          <table:table-cell table:style-name="ce116" office:value-type="string" calcext:value-type="string">
            <text:p>Waga co najmniej 1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60" calcext:value-type="float">
            <text:p>16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116" office:value-type="string" calcext:value-type="string">
            <text:p>Koper suszony</text:p>
          </table:table-cell>
          <table:table-cell table:style-name="ce116" office:value-type="string" calcext:value-type="string">
            <text:p>Waga co najmniej 1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85" calcext:value-type="float">
            <text:p>185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196" calcext:value-type="float">
            <text:p>196</text:p>
          </table:table-cell>
          <table:table-cell table:style-name="ce116" office:value-type="string" calcext:value-type="string">
            <text:p>Przyprawa do gulaszu</text:p>
          </table:table-cell>
          <table:table-cell table:style-name="ce116" office:value-type="string" calcext:value-type="string">
            <text:p>skład: sól, papryka słodka, czosnek, gorczyca biała, marchew, papryka ostra, cebula, majeranek, cząber, kminek, owoc kolendry, tymianek, natka pietruszki, ziele angielskie chilli, pieprz czarny, Waga co najmniej 2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390" calcext:value-type="float">
            <text:p>39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4">
          <table:table-cell table:style-name="ce2" office:value-type="float" office:value="197" calcext:value-type="float">
            <text:p>197</text:p>
          </table:table-cell>
          <table:table-cell table:style-name="ce116" office:value-type="string" calcext:value-type="string">
            <text:p>Przyprawa do bigosu</text:p>
          </table:table-cell>
          <table:table-cell table:style-name="ce116" office:value-type="string" calcext:value-type="string">
            <text:p>sól, papryka słodka, cukier, kminek, pieprz czarny, owoc kolendry, gorczyca biała, owoc jałowca, majeranek, liść laurowy, ziele angielskie, papryka ostra, Waga co najmniej 2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90" calcext:value-type="float">
            <text:p>19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38">
          <table:table-cell table:style-name="ce2" office:value-type="float" office:value="198" calcext:value-type="float">
            <text:p>198</text:p>
          </table:table-cell>
          <table:table-cell table:style-name="ce116" office:value-type="string" calcext:value-type="string">
            <text:p>Płatki ryżowe</text:p>
          </table:table-cell>
          <table:table-cell table:style-name="ce116" office:value-type="string" calcext:value-type="string">
            <text:p> produkt otrzymany z ziaren ryżu poddanych</text:p>
            <text:p>działaniu pary wodnej, a następnie prasowaniu.</text:p>
            <text:p>Skład : rozgniecione ziarno ryżu.</text:p>
            <text:p>Barwa: biała do kremowej.</text:p>
            <text:p>Zapach: swoisty dla ryżu, niedopuszczalny zapach pleśni i  inny nieswoisty.</text:p>
            <text:p>Opakowanie jednostkowe co najmniej 250 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50" calcext:value-type="float">
            <text:p>15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17">
          <table:table-cell table:style-name="ce2" office:value-type="float" office:value="199" calcext:value-type="float">
            <text:p>199</text:p>
          </table:table-cell>
          <table:table-cell table:style-name="ce116" office:value-type="string" calcext:value-type="string">
            <text:p>Jarzynka</text:p>
          </table:table-cell>
          <table:table-cell table:style-name="ce140" office:value-type="string" calcext:value-type="string">
            <text:p>Skład: suszone warzywa: pasternak, marchew, cebula, pietruszka, nać, lubczyk, kurkuma, pieprz czarny, kolendra, kozieradka, kminek, czosnek, cynamon, kmin rzymski, imbir, goździki, papryka słodka, chilli, gałka muszkatołowa; bez soli i konserwantów, opakowanie <text:s/>min. 25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46" calcext:value-type="float">
            <text:p>46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3">
          <table:table-cell table:style-name="ce2" office:value-type="float" office:value="200" calcext:value-type="float">
            <text:p>200</text:p>
          </table:table-cell>
          <table:table-cell table:style-name="ce116" office:value-type="string" calcext:value-type="string">
            <text:p>Warzywa suszone</text:p>
          </table:table-cell>
          <table:table-cell table:style-name="ce140" office:value-type="string" calcext:value-type="string">
            <text:p>skład: marchew, pasternak, por, cebula, pietruszka, kapusta biała, waga co najmniej 100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200" calcext:value-type="float">
            <text:p>200</text:p>
          </table:table-cell>
          <table:table-cell table:style-name="ce180"/>
          <table:table-cell table:style-name="ce195" office:value-type="percentage" office:value="0.08" calcext:value-type="percentage">
            <text:p>8%</text:p>
          </table:table-cell>
          <table:table-cell table:style-name="ce180" table:number-columns-repeated="3"/>
          <table:table-cell table:number-columns-repeated="1014"/>
        </table:table-row>
        <table:table-row table:style-name="ro18">
          <table:table-cell table:style-name="ce2" office:value-type="float" office:value="201" calcext:value-type="float">
            <text:p>201</text:p>
          </table:table-cell>
          <table:table-cell table:style-name="ce116" office:value-type="string" calcext:value-type="string">
            <text:p>Wafelek ryżowy 15g</text:p>
          </table:table-cell>
          <table:table-cell table:style-name="ce153" office:value-type="string" calcext:value-type="string">
            <text:p>Ryż brązowy. Niska zawartość cukry, soli, tłuszczu. Waga co najmniej 15g</text:p>
          </table:table-cell>
          <table:table-cell table:style-name="ce180" office:value-type="string" calcext:value-type="string">
            <text:p>szt.</text:p>
          </table:table-cell>
          <table:table-cell table:style-name="ce187" office:value-type="float" office:value="1500" calcext:value-type="float">
            <text:p>1 500</text:p>
          </table:table-cell>
          <table:table-cell table:style-name="ce180"/>
          <table:table-cell table:style-name="ce195" office:value-type="percentage" office:value="0.05" calcext:value-type="percentage">
            <text:p>5%</text:p>
          </table:table-cell>
          <table:table-cell table:style-name="ce180" table:number-columns-repeated="3"/>
          <table:table-cell table:number-columns-repeated="1014"/>
        </table:table-row>
        <table:table-row table:style-name="ro4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Mak mielony</text:p>
          </table:table-cell>
          <table:table-cell table:style-name="ce2" office:value-type="string" calcext:value-type="string">
            <text:p>Mak mielony- gotowy do użycia, bez dodatków, op. min. 200 g</text:p>
          </table:table-cell>
          <table:table-cell table:style-name="ce2" office:value-type="string" calcext:value-type="string">
            <text:p>szt.</text:p>
          </table:table-cell>
          <table:table-cell table:style-name="ce187" office:value-type="float" office:value="5" calcext:value-type="float">
            <text:p>5</text:p>
          </table:table-cell>
          <table:table-cell table:style-name="ce2"/>
          <table:table-cell table:style-name="ce54" office:value-type="percentage" office:value="0.05" calcext:value-type="percentage">
            <text:p>5%</text:p>
          </table:table-cell>
          <table:table-cell table:style-name="ce2" table:number-columns-repeated="3"/>
          <table:table-cell table:number-columns-repeated="1014"/>
        </table:table-row>
        <table:table-row table:style-name="ro3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Dżem owocowy</text:p>
          </table:table-cell>
          <table:table-cell table:style-name="ce2" office:value-type="string" calcext:value-type="string">
            <text:p>sporządzony ze 100 g owoców na 100 g produktu, bez dodatku cukru, różne smaki, op. min. 220 g </text:p>
          </table:table-cell>
          <table:table-cell table:style-name="ce2" office:value-type="string" calcext:value-type="string">
            <text:p>szt.</text:p>
          </table:table-cell>
          <table:table-cell table:style-name="ce187" office:value-type="float" office:value="1300" calcext:value-type="float">
            <text:p>1 300</text:p>
          </table:table-cell>
          <table:table-cell table:style-name="ce2"/>
          <table:table-cell table:style-name="ce54" office:value-type="percentage" office:value="0.08" calcext:value-type="percentage">
            <text:p>8%</text:p>
          </table:table-cell>
          <table:table-cell table:style-name="ce2" table:number-columns-repeated="3"/>
          <table:table-cell table:number-columns-repeated="1014"/>
        </table:table-row>
        <table:table-row table:style-name="ro39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Dżem 100% bez cukru</text:p>
          </table:table-cell>
          <table:table-cell table:style-name="ce2" office:value-type="string" calcext:value-type="string">
            <text:p>Produkt otrzymywany przez gotowanie po oddzieleniu części niejadalnych, odpowiednich gatunków owoców </text:p>
            <text:p>z dodatkiem koncentratu owocowego i pektyn, utrwalony przez pasteryzację. Zawiera tylko naturalnie występujące cukry . Zawartość owoców min. 70%  (70 g na 100 g gotowego produktu). Smak i zapach charakterystyczny dla gatunku owoców wykorzystanych do produkcji. Barwa zbliżona do barwy owoców wykorzystanych do produkcji. Produkt pasteryzowany, nie może być konserwowany chemicznie, konsystencja gęsta, smarowna masa z fragmentami miąższu owoców. Opakowanie jednostkowe  235g </text:p>
          </table:table-cell>
          <table:table-cell table:style-name="ce2" office:value-type="string" calcext:value-type="string">
            <text:p>szt.</text:p>
          </table:table-cell>
          <table:table-cell table:style-name="ce187" office:value-type="float" office:value="390" calcext:value-type="float">
            <text:p>390</text:p>
          </table:table-cell>
          <table:table-cell table:style-name="ce2"/>
          <table:table-cell table:style-name="ce54" office:value-type="percentage" office:value="0.08" calcext:value-type="percentage">
            <text:p>8%</text:p>
          </table:table-cell>
          <table:table-cell table:style-name="ce2" table:number-columns-repeated="3"/>
          <table:table-cell table:number-columns-repeated="1014"/>
        </table:table-row>
        <table:table-row table:style-name="ro9">
          <table:table-cell table:style-name="ce2" office:value-type="float" office:value="205" calcext:value-type="float">
            <text:p>205</text:p>
          </table:table-cell>
          <table:table-cell table:style-name="ce11" office:value-type="string" calcext:value-type="string">
            <text:p>Powidła 25 g </text:p>
          </table:table-cell>
          <table:table-cell table:style-name="ce32" office:value-type="string" calcext:value-type="string">
            <text:p>Produkt otrzymany przez gotowanie po oddzieleniu części niejadalnych, odpowiednich gatunków owoców, mrożonych, pasteryzowanych lub pulp      z dodatkiem cukru, oraz ewentualnym dodatkiem substancji żelujących(pektyn) min 40g owoców w 100g produktu.</text:p>
            <text:p>Konsystencja gęsta, smarowna masa z ewentualnymi fragmentami miąższu owoców, skórki i innych użytych składników. Barwa właściwa dla danego gatunku owoców,</text:p>
            <text:p>Opakowania jednostkowe, masa netto<text:span text:style-name="T6"> </text:span><text:span text:style-name="T4">25g +/-2 g.</text:span> Produkt pasteryzowany, nie może być konserwowany chemicznie.</text:p>
          </table:table-cell>
          <table:table-cell table:style-name="ce11" office:value-type="string" calcext:value-type="string">
            <text:p>szt</text:p>
          </table:table-cell>
          <table:table-cell table:style-name="ce187" office:value-type="float" office:value="12000" calcext:value-type="float">
            <text:p>12 000</text:p>
          </table:table-cell>
          <table:table-cell table:style-name="ce2"/>
          <table:table-cell table:style-name="ce54" office:value-type="percentage" office:value="0.08" calcext:value-type="percentage">
            <text:p>8%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118" office:value-type="string" calcext:value-type="string">
            <text:p>mąka krupczatka 1kg</text:p>
          </table:table-cell>
          <table:table-cell table:style-name="ce167" office:value-type="string" calcext:value-type="string">
            <text:p>waga co najmniej 1kg</text:p>
          </table:table-cell>
          <table:table-cell table:style-name="ce181" office:value-type="string" calcext:value-type="string">
            <text:p>szt</text:p>
          </table:table-cell>
          <table:table-cell table:style-name="ce187" office:value-type="float" office:value="100" calcext:value-type="float">
            <text:p>100</text:p>
          </table:table-cell>
          <table:table-cell table:style-name="ce2"/>
          <table:table-cell table:style-name="ce54" office:value-type="percentage" office:value="0.05" calcext:value-type="percentage">
            <text:p>5%</text:p>
          </table:table-cell>
          <table:table-cell table:style-name="ce2" table:number-columns-repeated="3"/>
          <table:table-cell table:number-columns-repeated="1014"/>
        </table:table-row>
        <table:table-row table:style-name="ro7">
          <table:table-cell table:style-name="ce2" office:value-type="float" office:value="207" calcext:value-type="float">
            <text:p>207</text:p>
          </table:table-cell>
          <table:table-cell table:style-name="ce118" office:value-type="string" calcext:value-type="string">
            <text:p>Wiórki kokosowe</text:p>
          </table:table-cell>
          <table:table-cell table:style-name="ce149" office:value-type="string" calcext:value-type="string">
            <text:p>waga co najmniej 1kg,bez konserwantów.opakowanie grube chroniące produkt,zamykanie zgrzewane,</text:p>
          </table:table-cell>
          <table:table-cell table:style-name="ce41" office:value-type="string" calcext:value-type="string">
            <text:p>szt.</text:p>
          </table:table-cell>
          <table:table-cell table:style-name="ce187" office:value-type="float" office:value="75" calcext:value-type="float">
            <text:p>75</text:p>
          </table:table-cell>
          <table:table-cell table:style-name="ce2"/>
          <table:table-cell table:style-name="ce54" office:value-type="percentage" office:value="0.08" calcext:value-type="percentage">
            <text:p>8%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118" office:value-type="string" calcext:value-type="string">
            <text:p>żelatyna spożywcza</text:p>
          </table:table-cell>
          <table:table-cell table:style-name="ce118" office:value-type="string" calcext:value-type="string">
            <text:p>waga co najmniej 50g</text:p>
          </table:table-cell>
          <table:table-cell table:style-name="ce41" office:value-type="string" calcext:value-type="string">
            <text:p>szt</text:p>
          </table:table-cell>
          <table:table-cell table:style-name="ce187" office:value-type="float" office:value="100" calcext:value-type="float">
            <text:p>100</text:p>
          </table:table-cell>
          <table:table-cell table:style-name="ce2"/>
          <table:table-cell table:style-name="ce54" office:value-type="percentage" office:value="0.08" calcext:value-type="percentage">
            <text:p>8%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118" office:value-type="string" calcext:value-type="string">
            <text:p>soda oczyszczona </text:p>
          </table:table-cell>
          <table:table-cell table:style-name="ce149" office:value-type="string" calcext:value-type="string">
            <text:p>waga co najmniej 100g</text:p>
          </table:table-cell>
          <table:table-cell table:style-name="ce41" office:value-type="string" calcext:value-type="string">
            <text:p>szt.</text:p>
          </table:table-cell>
          <table:table-cell table:style-name="ce187" office:value-type="float" office:value="120" calcext:value-type="float">
            <text:p>120</text:p>
          </table:table-cell>
          <table:table-cell table:style-name="ce2"/>
          <table:table-cell table:style-name="ce54" office:value-type="percentage" office:value="0.23" calcext:value-type="percentage">
            <text:p>23%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122" office:value-type="string" calcext:value-type="string">
            <text:p>aromaty spożywcze</text:p>
          </table:table-cell>
          <table:table-cell table:style-name="ce34" office:value-type="string" calcext:value-type="string">
            <text:p>waga co najmniej 4,5 g</text:p>
          </table:table-cell>
          <table:table-cell table:style-name="ce181" office:value-type="string" calcext:value-type="string">
            <text:p>szt</text:p>
          </table:table-cell>
          <table:table-cell table:style-name="ce187" office:value-type="float" office:value="300" calcext:value-type="float">
            <text:p>300</text:p>
          </table:table-cell>
          <table:table-cell table:style-name="ce2"/>
          <table:table-cell table:style-name="ce54" office:value-type="percentage" office:value="0.23" calcext:value-type="percentage">
            <text:p>23%</text:p>
          </table:table-cell>
          <table:table-cell table:style-name="ce2" table:number-columns-repeated="3"/>
          <table:table-cell table:number-columns-repeated="1014"/>
        </table:table-row>
        <table:table-row table:style-name="ro32">
          <table:table-cell table:style-name="ce2" office:value-type="float" office:value="211" calcext:value-type="float">
            <text:p>211</text:p>
          </table:table-cell>
          <table:table-cell table:style-name="ce122" office:value-type="string" calcext:value-type="string">
            <text:p>Mak </text:p>
          </table:table-cell>
          <table:table-cell table:style-name="ce122" office:value-type="string" calcext:value-type="string">
            <text:p>waga co najmniej 1kg, produkt suchy,wyprodukowany w naturalny sposób</text:p>
          </table:table-cell>
          <table:table-cell table:style-name="ce41" office:value-type="string" calcext:value-type="string">
            <text:p>szt.</text:p>
          </table:table-cell>
          <table:table-cell table:style-name="ce187" office:value-type="float" office:value="15" calcext:value-type="float">
            <text:p>15</text:p>
          </table:table-cell>
          <table:table-cell table:style-name="ce2"/>
          <table:table-cell table:style-name="ce54" office:value-type="percentage" office:value="0.05" calcext:value-type="percentage">
            <text:p>5%</text:p>
          </table:table-cell>
          <table:table-cell table:style-name="ce2" table:number-columns-repeated="3"/>
          <table:table-cell table:number-columns-repeated="1014"/>
        </table:table-row>
        <table:table-row table:style-name="ro40">
          <table:table-cell table:style-name="ce2" office:value-type="float" office:value="212" calcext:value-type="float">
            <text:p>212</text:p>
          </table:table-cell>
          <table:table-cell table:style-name="ce123" office:value-type="string" calcext:value-type="string">
            <text:p>marmolada wieloowocowa</text:p>
          </table:table-cell>
          <table:table-cell table:style-name="ce34" office:value-type="string" calcext:value-type="string">
            <text:p>waga co najmniej 12 kg,mieszanka owoców,bez pestek,konsystencja gęsta,masa gładka</text:p>
          </table:table-cell>
          <table:table-cell table:style-name="ce41" office:value-type="string" calcext:value-type="string">
            <text:p>szt.</text:p>
          </table:table-cell>
          <table:table-cell table:style-name="ce187" office:value-type="float" office:value="5" calcext:value-type="float">
            <text:p>5</text:p>
          </table:table-cell>
          <table:table-cell table:style-name="ce2"/>
          <table:table-cell table:style-name="ce54" office:value-type="percentage" office:value="0.08" calcext:value-type="percentage">
            <text:p>8%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124" office:value-type="string" calcext:value-type="string" table:number-columns-spanned="8" table:number-rows-spanned="1">
            <text:p>SUMA (suma wartości brutto)</text:p>
          </table:table-cell>
          <table:covered-table-cell table:style-name="ce34"/>
          <table:covered-table-cell table:style-name="ce41"/>
          <table:covered-table-cell table:style-name="ce46"/>
          <table:covered-table-cell table:style-name="ce2"/>
          <table:covered-table-cell table:style-name="ce54"/>
          <table:covered-table-cell table:number-columns-repeated="2" table:style-name="ce2"/>
          <table:table-cell table:style-name="ce2"/>
          <table:table-cell table:number-columns-repeated="1003"/>
          <table:table-cell table:style-name="ce5" table:number-columns-repeated="6"/>
          <table:table-cell table:number-columns-repeated="5"/>
        </table:table-row>
        <table:table-row table:style-name="ro2" table:number-rows-repeated="3">
          <table:table-cell table:style-name="ce109"/>
          <table:table-cell table:style-name="ce125"/>
          <table:table-cell table:style-name="ce172"/>
          <table:table-cell table:style-name="ce183"/>
          <table:table-cell table:style-name="ce189"/>
          <table:table-cell table:style-name="ce4"/>
          <table:table-cell table:style-name="ce56"/>
          <table:table-cell table:style-name="ce4" table:number-columns-repeated="3"/>
          <table:table-cell table:number-columns-repeated="1014"/>
        </table:table-row>
        <table:table-row table:style-name="ro2">
          <table:table-cell table:style-name="ce109"/>
          <table:table-cell table:style-name="ce125" table:number-columns-repeated="2"/>
          <table:table-cell table:style-name="ce183"/>
          <table:table-cell table:style-name="ce189"/>
          <table:table-cell table:style-name="ce4"/>
          <table:table-cell table:style-name="ce56"/>
          <table:table-cell table:style-name="ce4" table:number-columns-repeated="3"/>
          <table:table-cell table:number-columns-repeated="1014"/>
        </table:table-row>
        <table:table-row table:style-name="ro2">
          <table:table-cell table:style-name="ce4"/>
          <table:table-cell table:style-name="ce126"/>
          <table:table-cell table:style-name="ce175"/>
          <table:table-cell table:style-name="ce184"/>
          <table:table-cell table:style-name="ce189"/>
          <table:table-cell table:style-name="ce191" office:value-type="string" calcext:value-type="string" table:number-columns-spanned="4" table:number-rows-spanned="1">
            <text:p>……………………………………………….</text:p>
          </table:table-cell>
          <table:covered-table-cell table:style-name="ce56"/>
          <table:covered-table-cell table:number-columns-repeated="2" table:style-name="ce4"/>
          <table:table-cell table:style-name="ce4"/>
          <table:table-cell table:number-columns-repeated="1014"/>
        </table:table-row>
        <table:table-row table:style-name="ro4">
          <table:table-cell table:style-name="ce4"/>
          <table:table-cell table:style-name="ce126"/>
          <table:table-cell table:style-name="ce175"/>
          <table:table-cell table:style-name="ce128"/>
          <table:table-cell table:style-name="ce189"/>
          <table:table-cell table:style-name="ce191" office:value-type="string" calcext:value-type="string" table:number-columns-spanned="4" table:number-rows-spanned="1">
            <text:p>podpis osoby / osób upoważnionych do</text:p>
            <text:p>występowania w imieniu wykonawcy</text:p>
          </table:table-cell>
          <table:covered-table-cell table:style-name="ce56"/>
          <table:covered-table-cell table:number-columns-repeated="2" table:style-name="ce4"/>
          <table:table-cell table:style-name="ce4"/>
          <table:table-cell table:number-columns-repeated="1014"/>
        </table:table-row>
        <table:table-row table:style-name="ro2">
          <table:table-cell table:style-name="ce4"/>
          <table:table-cell table:style-name="ce127" table:number-columns-repeated="2"/>
          <table:table-cell table:style-name="ce184"/>
          <table:table-cell table:style-name="ce189"/>
          <table:table-cell table:style-name="ce4"/>
          <table:table-cell table:style-name="ce56"/>
          <table:table-cell table:style-name="ce4" table:number-columns-repeated="3"/>
          <table:table-cell table:number-columns-repeated="1014"/>
        </table:table-row>
        <table:table-row table:style-name="ro2">
          <table:table-cell table:style-name="ce4"/>
          <table:table-cell table:style-name="ce128"/>
          <table:table-cell table:style-name="ce175"/>
          <table:table-cell table:style-name="ce184"/>
          <table:table-cell table:style-name="ce189"/>
          <table:table-cell table:style-name="ce4"/>
          <table:table-cell table:style-name="ce56"/>
          <table:table-cell table:style-name="ce4" table:number-columns-repeated="3"/>
          <table:table-cell table:number-columns-repeated="1014"/>
        </table:table-row>
        <table:table-row table:style-name="ro2">
          <table:table-cell table:style-name="ce4"/>
          <table:table-cell table:style-name="ce129"/>
          <table:table-cell table:style-name="ce177"/>
          <table:table-cell table:style-name="ce129"/>
          <table:table-cell table:style-name="ce189"/>
          <table:table-cell table:style-name="ce4"/>
          <table:table-cell table:style-name="ce56"/>
          <table:table-cell table:style-name="ce4" table:number-columns-repeated="3"/>
          <table:table-cell table:number-columns-repeated="1014"/>
        </table:table-row>
        <table:table-row table:style-name="ro41" table:number-rows-repeated="104835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4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4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    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zł</number:text>
    </number:number-style>
    <number:date-style style:name="N121">
      <number:month number:textual="true"/>
      <number:text>.</number:text>
      <number:year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margin-top="8.1mm" fo:margin-bottom="9.84mm" fo:margin-left="13.65mm" fo:margin-right="11.48mm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OAII.261.2.2.2019</text:p>
        </style:region-left>
        <style:region-center>
          <text:p>zał. nr 1 - szczegółowy opis przedmiotu zamówienia</text:p>
        </style:region-center>
        <style:region-right>
  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09:58:52.0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0:31:49.38</meta:creation-date>
    <dc:date>2019-11-22T11:19:36.912000000</dc:date>
    <meta:editing-duration>PT15H10M34S</meta:editing-duration>
    <meta:editing-cycles>79</meta:editing-cycles>
    <meta:generator>LibreOffice/6.0.5.2$Windows_X86_64 LibreOffice_project/54c8cbb85f300ac59db32fe8a675ff7683cd5a16</meta:generator>
    <meta:print-date>2019-11-22T10:09:20.303000000</meta:print-date>
    <meta:document-statistic meta:table-count="3" meta:cell-count="1296" meta:object-count="0"/>
  </office:meta>
</office:document-meta>
</file>