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16cm" fo:margin-right="-0.007cm" table:align="margins"/>
    </style:style>
    <style:style style:name="Tabela1.A" style:family="table-column">
      <style:table-column-properties style:column-width="0.794cm" style:rel-column-width="3055*"/>
    </style:style>
    <style:style style:name="Tabela1.B" style:family="table-column">
      <style:table-column-properties style:column-width="6.615cm" style:rel-column-width="25464*"/>
    </style:style>
    <style:style style:name="Tabela1.C" style:family="table-column">
      <style:table-column-properties style:column-width="1.492cm" style:rel-column-width="5744*"/>
    </style:style>
    <style:style style:name="Tabela1.E" style:family="table-column">
      <style:table-column-properties style:column-width="1.702cm" style:rel-column-width="6552*"/>
    </style:style>
    <style:style style:name="Tabela1.F" style:family="table-column">
      <style:table-column-properties style:column-width="1.208cm" style:rel-column-width="4651*"/>
    </style:style>
    <style:style style:name="Tabela1.G" style:family="table-column">
      <style:table-column-properties style:column-width="1.399cm" style:rel-column-width="5384*"/>
    </style:style>
    <style:style style:name="Tabela1.I" style:family="table-column">
      <style:table-column-properties style:column-width="1.623cm" style:rel-column-width="6246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pt" fo:language="pl" fo:country="PL" fo:font-style="normal" fo:text-shadow="none" style:text-underline-style="none" fo:font-weight="normal" officeooo:rsid="002c2258" officeooo:paragraph-rsid="002e26ba" fo:background-color="transparent" style:font-name-asian="Arial" style:font-size-asian="8pt" style:language-asian="pl" style:country-asian="PL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27b754" officeooo:paragraph-rsid="0027b754" fo:background-color="transparent" style:font-name-asian="Tahoma1" style:font-size-asian="9pt" style:font-style-asian="normal" style:font-weight-asian="normal" style:font-name-complex="Tahoma1" style:font-size-complex="9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2a11e6" officeooo:paragraph-rsid="002a11e6" fo:background-color="transparent" style:font-name-asian="Tahoma1" style:font-size-asian="9pt" style:font-style-asian="normal" style:font-weight-asian="normal" style:font-name-complex="Tahoma1" style:font-size-complex="9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1b9e53" fo:background-color="transparent" style:font-name-asian="Tahoma1" style:font-size-asian="9pt" style:font-style-asian="normal" style:font-weight-asian="normal" style:font-name-complex="Tahoma1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2c2258" officeooo:paragraph-rsid="002c2258" fo:background-color="transparent" style:font-name-asian="Tahoma1" style:font-size-asian="9pt" style:font-style-asian="normal" style:font-weight-asian="normal" style:font-name-complex="Tahoma1" style:font-size-complex="9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f27f6" officeooo:paragraph-rsid="002880e4" fo:background-color="transparent" style:font-size-asian="9pt" style:font-style-asian="normal" style:font-weight-asian="normal" style:font-size-complex="9pt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23cd7b" officeooo:paragraph-rsid="0023cd7b" fo:background-color="transparent" style:font-size-asian="9pt" style:font-style-asian="normal" style:font-weight-asian="normal" style:font-size-complex="9pt" style:font-weight-complex="normal" style:text-emphasize="none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1b9e53" fo:background-color="transparent" style:font-size-asian="9pt" style:font-style-asian="normal" style:font-weight-asian="normal" style:font-size-complex="9pt" style:font-weight-complex="normal" style:text-emphasize="none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210233" fo:background-color="transparent" style:font-size-asian="9pt" style:font-style-asian="normal" style:font-weight-asian="normal" style:font-size-complex="9pt" style:font-weight-complex="normal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219b65" fo:background-color="transparent" style:font-size-asian="9pt" style:font-style-asian="normal" style:font-weight-asian="normal" style:font-size-complex="9pt" style:font-weight-complex="normal" style:text-emphasize="none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23cd7b" fo:background-color="transparent" style:font-size-asian="9pt" style:font-style-asian="normal" style:font-weight-asian="normal" style:font-size-complex="9pt" style:font-weight-complex="normal" style:text-emphasize="none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0b9805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27b754" officeooo:paragraph-rsid="0027b754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104741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e26ba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officeooo:paragraph-rsid="002077ba" fo:background-color="transparent" style:font-name-asian="Tahoma1" style:font-size-asian="9pt" style:font-style-asian="normal" style:font-weight-asian="normal" style:font-name-complex="Tahoma1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1b9e53" officeooo:paragraph-rsid="001b9e53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1b9e53" officeooo:paragraph-rsid="001b9e53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1d950e" officeooo:paragraph-rsid="0028d350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1f27f6" officeooo:paragraph-rsid="001f27f6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1f27f6" officeooo:paragraph-rsid="001f27f6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8f5ef" officeooo:paragraph-rsid="0028f5ef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077ba" officeooo:paragraph-rsid="002077ba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2077ba" officeooo:paragraph-rsid="002077ba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2077ba" officeooo:paragraph-rsid="002880e4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880e4" officeooo:paragraph-rsid="002880e4" fo:background-color="transparent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10233" officeooo:paragraph-rsid="00210233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210233" officeooo:paragraph-rsid="00210233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41f27" officeooo:paragraph-rsid="00210233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17cb0" officeooo:paragraph-rsid="00217cb0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19b65" officeooo:paragraph-rsid="00219b65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2c9cc" officeooo:paragraph-rsid="0022c9cc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22c9cc" officeooo:paragraph-rsid="0022c9cc" fo:background-color="transparent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3033a" officeooo:paragraph-rsid="0023033a" fo:background-color="transparent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3cd7b" officeooo:paragraph-rsid="0023cd7b" fo:background-color="transparent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23cd7b" officeooo:paragraph-rsid="0023cd7b" fo:background-color="transparent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23f220" officeooo:paragraph-rsid="0023f220" fo:background-color="transparent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68ade" officeooo:paragraph-rsid="00268ade" fo:background-color="transparent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268ade" officeooo:paragraph-rsid="00268ade" fo:background-color="transparent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268ade" officeooo:paragraph-rsid="0027b754" fo:background-color="transparent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a11e6" officeooo:paragraph-rsid="002a11e6" fo:background-color="transparent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Calibri1" fo:font-size="9pt" fo:font-weight="normal" fo:background-color="transparent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336ab7" officeooo:paragraph-rsid="00336ab7" fo:background-color="transparent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344fab" officeooo:paragraph-rsid="00344fab" fo:background-color="transparent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Calibri1" fo:font-size="8pt" fo:font-weight="normal" fo:background-color="transparent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Calibri1" fo:font-size="8pt" fo:font-weight="normal" officeooo:rsid="002c2258" officeooo:paragraph-rsid="002c2258" fo:background-color="transparent" style:font-size-asian="8pt" style:font-weight-asian="normal" style:font-size-complex="8pt" style:font-weight-complex="normal"/>
    </style:style>
    <style:style style:name="P47" style:family="paragraph" style:parent-style-name="Standard">
      <style:paragraph-properties fo:line-height="100%" fo:text-align="end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Calibri1" fo:font-size="9pt" officeooo:paragraph-rsid="002077ba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Calibri1" fo:font-size="9pt" officeooo:paragraph-rsid="000b9805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1" fo:font-size="14pt" fo:font-style="normal" fo:text-shadow="none" style:text-underline-style="none" fo:font-weight="bold" officeooo:paragraph-rsid="002c2258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paragraph-rsid="002e26ba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paragraph-rsid="002c2258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1" fo:font-size="10pt" fo:font-style="normal" fo:text-shadow="none" style:text-underline-style="none" fo:font-weight="bold" officeooo:paragraph-rsid="002c225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54" style:family="paragraph" style:parent-style-name="Standard">
      <style:text-properties style:use-window-font-color="true" style:font-name="Calibri1" fo:font-size="10pt" fo:language="pl" fo:country="PL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5" style:family="paragraph" style:parent-style-name="Footer">
      <style:paragraph-properties fo:text-align="end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use-window-font-color="true" style:font-name="Calibri1" fo:font-size="12pt" fo:language="pl" fo:country="PL" fo:font-weight="normal" officeooo:paragraph-rsid="002c91b3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Calibri1" fo:font-size="10pt" officeooo:paragraph-rsid="002c91b3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210233" fo:background-color="transparent" style:font-size-asian="9pt" style:font-style-asian="normal" style:font-weight-asian="normal" style:font-size-complex="9pt" style:font-weight-complex="normal" style:text-emphasize="none"/>
    </style:style>
    <style:style style:name="P5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.5pt" fo:font-style="normal" fo:text-shadow="none" style:text-underline-style="none" fo:font-weight="normal" officeooo:paragraph-rsid="001b9e53" fo:background-color="transparent" style:font-name-asian="Tahoma1" style:font-size-asian="8.5pt" style:font-style-asian="normal" style:font-weight-asian="normal" style:font-name-complex="Tahoma1" style:font-size-complex="8.5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.5pt" fo:font-style="normal" fo:text-shadow="none" style:text-underline-style="none" fo:font-weight="normal" officeooo:rsid="0027b754" officeooo:paragraph-rsid="0027b754" fo:background-color="transparent" style:font-name-asian="Tahoma1" style:font-size-asian="8.5pt" style:font-style-asian="normal" style:font-weight-asian="normal" style:font-name-complex="Tahoma1" style:font-size-complex="8.5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.5pt" fo:font-style="normal" fo:text-shadow="none" style:text-underline-style="none" fo:font-weight="normal" officeooo:rsid="002a11e6" officeooo:paragraph-rsid="002a11e6" fo:background-color="transparent" style:font-name-asian="Tahoma1" style:font-size-asian="8.5pt" style:font-style-asian="normal" style:font-weight-asian="normal" style:font-name-complex="Tahoma1" style:font-size-complex="8.5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.5pt" fo:font-style="normal" fo:text-shadow="none" style:text-underline-style="none" fo:font-weight="normal" officeooo:paragraph-rsid="001b9e53" fo:background-color="transparent" style:font-size-asian="8.5pt" style:font-style-asian="normal" style:font-weight-asian="normal" style:font-size-complex="8.5pt" style:font-weight-complex="normal" style:text-emphasize="none"/>
    </style:style>
    <style:style style:name="P6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.5pt" fo:font-style="normal" fo:text-shadow="none" style:text-underline-style="none" fo:font-weight="normal" officeooo:paragraph-rsid="00210233" fo:background-color="transparent" style:font-size-asian="8.5pt" style:font-style-asian="normal" style:font-weight-asian="normal" style:font-size-complex="8.5pt" style:font-weight-complex="normal" style:text-emphasize="none"/>
    </style:style>
    <style:style style:name="P6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.5pt" fo:font-style="normal" fo:text-shadow="none" style:text-underline-style="none" fo:font-weight="normal" officeooo:paragraph-rsid="00219b65" fo:background-color="transparent" style:font-size-asian="8.5pt" style:font-style-asian="normal" style:font-weight-asian="normal" style:font-size-complex="8.5pt" style:font-weight-complex="normal" style:text-emphasize="none"/>
    </style:style>
    <style:style style:name="P6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.5pt" fo:font-style="normal" fo:text-shadow="none" style:text-underline-style="none" fo:font-weight="normal" officeooo:paragraph-rsid="0023cd7b" fo:background-color="transparent" style:font-size-asian="8.5pt" style:font-style-asian="normal" style:font-weight-asian="normal" style:font-size-complex="8.5pt" style:font-weight-complex="normal" style:text-emphasize="none"/>
    </style:style>
    <style:style style:name="P6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.5pt" fo:font-style="normal" fo:text-shadow="none" style:text-underline-style="none" fo:font-weight="normal" officeooo:rsid="001f27f6" officeooo:paragraph-rsid="002880e4" fo:background-color="transparent" style:font-size-asian="8.5pt" style:font-style-asian="normal" style:font-weight-asian="normal" style:font-size-complex="8.5pt" style:font-weight-complex="normal" style:text-emphasize="none"/>
    </style:style>
    <style:style style:name="P6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.5pt" fo:font-style="normal" fo:text-shadow="none" style:text-underline-style="none" fo:font-weight="normal" officeooo:rsid="0023cd7b" officeooo:paragraph-rsid="0023cd7b" fo:background-color="transparent" style:font-size-asian="8.5pt" style:font-style-asian="normal" style:font-weight-asian="normal" style:font-size-complex="8.5pt" style:font-weight-complex="normal" style:text-emphasize="none"/>
    </style:style>
    <style:style style:name="P6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.5pt" fo:font-style="normal" fo:text-shadow="none" style:text-underline-style="none" fo:font-weight="normal" officeooo:paragraph-rsid="000b9805" style:font-size-asian="8.5pt" style:font-style-asian="normal" style:font-weight-asian="normal" style:font-size-complex="8.5pt" style:text-emphasize="none"/>
    </style:style>
    <style:style style:name="P6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.5pt" fo:font-style="normal" fo:text-shadow="none" style:text-underline-style="none" fo:font-weight="normal" officeooo:rsid="0027b754" officeooo:paragraph-rsid="0027b754" style:font-name-asian="Arial" style:font-size-asian="8.5pt" style:font-style-asian="normal" style:font-weight-asian="normal" style:font-name-complex="Arial" style:font-size-complex="8.5pt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1" fo:font-size="8.5pt" fo:font-style="normal" fo:text-shadow="none" style:text-underline-style="none" fo:font-weight="normal" officeooo:paragraph-rsid="002077ba" fo:background-color="transparent" style:font-name-asian="Tahoma1" style:font-size-asian="8.5pt" style:font-style-asian="normal" style:font-weight-asian="normal" style:font-name-complex="Tahoma1" style:font-size-complex="8.5pt" style:font-style-complex="normal" style:font-weight-complex="normal" style:text-emphasize="none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10233" officeooo:paragraph-rsid="00210233" fo:background-color="transparent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2a11e6" officeooo:paragraph-rsid="002a11e6" fo:background-color="transparent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color="#000000" style:font-name="Calibri1" fo:font-size="9pt" fo:font-weight="normal" officeooo:rsid="0037f852" officeooo:paragraph-rsid="0037f852" fo:background-color="transparent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403ce9" officeooo:paragraph-rsid="00403ce9" fo:background-color="transparent" style:font-size-asian="8.5pt" style:font-weight-asian="normal" style:font-size-complex="8.5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10233" officeooo:paragraph-rsid="00210233" fo:background-color="transparent" style:font-size-asian="8.5pt" style:font-weight-asian="normal" style:font-size-complex="8.5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a11e6" officeooo:paragraph-rsid="002a11e6" fo:background-color="transparent" style:font-size-asian="8.5pt" style:font-weight-asian="normal" style:font-size-complex="8.5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880e4" officeooo:paragraph-rsid="002880e4" fo:background-color="transparent" style:font-size-asian="8.5pt" style:font-weight-asian="normal" style:font-size-complex="8.5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68ade" officeooo:paragraph-rsid="00268ade" fo:background-color="transparent" style:font-size-asian="8.5pt" style:font-weight-asian="normal" style:font-size-complex="8.5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68ade" officeooo:paragraph-rsid="0027b754" fo:background-color="transparent" style:font-size-asian="8.5pt" style:font-weight-asian="normal" style:font-size-complex="8.5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344fab" officeooo:paragraph-rsid="00344fab" fo:background-color="transparent" style:font-size-asian="8.5pt" style:font-weight-asian="normal" style:font-size-complex="8.5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3cd7b" officeooo:paragraph-rsid="0023cd7b" fo:background-color="transparent" style:font-size-asian="8.5pt" style:font-weight-asian="normal" style:font-size-complex="8.5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3033a" officeooo:paragraph-rsid="0023033a" fo:background-color="transparent" style:font-size-asian="8.5pt" style:font-weight-asian="normal" style:font-size-complex="8.5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336ab7" officeooo:paragraph-rsid="00336ab7" fo:background-color="transparent" style:font-size-asian="8.5pt" style:font-weight-asian="normal" style:font-size-complex="8.5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077ba" officeooo:paragraph-rsid="002077ba" fo:background-color="transparent" style:font-size-asian="8.5pt" style:font-weight-asian="normal" style:font-size-complex="8.5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077ba" officeooo:paragraph-rsid="002880e4" fo:background-color="transparent" style:font-size-asian="8.5pt" style:font-weight-asian="normal" style:font-size-complex="8.5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8f5ef" officeooo:paragraph-rsid="0028f5ef" fo:background-color="transparent" style:font-size-asian="8.5pt" style:font-weight-asian="normal" style:font-size-complex="8.5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1f27f6" officeooo:paragraph-rsid="001f27f6" fo:background-color="transparent" style:font-size-asian="8.5pt" style:font-weight-asian="normal" style:font-size-complex="8.5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1b9e53" officeooo:paragraph-rsid="001b9e53" fo:background-color="transparent" style:font-size-asian="8.5pt" style:font-weight-asian="normal" style:font-size-complex="8.5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1d950e" officeooo:paragraph-rsid="0028d350" fo:background-color="transparent" style:font-size-asian="8.5pt" style:font-weight-asian="normal" style:font-size-complex="8.5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Calibri1" fo:font-size="8.5pt" fo:font-weight="normal" fo:background-color="transparent" style:font-size-asian="8.5pt" style:font-weight-asian="normal" style:font-size-complex="8.5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41f27" officeooo:paragraph-rsid="00210233" fo:background-color="transparent" style:font-size-asian="8.5pt" style:font-weight-asian="normal" style:font-size-complex="8.5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19b65" officeooo:paragraph-rsid="00219b65" fo:background-color="transparent" style:font-size-asian="8.5pt" style:font-weight-asian="normal" style:font-size-complex="8.5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2c9cc" officeooo:paragraph-rsid="0022c9cc" fo:background-color="transparent" style:font-size-asian="8.5pt" style:font-weight-asian="normal" style:font-size-complex="8.5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Calibri1" fo:font-size="8.5pt" fo:font-weight="normal" officeooo:rsid="0023f220" officeooo:paragraph-rsid="0023f220" fo:background-color="transparent" style:font-size-asian="8.5pt" style:font-weight-asian="normal" style:font-size-complex="8.5pt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style:font-name="Calibri1" fo:font-size="8.5pt" fo:font-weight="normal" officeooo:rsid="002c2258" officeooo:paragraph-rsid="002c2258" fo:background-color="transparent" style:font-size-asian="8.5pt" style:font-weight-asian="normal" style:font-size-complex="8.5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Calibri1" fo:font-size="8.5pt" officeooo:paragraph-rsid="002077ba" style:font-size-asian="8.5pt" style:font-size-complex="8.5pt"/>
    </style:style>
    <style:style style:name="P97" style:family="paragraph" style:parent-style-name="Standard">
      <style:paragraph-properties fo:text-align="justify" style:justify-single-word="false"/>
      <style:text-properties style:font-name="Calibri1" fo:font-size="8.5pt" officeooo:paragraph-rsid="000b9805" style:font-size-asian="8.5pt" style:font-size-complex="8.5pt"/>
    </style:style>
    <style:style style:name="P98" style:family="paragraph" style:parent-style-name="domyślnie" style:list-style-name="L1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99" style:family="paragraph" style:parent-style-name="domyślnie" style:list-style-name="L1">
      <style:paragraph-properties fo:line-height="100%"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fb2b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c2258" style:font-weight-asian="normal" style:font-weight-complex="normal"/>
    </style:style>
    <style:style style:name="T4" style:family="text">
      <style:text-properties officeooo:rsid="002880e4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fo:font-weight="normal" officeooo:rsid="002077ba" fo:background-color="transparent" loext:char-shading-value="0" style:font-weight-asian="normal" style:font-weight-complex="normal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" style:family="text">
      <style:text-properties officeooo:rsid="00168f45"/>
    </style:style>
    <style:style style:name="T10" style:family="text">
      <style:text-properties officeooo:rsid="001b9e53"/>
    </style:style>
    <style:style style:name="T11" style:family="text">
      <style:text-properties officeooo:rsid="001f27f6"/>
    </style:style>
    <style:style style:name="T12" style:family="text">
      <style:text-properties officeooo:rsid="002077ba"/>
    </style:style>
    <style:style style:name="T13" style:family="text">
      <style:text-properties officeooo:rsid="0020dc8a"/>
    </style:style>
    <style:style style:name="T14" style:family="text">
      <style:text-properties officeooo:rsid="0023cd7b"/>
    </style:style>
    <style:style style:name="T15" style:family="text">
      <style:text-properties officeooo:rsid="00241f27"/>
    </style:style>
    <style:style style:name="T16" style:family="text">
      <style:text-properties officeooo:rsid="00268ade"/>
    </style:style>
    <style:style style:name="T17" style:family="text">
      <style:text-properties style:font-name="Calibri1" fo:font-size="12pt" style:font-size-asian="12pt" style:font-size-complex="12pt"/>
    </style:style>
    <style:style style:name="T18" style:family="text">
      <style:text-properties style:font-name="Calibri1" fo:font-size="12pt" fo:font-weight="bold" officeooo:rsid="002368bf" style:font-size-asian="12pt" style:font-size-complex="12pt"/>
    </style:style>
    <style:style style:name="T19" style:family="text">
      <style:text-properties style:font-name="Calibri1" fo:font-size="10pt" style:font-size-asian="10pt" style:font-size-complex="10pt"/>
    </style:style>
    <style:style style:name="T20" style:family="text">
      <style:text-properties officeooo:rsid="0028d350"/>
    </style:style>
    <style:style style:name="T21" style:family="text">
      <style:text-properties officeooo:rsid="0028f5ef"/>
    </style:style>
    <style:style style:name="T22" style:family="text">
      <style:text-properties officeooo:rsid="0027b754" style:font-name-asian="Arial" style:font-name-complex="Arial"/>
    </style:style>
    <style:style style:name="T23" style:family="text">
      <style:text-properties officeooo:rsid="002c2258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cea9a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0pt" fo:font-weight="normal" officeooo:rsid="002c2258" style:font-size-asian="10pt" style:font-weight-asian="normal" style:font-size-complex="10pt" style:font-weight-complex="normal"/>
    </style:style>
    <style:style style:name="T29" style:family="text">
      <style:text-properties officeooo:rsid="002a2bb0"/>
    </style:style>
    <style:style style:name="T30" style:family="text">
      <style:text-properties officeooo:rsid="00322e32"/>
    </style:style>
    <style:style style:name="T31" style:family="text">
      <style:text-properties officeooo:rsid="0037f8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Emphasis"><text:span text:style-name="T24">Wykaz/wycena materiałów i urządzeń biurowych</text:span></text:span><text:span text:style-name="T17"><text:line-break/></text:span><text:span text:style-name="T19"><text:line-break/></text:span></text:p>
      <text:p text:style-name="P53"><text:span text:style-name="T3">OA.II.261.1.2.2019</text:span><text:span text:style-name="T23"><text:tab/><text:tab/><text:tab/><text:tab/><text:tab/><text:tab/><text:tab/><text:tab/><text:tab/><text:tab/><text:tab/><text:tab/><text:tab/><text:tab/> <text:s text:c="4"/></text:span><text:span text:style-name="T3">……………………………….…………</text:span></text:p>
      <text:p text:style-name="P50"><text:span text:style-name="T27"><text:tab/><text:tab/><text:tab/><text:tab/><text:tab/><text:tab/><text:tab/><text:tab/><text:tab/><text:tab/><text:tab/><text:tab/><text:tab/><text:tab/><text:tab/><text:tab/><text:tab/><text:tab/></text:span><text:span text:style-name="T28">(miejscowość, data) <text:s text:c="2"/></text:span><text:span text:style-name="T24"><text:line-break/></text:span><text:line-break/><text:span text:style-name="T25">Zamawiający:<text:line-break/></text:span><text:span text:style-name="Emphasis"><text:span text:style-name="T18">Lubelskie Centrum Ekonomiczno-Administracyjne Oświaty</text:span></text:span><text:span text:style-name="T24"><text:line-break/><text:line-break/><text:line-break/></text:span><text:span text:style-name="T26"><text:line-break/>……………………………………………………………………………<text:line-break/></text:span></text:p>
      <text:p text:style-name="P52">……………………….……………………………………………………<text:line-break/></text:p>
      <text:p text:style-name="P51"><text:span text:style-name="T2">………………………………………………………………………………<text:line-break/></text:span><text:span text:style-name="T3">(Wykonawca)</text:span><text:span text:style-name="T2"><text:line-break/><text:line-break/><text:line-break/>………………………………………………………………………………<text:line-break/></text:span><text:span text:style-name="T3">(telefon, email)</text:span><text:line-break/><text:line-break/></text:p>
      <text:list xml:id="list2286026876" text:style-name="L1">
        <text:list-item>
          <text:p text:style-name="P98">Wykonawca, w oparciu o odrębne zamówienia <text:span text:style-name="T10">(nie więcej niż 3 w trakcie trwania umowy)</text:span>, składane pisemnie lub drogą e-mail przez pracownika Zamawiającego, dostarczy artykuły w terminie <text:span text:style-name="T4">4</text:span> dni od daty złożenia zamówienia. Poprzez dostarczenie artykułów należy rozumieć: dowóz, rozładunek i złożenie we wskazane przez Zamawiającego miejsce <text:span text:style-name="T4">(budynek wyposażony <text:s/>windę)</text:span>.</text:p>
        </text:list-item>
        <text:list-item>
          <text:p text:style-name="P98">Do dostarczonych artykułów muszą być dołączone odpowiednie dokumenty i instrukcje określające podstawowe cechy towarów (atesty, metki fabryczne i etykiety w języku polskim - <text:span text:style-name="T10">jeżeli przepisy prawa tego wymagają</text:span>).</text:p>
        </text:list-item>
        <text:list-item>
          <text:p text:style-name="P98">Na wszystkie oferowane artykuły Wykonawca udziela 12-miesięcznej gwarancji liczonej od dnia ich dostarczenia do <text:span text:style-name="T10">Zamawiającego</text:span>.</text:p>
        </text:list-item>
        <text:list-item>
          <text:p text:style-name="P99">Zamówienie artykułów, w ilości mniejszej niż określona poniżej, nie stanowi zmiany umowy i nie skutkuje żadnymi sankcjami wobec Zamawiającego, pod warunkiem zmniejszenia ilości artykułów o łączną wartość nieprzekraczającą 20 % wartości zamówienia.</text:p>
        </text:list-item>
      </text:list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45">L. p.</text:p>
            </table:table-cell>
            <table:table-cell table:style-name="Tabela1.A1" office:value-type="string">
              <text:p text:style-name="P45">Przedmiot zamówienia</text:p>
            </table:table-cell>
            <table:table-cell table:style-name="Tabela1.A1" office:value-type="string">
              <text:p text:style-name="P45">Jednostka miary</text:p>
            </table:table-cell>
            <table:table-cell table:style-name="Tabela1.A1" office:value-type="string">
              <text:p text:style-name="P45">Ilość</text:p>
            </table:table-cell>
            <table:table-cell table:style-name="Tabela1.A1" office:value-type="string">
              <text:p text:style-name="P46">Cena <text:line-break/>jednostkowa netto</text:p>
            </table:table-cell>
            <table:table-cell table:style-name="Tabela1.A1" office:value-type="string">
              <text:p text:style-name="P46">Stawka podatku VAT</text:p>
            </table:table-cell>
            <table:table-cell table:style-name="Tabela1.A1" office:value-type="string">
              <text:p text:style-name="P46">Kwota podatku VAT</text:p>
            </table:table-cell>
            <table:table-cell table:style-name="Tabela1.A1" office:value-type="string">
              <text:p text:style-name="P46">Cena jednostkowa brutto</text:p>
            </table:table-cell>
            <table:table-cell table:style-name="Tabela1.I1" office:value-type="string">
              <text:p text:style-name="P46">Wartość brutto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77">1</text:p>
          </table:table-cell>
          <table:table-cell table:style-name="Tabela1.A2" office:value-type="string">
            <text:p text:style-name="P59">Blok biały w kratkę, format A5, gram. minimum 60 g/m2, min. <text:span text:style-name="T10">50</text:span>-kartkowy;</text:p>
          </table:table-cell>
          <table:table-cell table:style-name="Tabela1.A2" office:value-type="string">
            <text:p text:style-name="P88">szt</text:p>
          </table:table-cell>
          <table:table-cell table:style-name="Tabela1.A2" office:value-type="string">
            <text:p text:style-name="P83">4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77">2</text:p>
          </table:table-cell>
          <table:table-cell table:style-name="Tabela1.A2" office:value-type="string">
            <text:p text:style-name="P88">Zeszyt A5 w kratkę, min. 60 stron;</text:p>
          </table:table-cell>
          <table:table-cell table:style-name="Tabela1.A2" office:value-type="string">
            <text:p text:style-name="P88">szt</text:p>
          </table:table-cell>
          <table:table-cell table:style-name="Tabela1.A2" office:value-type="string">
            <text:p text:style-name="P83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77">3</text:p>
          </table:table-cell>
          <table:table-cell table:style-name="Tabela1.A2" office:value-type="string">
            <text:p text:style-name="P62">Linijka <text:span text:style-name="T10">20</text:span> cm, skala milimetrowa, wykonana<text:line-break/>z tworzywa sztucznego, kolor transparentny;</text:p>
          </table:table-cell>
          <table:table-cell table:style-name="Tabela1.A2" office:value-type="string">
            <text:p text:style-name="P88">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77">4</text:p>
          </table:table-cell>
          <table:table-cell table:style-name="Tabela1.A2" office:value-type="string">
            <text:p text:style-name="P89">Zszywacz, metalowa konstrukcja, wykończenia<text:line-break/>z <text:span text:style-name="T11">tworzywa</text:span> sztucznego i/lub gumy, przystosowany do zszywek <text:span text:style-name="T8">24/6</text:span>; <text:span text:style-name="T20">zszywanie min. 10 kartek;</text:span></text:p>
          </table:table-cell>
          <table:table-cell table:style-name="Tabela1.A2" office:value-type="string">
            <text:p text:style-name="P87">szt</text:p>
          </table:table-cell>
          <table:table-cell table:style-name="Tabela1.A2" office:value-type="string">
            <text:p text:style-name="P87">1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I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77">5</text:p>
          </table:table-cell>
          <table:table-cell table:style-name="Tabela1.A2" office:value-type="string">
            <text:p text:style-name="P87">Papier do kserokopiarki <text:span text:style-name="T21">biały, gram 80 g/m2, grubość min 106 µm (+/- 5%), białość min. 150 CIE, format A4, (op 5ryz po 500 arkuszy); </text:span></text:p>
          </table:table-cell>
          <table:table-cell table:style-name="Tabela1.A2" office:value-type="string">
            <text:p text:style-name="P86">op</text:p>
          </table:table-cell>
          <table:table-cell table:style-name="Tabela1.A2" office:value-type="string">
            <text:p text:style-name="P86">16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I2" office:value-type="string">
            <text:p text:style-name="P22"/>
          </table:table-cell>
        </table:table-row>
        <text:soft-page-break/>
        <table:table-row table:style-name="Tabela1.1">
          <table:table-cell table:style-name="Tabela1.A2" office:value-type="string">
            <text:p text:style-name="P77">6</text:p>
          </table:table-cell>
          <table:table-cell table:style-name="Tabela1.A2" office:value-type="string">
            <text:p text:style-name="P66">Segregator na dokumenty formatu <text:s/>A4,<text:line-break/>z mechanizmem dźwigniowym, grzbiet (+/- 3 mm) 75 mm, oklejony na zewnątrz folią polipropylenową typu pp, na dolnych krawędziach metalowe okucia, etykiety grzbietowe dwustronne;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77">650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I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77">7</text:p>
          </table:table-cell>
          <table:table-cell table:style-name="Tabela1.A2" office:value-type="string">
            <text:p text:style-name="P66">Segregator na dokumenty formatu A4,<text:line-break/> z mechanizmem dźwigniowym, grzbiet (+/- 2 mm) 50 mm, oklejony na zewnątrz folią polipropylenową typu pp, na dolnych krawędziach metalowe okucia, etykiety grzbietowe dwustronne;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77">350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I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77">8</text:p>
          </table:table-cell>
          <table:table-cell table:style-name="Tabela1.A2" office:value-type="string">
            <text:p text:style-name="P96"><text:span text:style-name="T6">Gumka do mazania, m</text:span>iękka syntetyczna guma "chlebowa", <text:span text:style-name="T12">nie niszczy papieru;</text:span>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84">1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77">9</text:p>
          </table:table-cell>
          <table:table-cell table:style-name="Tabela1.A2" office:value-type="string">
            <text:p text:style-name="P70">Fluorescencyjny zakreślacz z tuszem na bazie wody, końcówka ścięta o grubości (+/- 1 mm) 5 mm;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84"><text:span text:style-name="T29">6</text:span>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77">10</text:p>
          </table:table-cell>
          <table:table-cell table:style-name="Tabela1.A2" office:value-type="string">
            <text:p text:style-name="P68">Klipsy do papieru, rozmiar 25 mm (op. min. 12 szt.);</text:p>
          </table:table-cell>
          <table:table-cell table:style-name="Tabela1.A2" office:value-type="string">
            <text:p text:style-name="P84">op.</text:p>
          </table:table-cell>
          <table:table-cell table:style-name="Tabela1.A2" office:value-type="string">
            <text:p text:style-name="P84">1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77">11</text:p>
          </table:table-cell>
          <table:table-cell table:style-name="Tabela1.A2" office:value-type="string">
            <text:p text:style-name="P68">Klipsy do papieru, rozmiar 32 mm (op. min. 12 szt.);</text:p>
          </table:table-cell>
          <table:table-cell table:style-name="Tabela1.A2" office:value-type="string">
            <text:p text:style-name="P84">op.</text:p>
          </table:table-cell>
          <table:table-cell table:style-name="Tabela1.A2" office:value-type="string">
            <text:p text:style-name="P84">13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77">12</text:p>
          </table:table-cell>
          <table:table-cell table:style-name="Tabela1.A2" office:value-type="string">
            <text:p text:style-name="P68">Klipsy do papieru, rozmiar 41 mm (op. min. 12 szt.);</text:p>
          </table:table-cell>
          <table:table-cell table:style-name="Tabela1.A2" office:value-type="string">
            <text:p text:style-name="P84">op.</text:p>
          </table:table-cell>
          <table:table-cell table:style-name="Tabela1.A2" office:value-type="string">
            <text:p text:style-name="P84">6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77">13</text:p>
          </table:table-cell>
          <table:table-cell table:style-name="Tabela1.A2" office:value-type="string">
            <text:p text:style-name="P84">Długopis <text:span text:style-name="T13">typu</text:span> „cosmo”, <text:span text:style-name="T13">wkład</text:span> niebieski - długopis automatyczny, budowa metalowa z klipsem (zaczepem ułatwiającym noszenie w np. w kieszeni marynarki), z wielkopojemnym wkładem, kolor pisania niebieski, szer. linii pisania od 0,6 mm do 1 mm, obudowa w minimum 4-ch różnych kolorach, obudowa przystosowana do wykonania grawerowania;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84">6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77">14</text:p>
          </table:table-cell>
          <table:table-cell table:style-name="Tabela1.A2" office:value-type="string">
            <text:p text:style-name="P84">Wkład typu „zenith” do długopisu powyższej pozycji, <text:span text:style-name="T4">kolor niebieski;</text:span>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84">10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77">15</text:p>
          </table:table-cell>
          <table:table-cell table:style-name="Tabela1.A2" office:value-type="string">
            <text:p text:style-name="P84">Cienkopis Rystor GZ-031 z wkładem (kolory wkładów niebieski, czerwony, zielony – <text:span text:style-name="T4">zamawiający dokona wyboru koloru w trakcie składanego zamówienia</text:span>);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84">12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77">16</text:p>
          </table:table-cell>
          <table:table-cell table:style-name="Tabela1.A2" office:value-type="string">
            <text:p text:style-name="P85">Żelopis Silver 0,38 mm, z wkładem (kolory niebieski, czerwony – <text:span text:style-name="T4">zamawiający dokona wyboru koloru<text:line-break/>w trakcie składanego zamówienia</text:span>);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84">12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77">17</text:p>
          </table:table-cell>
          <table:table-cell table:style-name="Tabela1.A2" office:value-type="string">
            <text:p text:style-name="P90">Dziurkacz , <text:span text:style-name="T12">jednorazowo na min 20 kartek, wysuwany ogranicznik formatów;</text:span></text:p>
          </table:table-cell>
          <table:table-cell table:style-name="Tabela1.A2" office:value-type="string">
            <text:p text:style-name="P75">szt</text:p>
          </table:table-cell>
          <table:table-cell table:style-name="Tabela1.A2" office:value-type="string">
            <text:p text:style-name="P75">5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77">18</text:p>
          </table:table-cell>
          <table:table-cell table:style-name="Tabela1.A2" office:value-type="string">
            <text:p text:style-name="P75">Zakładki indeksujące, 5 kolorów <text:span text:style-name="T8">po minimum 25 zakładek w każdym kolorze,</text:span> plastikowe, <text:span text:style-name="T8"><text:s/>wymiary<text:line-break/>(+/-2 mm): 12 mm x 45 mm;</text:span></text:p>
          </table:table-cell>
          <table:table-cell table:style-name="Tabela1.A2" office:value-type="string">
            <text:p text:style-name="P75">op.</text:p>
          </table:table-cell>
          <table:table-cell table:style-name="Tabela1.A2" office:value-type="string">
            <text:p text:style-name="P75">68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77">19</text:p>
          </table:table-cell>
          <table:table-cell table:style-name="Tabela1.A2" office:value-type="string">
            <text:p text:style-name="P63">Kostki papierowe - klejone karteczki jako uzupełnienie pojemnika lub jako samodzielny bloczek do zapisywania drobnych notatek wymiary (+/- 2 mm) <text:s/>85 mm x 85 mm x 40 mm, karteczki w różnych kolorach;</text:p>
          </table:table-cell>
          <table:table-cell table:style-name="Tabela1.A2" office:value-type="string">
            <text:p text:style-name="P75">szt.</text:p>
          </table:table-cell>
          <table:table-cell table:style-name="Tabela1.A2" office:value-type="string">
            <text:p text:style-name="P75">4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77">20</text:p>
          </table:table-cell>
          <table:table-cell table:style-name="Tabela1.A2" office:value-type="string">
            <text:p text:style-name="P63">Zszywki 24/6 (op. min. 1000 szt.);</text:p>
          </table:table-cell>
          <table:table-cell table:style-name="Tabela1.A2" office:value-type="string">
            <text:p text:style-name="P75">op.</text:p>
          </table:table-cell>
          <table:table-cell table:style-name="Tabela1.A2" office:value-type="string">
            <text:p text:style-name="P75">20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77">21</text:p>
          </table:table-cell>
          <table:table-cell table:style-name="Tabela1.A2" office:value-type="string">
            <text:p text:style-name="P63">Skoroszyt na dokumenty formatu A4, biały, z kartonu<text:line-break/>o gram. min. 250 g/m2, metalowe wąsy do wpinania dokumentów;</text:p>
          </table:table-cell>
          <table:table-cell table:style-name="Tabela1.A2" office:value-type="string">
            <text:p text:style-name="P75">szt</text:p>
          </table:table-cell>
          <table:table-cell table:style-name="Tabela1.A2" office:value-type="string">
            <text:p text:style-name="P83">5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77">22</text:p>
          </table:table-cell>
          <table:table-cell table:style-name="Tabela1.A2" office:value-type="string">
            <text:p text:style-name="P63">Teczka na dokumenty formatu A4, z gumką, biała, wymiary [mm]: 320x250x35 karton gram. min. 250 g/m2, (op. min. 100 szt.);</text:p>
          </table:table-cell>
          <table:table-cell table:style-name="Tabela1.A2" office:value-type="string">
            <text:p text:style-name="P75">szt</text:p>
          </table:table-cell>
          <table:table-cell table:style-name="Tabela1.A2" office:value-type="string">
            <text:p text:style-name="P74">6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ext:soft-page-break/>
        <table:table-row table:style-name="Tabela1.1">
          <table:table-cell table:style-name="Tabela1.A2" office:value-type="string">
            <text:p text:style-name="P77">23</text:p>
          </table:table-cell>
          <table:table-cell table:style-name="Tabela1.A2" office:value-type="string">
            <text:p text:style-name="P63">Skoroszyt na dokumenty formatu A4 wpinany do segregatora, z folii z tworzywa sztucznego, okładka przednia transparentna – grubość (+/- 5%) 120 μm, okładka tylna kolorowa <text:s/>(różne kolory) – grubość<text:line-break/>(+/- 5%) 170 μm, posiada metalowe wąsy do wpinania dokumentów, otwory do wpięcia do segregatora i <text:s/>wymienny pasek do opisu<text:line-break/>(op. min 10 szt.)</text:p>
          </table:table-cell>
          <table:table-cell table:style-name="Tabela1.A2" office:value-type="string">
            <text:p text:style-name="P83">op</text:p>
          </table:table-cell>
          <table:table-cell table:style-name="Tabela1.A2" office:value-type="string">
            <text:p text:style-name="P83">5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77">24</text:p>
          </table:table-cell>
          <table:table-cell table:style-name="Tabela1.A2" office:value-type="string">
            <text:p text:style-name="P75">Naboje Parker <text:span text:style-name="T15">Qunik, Niebieskie, min. 5 szt<text:line-break/>w opakowaniu;</text:span></text:p>
          </table:table-cell>
          <table:table-cell table:style-name="Tabela1.A2" office:value-type="string">
            <text:p text:style-name="P91">op.</text:p>
          </table:table-cell>
          <table:table-cell table:style-name="Tabela1.A2" office:value-type="string">
            <text:p text:style-name="P80">1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77">25</text:p>
          </table:table-cell>
          <table:table-cell table:style-name="Tabela1.A2" office:value-type="string">
            <text:p text:style-name="P63">Teczka do podpisu na dokumenty o formacie A4, okładki z twardego kartonu pokrytego skóropodobnym tworzywem sztucznym i/lub folią polipropylenową, na przedniej okładce okienko do opisu zawartości książki, minimum 20 <text:s/>kartek z otworami do podglądu zawartości, rozciągliwy grzbiet harmonijkowy;</text:p>
          </table:table-cell>
          <table:table-cell table:style-name="Tabela1.A2" office:value-type="string">
            <text:p text:style-name="P75"><text:span text:style-name="T14">s</text:span>zt.</text:p>
          </table:table-cell>
          <table:table-cell table:style-name="Tabela1.A2" office:value-type="string">
            <text:p text:style-name="P80">2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I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77">26</text:p>
          </table:table-cell>
          <table:table-cell table:style-name="Tabela1.A2" office:value-type="string">
            <text:p text:style-name="P64">Ołówek <text:span text:style-name="T9">w drewnie,</text:span> twardość HB (op. min.12 szt.);</text:p>
          </table:table-cell>
          <table:table-cell table:style-name="Tabela1.A2" office:value-type="string">
            <text:p text:style-name="P92">op.</text:p>
          </table:table-cell>
          <table:table-cell table:style-name="Tabela1.A2" office:value-type="string">
            <text:p text:style-name="P80">5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77">27</text:p>
          </table:table-cell>
          <table:table-cell table:style-name="Tabela1.A2" office:value-type="string">
            <text:p text:style-name="P93">Kalkulator Citizen SDC-444S;</text:p>
          </table:table-cell>
          <table:table-cell table:style-name="Tabela1.A2" office:value-type="string">
            <text:p text:style-name="P93"><text:span text:style-name="T14">s</text:span>zt.</text:p>
          </table:table-cell>
          <table:table-cell table:style-name="Tabela1.A2" office:value-type="string">
            <text:p text:style-name="P82">9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I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77">28</text:p>
          </table:table-cell>
          <table:table-cell table:style-name="Tabela1.A2" office:value-type="string">
            <text:p text:style-name="P65">Półki - zestaw 3 wysuwnych <text:s/>szufladek na dokumenty formatu A4, wykonane z metalu, podstawa zabezpieczona przed przesuwaniem, minimum 2 kolory: czarny, srebrny;</text:p>
          </table:table-cell>
          <table:table-cell table:style-name="Tabela1.A2" office:value-type="string">
            <text:p text:style-name="P81">szt.</text:p>
          </table:table-cell>
          <table:table-cell table:style-name="Tabela1.A2" office:value-type="string">
            <text:p text:style-name="P80">2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I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77">29</text:p>
          </table:table-cell>
          <table:table-cell table:style-name="Tabela1.A2" office:value-type="string">
            <text:p text:style-name="P81">Przybornik na biurko, minimum 1 komora na długopisy, minimum 1 komora na drobne akcesoria (np. gumki, spinacze), min 1 komora na karteczki, podstawa zabezpieczona przed przesuwaniem;</text:p>
          </table:table-cell>
          <table:table-cell table:style-name="Tabela1.A2" office:value-type="string">
            <text:p text:style-name="P81">szt.</text:p>
          </table:table-cell>
          <table:table-cell table:style-name="Tabela1.A2" office:value-type="string">
            <text:p text:style-name="P80">2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I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77">30</text:p>
          </table:table-cell>
          <table:table-cell table:style-name="Tabela1.A2" office:value-type="string">
            <text:p text:style-name="P67">Karteczki samoprzylepne, kolor żółty, wymiary: (+/- 5%) 76 mm x 76 mm (op. - <text:s/>bloczek min. 100 kartek);</text:p>
          </table:table-cell>
          <table:table-cell table:style-name="Tabela1.A2" office:value-type="string">
            <text:p text:style-name="P81">op</text:p>
          </table:table-cell>
          <table:table-cell table:style-name="Tabela1.A2" office:value-type="string">
            <text:p text:style-name="P81">10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I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77">31</text:p>
          </table:table-cell>
          <table:table-cell table:style-name="Tabela1.A2" office:value-type="string">
            <text:p text:style-name="P65">Temperówka metalowa do ołówków, kredek;</text:p>
          </table:table-cell>
          <table:table-cell table:style-name="Tabela1.A2" office:value-type="string">
            <text:p text:style-name="P81"><text:span text:style-name="T4">s</text:span>zt.</text:p>
          </table:table-cell>
          <table:table-cell table:style-name="Tabela1.A2" office:value-type="string">
            <text:p text:style-name="P81">1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I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77">32</text:p>
          </table:table-cell>
          <table:table-cell table:style-name="Tabela1.A2" office:value-type="string">
            <text:p text:style-name="P81">Akta osobowe PCV Granat prod. Panta Plast<text:line-break/>Sp. z o.o.;</text:p>
          </table:table-cell>
          <table:table-cell table:style-name="Tabela1.A2" office:value-type="string">
            <text:p text:style-name="P81"><text:span text:style-name="T4">s</text:span>zt.</text:p>
          </table:table-cell>
          <table:table-cell table:style-name="Tabela1.A2" office:value-type="string">
            <text:p text:style-name="P80">2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I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77">33</text:p>
          </table:table-cell>
          <table:table-cell table:style-name="Tabela1.A2" office:value-type="string">
            <text:p text:style-name="P65">Taśma transparentna biurowa, długość min. 20 m, szerokość (+/- 1 mm) 18 mm;</text:p>
          </table:table-cell>
          <table:table-cell table:style-name="Tabela1.A2" office:value-type="string">
            <text:p text:style-name="P81"><text:span text:style-name="T4">s</text:span>zt.</text:p>
          </table:table-cell>
          <table:table-cell table:style-name="Tabela1.A2" office:value-type="string">
            <text:p text:style-name="P81">16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I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77">34</text:p>
          </table:table-cell>
          <table:table-cell table:style-name="Tabela1.A2" office:value-type="string">
            <text:p text:style-name="P97"><text:span text:style-name="T5">Spinacze biurowe do dokumentów, zaokrąglone, metalowe, potrójnie galwanizowane, rozmiar 33 mm, </text:span><text:span text:style-name="T7">(op. min. 100 szt.);</text:span></text:p>
          </table:table-cell>
          <table:table-cell table:style-name="Tabela1.A2" office:value-type="string">
            <text:p text:style-name="P81">op.</text:p>
          </table:table-cell>
          <table:table-cell table:style-name="Tabela1.A2" office:value-type="string">
            <text:p text:style-name="P81">2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I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77">35</text:p>
          </table:table-cell>
          <table:table-cell table:style-name="Tabela1.A2" office:value-type="string">
            <text:p text:style-name="P97"><text:span text:style-name="T5">Spinacze biurowe do dokumentów, zaokrąglone, metalowe, potrójnie galwanizowane, rozmiar 50 mm,</text:span><text:span text:style-name="T7">(op. min. 100 szt.);</text:span></text:p>
          </table:table-cell>
          <table:table-cell table:style-name="Tabela1.A2" office:value-type="string">
            <text:p text:style-name="P81">op.</text:p>
          </table:table-cell>
          <table:table-cell table:style-name="Tabela1.A2" office:value-type="string">
            <text:p text:style-name="P81">1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I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77">36</text:p>
          </table:table-cell>
          <table:table-cell table:style-name="Tabela1.A2" office:value-type="string">
            <text:p text:style-name="P94">Klips archiwizacyjny <text:span text:style-name="T16">100 mm</text:span>, <text:span text:style-name="T16">dwuczęściowy, przeznaczony do archiwizacji dokumentów, (op. min. 100 szt.);</text:span></text:p>
          </table:table-cell>
          <table:table-cell table:style-name="Tabela1.A2" office:value-type="string">
            <text:p text:style-name="P78">op.</text:p>
          </table:table-cell>
          <table:table-cell table:style-name="Tabela1.A2" office:value-type="string">
            <text:p text:style-name="P78">10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I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77">37</text:p>
          </table:table-cell>
          <table:table-cell table:style-name="Tabela1.A2" office:value-type="string">
            <text:p text:style-name="P78">Bindownica, szerokość bindowanego dokumentu A4, dziurkowanie do 12 kartek 80 g, pojemność blindowania min 250 kartek;</text:p>
          </table:table-cell>
          <table:table-cell table:style-name="Tabela1.A2" office:value-type="string">
            <text:p text:style-name="P78">szt.</text:p>
          </table:table-cell>
          <table:table-cell table:style-name="Tabela1.A2" office:value-type="string">
            <text:p text:style-name="P78">1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I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77">38</text:p>
          </table:table-cell>
          <table:table-cell table:style-name="Tabela1.A2" office:value-type="string">
            <text:p text:style-name="P79">Okładki do bindowania (przód), przezroczyste, format A4, <text:span text:style-name="T8">(op. min. 100 szt.);</text:span></text:p>
          </table:table-cell>
          <table:table-cell table:style-name="Tabela1.A2" office:value-type="string">
            <text:p text:style-name="P78"><text:span text:style-name="T4">o</text:span>p</text:p>
          </table:table-cell>
          <table:table-cell table:style-name="Tabela1.A2" office:value-type="string">
            <text:p text:style-name="P78">1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I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77">39</text:p>
          </table:table-cell>
          <table:table-cell table:style-name="Tabela1.A2" office:value-type="string">
            <text:p text:style-name="P79">Okładki do bindowania (tył), karton co najmniej 250 g/2, format A4, <text:span text:style-name="T8">(op. min. 100 szt.);</text:span></text:p>
          </table:table-cell>
          <table:table-cell table:style-name="Tabela1.A2" office:value-type="string">
            <text:p text:style-name="P78">op</text:p>
          </table:table-cell>
          <table:table-cell table:style-name="Tabela1.A2" office:value-type="string">
            <text:p text:style-name="P78">1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I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77">40</text:p>
          </table:table-cell>
          <table:table-cell table:style-name="Tabela1.A2" office:value-type="string">
            <text:p text:style-name="P69">Grzbiet spiralny do bindownicy, wykonany z PCV, 10 mm, (op. min. 100 szt.);</text:p>
          </table:table-cell>
          <table:table-cell table:style-name="Tabela1.A2" office:value-type="string">
            <text:p text:style-name="P78">op</text:p>
          </table:table-cell>
          <table:table-cell table:style-name="Tabela1.A2" office:value-type="string">
            <text:p text:style-name="P78">1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I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77">41</text:p>
          </table:table-cell>
          <table:table-cell table:style-name="Tabela1.A2" office:value-type="string">
            <text:p text:style-name="P69">Grzbiet spiralny do bindownicy, wykonany z PCV, 16 mm, (op. min. 100 szt.);</text:p>
          </table:table-cell>
          <table:table-cell table:style-name="Tabela1.A2" office:value-type="string">
            <text:p text:style-name="P78">op</text:p>
          </table:table-cell>
          <table:table-cell table:style-name="Tabela1.A2" office:value-type="string">
            <text:p text:style-name="P78">1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I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77">42</text:p>
          </table:table-cell>
          <table:table-cell table:style-name="Tabela1.A2" office:value-type="string">
            <text:p text:style-name="P69">Grzbiet spiralny do bindownicy, wykonany z PCV, 25 mm, (op. min. 100 szt.);</text:p>
          </table:table-cell>
          <table:table-cell table:style-name="Tabela1.A2" office:value-type="string">
            <text:p text:style-name="P78">op</text:p>
          </table:table-cell>
          <table:table-cell table:style-name="Tabela1.A2" office:value-type="string">
            <text:p text:style-name="P78">1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I2" office:value-type="string">
            <text:p text:style-name="P38"/>
          </table:table-cell>
        </table:table-row>
        <text:soft-page-break/>
        <table:table-row table:style-name="Tabela1.1">
          <table:table-cell table:style-name="Tabela1.A2" office:value-type="string">
            <text:p text:style-name="P77">43</text:p>
          </table:table-cell>
          <table:table-cell table:style-name="Tabela1.A2" office:value-type="string">
            <text:p text:style-name="P60">Sznurek jutowy, 0,5 kg (+/- 5%), długość min. 250 m;</text:p>
          </table:table-cell>
          <table:table-cell table:style-name="Tabela1.A2" office:value-type="string">
            <text:p text:style-name="P77">szt.</text:p>
          </table:table-cell>
          <table:table-cell table:style-name="Tabela1.A2" office:value-type="string">
            <text:p text:style-name="P77">5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I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76">44</text:p>
          </table:table-cell>
          <table:table-cell table:style-name="Tabela1.A2" office:value-type="string">
            <text:p text:style-name="P61">Papier techniczny A4, kolor żółty, min. 150 g/m2,<text:line-break/><text:span text:style-name="T22">(op. min. 100 szt.);</text:span></text:p>
          </table:table-cell>
          <table:table-cell table:style-name="Tabela1.A2" office:value-type="string">
            <text:p text:style-name="P76">op</text:p>
          </table:table-cell>
          <table:table-cell table:style-name="Tabela1.A2" office:value-type="string">
            <text:p text:style-name="P76">3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I2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76">45</text:p>
          </table:table-cell>
          <table:table-cell table:style-name="Tabela1.A2" office:value-type="string">
            <text:p text:style-name="P61">Papier techniczny A4, kolor zielony, min. 150 g/m2,<text:line-break/><text:span text:style-name="T22">(op. min. 100 szt.)</text:span></text:p>
          </table:table-cell>
          <table:table-cell table:style-name="Tabela1.A2" office:value-type="string">
            <text:p text:style-name="P76">op</text:p>
          </table:table-cell>
          <table:table-cell table:style-name="Tabela1.A2" office:value-type="string">
            <text:p text:style-name="P76">3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I2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83">46</text:p>
          </table:table-cell>
          <table:table-cell table:style-name="Tabela1.A2" office:value-type="string">
            <text:p text:style-name="P63">Nożyczki biurowe ze stali, oczka na palce mogą być wykonane z tworzywa sztucznego, dł. nożyczek minimum 200 mm;</text:p>
          </table:table-cell>
          <table:table-cell table:style-name="Tabela1.A2" office:value-type="string">
            <text:p text:style-name="P75">szt.</text:p>
          </table:table-cell>
          <table:table-cell table:style-name="Tabela1.A2" office:value-type="string">
            <text:p text:style-name="P75">7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I2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74">47</text:p>
          </table:table-cell>
          <table:table-cell table:style-name="Tabela1.A2" office:value-type="string">
            <text:p text:style-name="P63">Koszulka foliowa A4, kolor transparentny, grubość folii minimum 50 mic., (op. min. 100 szt.)</text:p>
          </table:table-cell>
          <table:table-cell table:style-name="Tabela1.A2" office:value-type="string">
            <text:p text:style-name="P74">op.</text:p>
          </table:table-cell>
          <table:table-cell table:style-name="Tabela1.A2" office:value-type="string">
            <text:p text:style-name="P74">3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I2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95">4<text:span text:style-name="T31">8</text:span></text:p>
          </table:table-cell>
          <table:table-cell table:style-name="Tabela1.A2" table:number-columns-spanned="7" office:value-type="string">
            <text:p text:style-name="P5">SUMA WARTOŚCI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1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7">.......................................................</text:p>
      <text:p text:style-name="P57">podpis osoby / osób upoważnionych do</text:p>
      <text:p text:style-name="P57">występowania w imieniu wykonawcy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domyślnie" style:family="paragraph" style:parent-style-name="Standard"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class="text"/>
    <style:style style:name="Line_20_numbering" style:display-name="Line numbering" style:family="text"/>
    <style:style style:name="WW8Num2z0" style:family="text">
      <style:text-properties style:font-name="Arial" fo:font-family="Arial" style:font-family-generic="swiss" style:font-pitch="variable" fo:font-size="10pt" style:font-size-asian="8.75pt" style:font-name-complex="Arial Narrow" style:font-family-complex="'Arial Narrow'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33cm" fo:margin-left="0.014cm" fo:margin-right="0.053cm" table:align="margins" style:writing-mode="lr-tb"/>
    </style:style>
    <style:style style:name="Tabela2.A" style:family="table-column">
      <style:table-column-properties style:column-width="2.637cm" style:rel-column-width="10205*"/>
    </style:style>
    <style:style style:name="Tabela2.B" style:family="table-column">
      <style:table-column-properties style:column-width="12.557cm" style:rel-column-width="48598*"/>
    </style:style>
    <style:style style:name="Tabela2.C" style:family="table-column">
      <style:table-column-properties style:column-width="1.739cm" style:rel-column-width="6732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8pt" fo:language="pl" fo:country="PL" fo:font-style="normal" fo:text-shadow="none" style:text-underline-style="none" fo:font-weight="normal" officeooo:rsid="002c2258" officeooo:paragraph-rsid="002e26ba" fo:background-color="transparent" style:font-name-asian="Arial" style:font-size-asian="8pt" style:language-asian="pl" style:country-asian="PL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104741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officeooo:rsid="002fb2bf"/>
    </style:style>
    <style:page-layout style:name="Mpm1">
      <style:page-layout-properties fo:page-width="21.001cm" fo:page-height="29.7cm" style:num-format="1" style:print-orientation="portrait" fo:margin-top="0.774cm" fo:margin-bottom="0.91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OA.II.261.1.2.2019</text:p>
            </table:table-cell>
            <table:table-cell table:style-name="Tabela2.A1" office:value-type="string">
              <text:p text:style-name="MP2">Wykaz/wycena materiałów i urządzeń biurowych – <text:span text:style-name="MT1">zał. nr 1</text:span></text:p>
            </table:table-cell>
            <table:table-cell table:style-name="Tabela2.C1" office:value-type="string">
              <text:p text:style-name="MP3">Strona <text:page-number text:select-page="current">2</text:page-number><text:s/>z <text:page-count>4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2T13:31:26.75</meta:creation-date>
    <dc:date>2019-03-13T12:27:29.856000000</dc:date>
    <meta:editing-duration>PT19H33M20S</meta:editing-duration>
    <meta:editing-cycles>106</meta:editing-cycles>
    <meta:generator>LibreOffice/6.0.5.2$Windows_X86_64 LibreOffice_project/54c8cbb85f300ac59db32fe8a675ff7683cd5a16</meta:generator>
    <meta:print-date>2019-03-13T11:29:04.349000000</meta:print-date>
    <meta:document-statistic meta:table-count="2" meta:image-count="0" meta:object-count="0" meta:page-count="4" meta:paragraph-count="214" meta:word-count="1112" meta:character-count="7149" meta:non-whitespace-character-count="6187"/>
    <meta:user-defined meta:name="Informacja 1"/>
    <meta:user-defined meta:name="Informacja 2"/>
    <meta:user-defined meta:name="Informacja 3"/>
    <meta:user-defined meta:name="Informacja 4"/>
  </office:meta>
</office:document-meta>
</file>