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427cm"/>
    </style:style>
    <style:style style:name="Tabela3.B" style:family="table-column">
      <style:table-column-properties style:column-width="4.764cm"/>
    </style:style>
    <style:style style:name="Tabela3.C" style:family="table-column">
      <style:table-column-properties style:column-width="1.111cm"/>
    </style:style>
    <style:style style:name="Tabela3.D" style:family="table-column">
      <style:table-column-properties style:column-width="2.196cm"/>
    </style:style>
    <style:style style:name="Tabela3.E" style:family="table-column">
      <style:table-column-properties style:column-width="1.508cm"/>
    </style:style>
    <style:style style:name="Tabela3.F" style:family="table-column">
      <style:table-column-properties style:column-width="1.588cm"/>
    </style:style>
    <style:style style:name="Tabela3.G" style:family="table-column">
      <style:table-column-properties style:column-width="1.799cm"/>
    </style:style>
    <style:style style:name="Tabela3.H" style:family="table-column">
      <style:table-column-properties style:column-width="2.61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LCEAO_5f_Do_20_sprawy">
      <style:text-properties style:font-name="Arial" fo:font-size="10.5pt" officeooo:paragraph-rsid="0017fd87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officeooo:rsid="0017fd87" officeooo:paragraph-rsid="0017fd87" style:font-size-asian="10.5pt" style:font-size-complex="10.5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.5pt" officeooo:rsid="0017fd87" officeooo:paragraph-rsid="0017fd87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rsid="0016af47" officeooo:paragraph-rsid="0017fd87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17fd87" officeooo:paragraph-rsid="0017fd87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paragraph-rsid="0017fd8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18bcaf" officeooo:paragraph-rsid="0018bcaf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weight="bold" officeooo:rsid="0016af47" officeooo:paragraph-rsid="0017fd87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7fd8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16af47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8pt" fo:font-weight="bold" officeooo:paragraph-rsid="0016af47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af47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weight="normal" officeooo:rsid="0016af47" officeooo:paragraph-rsid="0016af4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normal" officeooo:rsid="0016af47" officeooo:paragraph-rsid="0016af4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7fd87"/>
    </style:style>
    <style:style style:name="P16" style:family="paragraph" style:parent-style-name="Standard">
      <style:paragraph-properties fo:text-align="center" style:justify-single-word="false"/>
      <style:text-properties officeooo:rsid="0017fd87" officeooo:paragraph-rsid="0017fd87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officeooo:rsid="0017fd87" officeooo:paragraph-rsid="0017fd87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7fd87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officeooo:paragraph-rsid="0017fd8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16af47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fo:language="pl" fo:country="PL" fo:font-weight="normal" officeooo:rsid="0016af47" officeooo:paragraph-rsid="0016af47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fo:language="pl" fo:country="PL" fo:font-weight="normal" officeooo:rsid="0017fd87" officeooo:paragraph-rsid="0017fd87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officeooo:rsid="0016af47" officeooo:paragraph-rsid="0016af47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weight="bold" officeooo:rsid="0016af47" officeooo:paragraph-rsid="0016af47" style:font-weight-asian="bold" style:font-weight-complex="bold"/>
    </style:style>
    <style:style style:name="T1" style:family="text">
      <style:text-properties style:font-name="Arial1" fo:font-size="12pt" fo:font-weight="bold" officeooo:rsid="0016af47" style:font-size-asian="12pt" style:font-weight-asian="bold" style:font-size-complex="12pt" style:font-weight-complex="bold"/>
    </style:style>
    <style:style style:name="T2" style:family="text">
      <style:text-properties style:font-name="Arial1" fo:font-size="12pt" fo:font-weight="bold" officeooo:rsid="0016af47" style:font-size-asian="10.5pt" style:font-weight-asian="bold" style:font-size-complex="12pt" style:font-weight-complex="bold"/>
    </style:style>
    <style:style style:name="T3" style:family="text">
      <style:text-properties style:font-name="Arial1" fo:font-size="12pt" fo:font-weight="normal" officeooo:rsid="0016af47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6af47" style:font-size-asian="10.5pt" style:font-weight-asian="normal" style:font-size-complex="12pt" style:font-weight-complex="normal"/>
    </style:style>
    <style:style style:name="T6" style:family="text">
      <style:text-properties style:use-window-font-color="true" style:font-name="Arial" fo:font-size="12pt" fo:language="pl" fo:country="PL" fo:font-weight="normal" style:letter-kerning="true" fo:background-color="transparent" loext:char-shading-value="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7" style:family="text">
      <style:text-properties style:use-window-font-color="true" style:font-name="Arial" fo:font-size="12pt" fo:language="pl" fo:country="PL" fo:font-weight="normal" officeooo:rsid="0004d2ba" style:letter-kerning="true" fo:background-color="transparent" loext:char-shading-value="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8" style:family="text">
      <style:text-properties style:use-window-font-color="true" style:font-name="Arial" fo:font-size="12pt" fo:language="pl" fo:country="PL" fo:font-weight="normal" officeooo:rsid="0016af47" style:letter-kerning="true" fo:background-color="transparent" loext:char-shading-value="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9" style:family="text">
      <style:text-properties style:use-window-font-color="true" style:font-name="Arial" fo:font-size="12pt" fo:language="pl" fo:country="PL" fo:font-weight="bold" style:letter-kerning="true" fo:background-color="transparent" loext:char-shading-value="0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0" style:family="text">
      <style:text-properties style:use-window-font-color="true" style:font-name="Arial1" fo:font-size="10pt" fo:language="pl" fo:country="PL" fo:font-weight="normal" style:letter-kerning="true" fo:background-color="transparent" loext:char-shading-value="0" style:font-name-asian="Lucida Sans Unicode" style:font-size-asian="10pt" style:language-asian="ar" style:country-asian="SA" style:font-weight-asian="normal" style:font-name-complex="Calibri" style:font-size-complex="10pt" style:font-weight-complex="normal"/>
    </style:style>
    <style:style style:name="T11" style:family="text">
      <style:text-properties officeooo:rsid="0017fd87"/>
    </style:style>
    <style:style style:name="T12" style:family="text">
      <style:text-properties officeooo:rsid="001c533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………………………...….<text:tab/><text:tab/><text:tab/><text:tab/><text:tab/><text:tab/><text:tab/></text:span><text:span text:style-name="T5">………………………...</text:span></text:p>
      <text:p text:style-name="P13">(pieczątka wykonawcy)<text:tab/><text:tab/><text:tab/><text:tab/><text:tab/><text:tab/><text:tab/>(miejscowość, data)</text:p>
      <text:p text:style-name="P10"/>
      <text:p text:style-name="P10">FORMULARZ OFERTOWY</text:p>
      <text:p text:style-name="P12"/>
      <text:list xml:id="list3599969387" text:style-name="L1">
        <text:list-item>
          <text:p text:style-name="P20"><text:span text:style-name="T2">Zamawiający: <text:line-break/></text:span><text:span text:style-name="T3">Lubelskie Centrum <text:s/>Ekonomiczno-Administracyjne Oświaty<text:tab/><text:line-break/>ul. Jana Gilasa 3, 20-109 Lublin</text:span></text:p>
        </text:list-item>
      </text:list>
      <text:p text:style-name="P14"/>
      <text:list xml:id="list114412320932464" text:continue-numbering="true" text:style-name="L1">
        <text:list-item>
          <text:p text:style-name="P20"><text:span text:style-name="T1">Przedmiot zamówienia: </text:span><text:span text:style-name="T7">Ś</text:span><text:span text:style-name="T8">wiadczenie usług w zakresie zarządzania bezpieczeństwem i higieną pracy oraz bezpieczeństwem przeciwpożarowym dla Centrum oraz jednostek obsługiwanych</text:span></text:p>
          <text:p text:style-name="P21"/>
        </text:list-item>
        <text:list-item>
          <text:p text:style-name="P23"><text:span text:style-name="T9">Nazwa i adres Wykonawcy:</text:span><text:span text:style-name="T6"> <text:s/></text:span></text:p>
          <text:p text:style-name="P21"><text:line-break/>…………………………………………………………………………………………………<text:line-break/><text:line-break/>…………………………………………………………………………………………………<text:line-break/><text:line-break/>…………………………………………………………………………………………………</text:p>
          <text:p text:style-name="P23"/>
        </text:list-item>
        <text:list-item>
          <text:p text:style-name="P24">Adres do korespondencji oraz telefon i e-mail (o ile wykonawca takie posiada)</text:p>
          <text:p text:style-name="P21"/>
          <text:p text:style-name="P21">…………………………………………………………………………………………………<text:line-break/><text:line-break/>…………………………………………………………………………………………………<text:line-break/><text:line-break/>…………………………………………………………………………………………………</text:p>
          <text:p text:style-name="P21"/>
        </text:list-item>
        <text:list-item>
          <text:p text:style-name="P23"><text:span text:style-name="T9">Cena</text:span><text:span text:style-name="T6">:</text:span></text:p>
          <text:p text:style-name="P22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Zakres</text:p>
          </table:table-cell>
          <table:table-cell table:style-name="Tabela3.A1" office:value-type="string">
            <text:p text:style-name="P4">Ilość</text:p>
          </table:table-cell>
          <table:table-cell table:style-name="Tabela3.A1" office:value-type="string">
            <text:p text:style-name="P4">Cena jednostkowa netto</text:p>
          </table:table-cell>
          <table:table-cell table:style-name="Tabela3.A1" office:value-type="string">
            <text:p text:style-name="P4">Stawka podatku VAT</text:p>
          </table:table-cell>
          <table:table-cell table:style-name="Tabela3.A1" office:value-type="string">
            <text:p text:style-name="P4">Kwota podatku VAT</text:p>
          </table:table-cell>
          <table:table-cell table:style-name="Tabela3.A1" office:value-type="string">
            <text:p text:style-name="P4">Cena jednostkowa brutto</text:p>
          </table:table-cell>
          <table:table-cell table:style-name="Tabela3.H1" office:value-type="string">
            <text:p text:style-name="P4">Wartość brutto</text:p>
          </table:table-cell>
        </table:table-row>
        <table:table-row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5">7</text:p>
          </table:table-cell>
          <table:table-cell table:style-name="Tabela3.H2" office:value-type="string">
            <text:p text:style-name="P5">8</text:p>
          </table:table-cell>
        </table:table-row>
        <table:table-row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6">Ryczałtowa cena w zł netto za 1 miesiąc <text:s/>realizacji umowy (wg zakresu o którym mowa w pkt. 2 ppkt. 1 lit a, c-h)</text:p>
          </table:table-cell>
          <table:table-cell table:style-name="Tabela3.A2" office:value-type="string">
            <text:p text:style-name="P4">12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4">23%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6"><text:span text:style-name="T11">S</text:span>zkolenie okresowe z zakresu BHP dla pracowników kierujących pracownikami, w szczególności zastępcy dyrektora, kierownicy </text:p>
            <text:p text:style-name="P6">(wg zakresu o którym mowa w pkt. 2 ppkt. 1 lit b)</text:p>
          </table:table-cell>
          <table:table-cell table:style-name="Tabela3.A2" office:value-type="string">
            <text:p text:style-name="P4">4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7">zw</text:p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</table:table-cell>
        </table:table-row>
        <text:soft-page-break/>
        <table:table-row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6"><text:span text:style-name="T11">S</text:span>zkolenie okresowe z zakresu BHP dla <text:span text:style-name="T11">osób zatrudnionych na stanowiskach nauczycieli, wychowawców, pracowników administracyjno biurowych</text:span></text:p>
          </table:table-cell>
          <table:table-cell table:style-name="Tabela3.A2" office:value-type="string">
            <text:p text:style-name="P4">30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7">zw</text:p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6"><text:span text:style-name="T11">S</text:span>zkolenie okresowe z zakresu BHP dla <text:span text:style-name="T11">osób zatrudnionych na stanowiskach robotniczych np. sprzątaczka, woźna, kucharz, konserwator, intendent, pomoc nauczyciela</text:span></text:p>
          </table:table-cell>
          <table:table-cell table:style-name="Tabela3.A2" office:value-type="string">
            <text:p text:style-name="P4">30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4">zw</text:p>
          </table:table-cell>
          <table:table-cell table:style-name="Tabela3.A2" office:value-type="string">
            <text:p text:style-name="P7">zw</text:p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4">5</text:p>
          </table:table-cell>
          <table:table-cell table:style-name="Tabela3.A2" table:number-columns-spanned="6" office:value-type="string">
            <text:p text:style-name="P8">SUMA (Cena ofertowa w zł brut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2" office:value-type="string">
            <text:p text:style-name="P9"/>
            <text:p text:style-name="P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8">........................................................</text:p>
      <text:p text:style-name="P18">podpis osoby / osób upoważnionych do</text:p>
      <text:p text:style-name="P19"><text:span text:style-name="Domyślna_20_czcionka_20_akapitu1">występowania w imieniu wykonawcy</text:span></text:p>
      <text:p text:style-name="P16"><text:span text:style-name="Domyślna_20_czcionka_20_akapitu1"><text:span text:style-name="T10"/></text:span></text:p>
      <text:p text:style-name="P17"/>
      <text:list xml:id="list114412227024674" text:continue-numbering="true" text:style-name="L1">
        <text:list-header>
          <text:p text:style-name="P22"/>
        </text:list-header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loext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LCEAO_5f_Do_20_sprawy" style:display-name="LCEAO_Do sprawy" style:family="paragraph" style:parent-style-name="Signature" style:next-style-name="LCEAO_5f_Adresat_5f_zwrot_20_grzecznosciowy">
      <style:paragraph-properties fo:margin-left="0cm" fo:margin-right="0cm" fo:margin-top="0cm" fo:margin-bottom="0.452cm" loext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loext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fo:font-size="11pt" style:font-size-asian="10.5pt"/>
    </style:style>
    <style:style style:name="Zeichenforma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Zeichenformat" style:num-prefix="§" style:num-format="1">
        <style:list-level-properties text:space-before="0.018cm" fo:text-align="center"/>
      </text:list-level-style-number>
      <text:list-level-style-number text:level="2" text:style-name="Zeichenformat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Zeichenformat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Zeichenformat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Zeichenformat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Zeichenformat" style:num-format="" text:start-value="6">
        <style:list-level-properties text:space-before="3.138cm" fo:text-align="center"/>
      </text:list-level-style-number>
      <text:list-level-style-number text:level="7" text:style-name="Zeichenformat" style:num-format="" text:start-value="7">
        <style:list-level-properties text:space-before="3.637cm" fo:text-align="center"/>
      </text:list-level-style-number>
      <text:list-level-style-number text:level="8" text:style-name="Zeichenformat" style:num-format="" text:start-value="8">
        <style:list-level-properties text:space-before="4.138cm" fo:text-align="center"/>
      </text:list-level-style-number>
      <text:list-level-style-number text:level="9" text:style-name="Zeichenformat" style:num-format="" text:start-value="9">
        <style:list-level-properties text:space-before="4.637cm" fo:text-align="center"/>
      </text:list-level-style-number>
      <text:list-level-style-number text:level="10" text:style-name="Zeichenformat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101cm"/>
    </style:style>
    <style:style style:name="Tabela4.B" style:family="table-column">
      <style:table-column-properties style:column-width="9.895cm"/>
    </style:style>
    <style:style style:name="Tabela4.C" style:family="table-column">
      <style:table-column-properties style:column-width="3.016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MP1" style:family="paragraph" style:parent-style-name="LCEAO_5f_Do_20_sprawy">
      <style:text-properties style:font-name="Arial" fo:font-size="10.5pt" officeooo:paragraph-rsid="0017fd87" style:font-size-asian="10.5pt" style:font-size-complex="10.5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.5pt" officeooo:rsid="0017fd87" officeooo:paragraph-rsid="0017fd87" style:font-size-asian="10.5pt" style:font-size-complex="10.5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.5pt" officeooo:rsid="0017fd87" officeooo:paragraph-rsid="0017fd87" style:font-size-asian="10.5pt" style:font-size-complex="10.5pt"/>
    </style:style>
    <style:style style:name="MT1" style:family="text">
      <style:text-properties officeooo:rsid="001c533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MP1">OAII.261.1.<text:span text:style-name="MT1">8</text:span>.2018</text:p>
            </table:table-cell>
            <table:table-cell table:style-name="Tabela4.A1" office:value-type="string">
              <text:p text:style-name="MP2">Zał. nr 2 – wzór formularza ofertowego</text:p>
            </table:table-cell>
            <table:table-cell table:style-name="Tabela4.C1" office:value-type="string">
              <text:p text:style-name="MP3">Str.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4:56:43.210000000</meta:creation-date>
    <dc:date>2018-12-07T11:44:10.837000000</dc:date>
    <meta:editing-duration>PT20M54S</meta:editing-duration>
    <meta:editing-cycles>5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54" meta:word-count="218" meta:character-count="1666" meta:non-whitespace-character-count="1482"/>
  </office:meta>
</office:document-meta>
</file>