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09cm" fo:margin-left="0cm" table:align="left"/>
    </style:style>
    <style:style style:name="Tabela2.A" style:family="table-column">
      <style:table-column-properties style:column-width="12.811cm"/>
    </style:style>
    <style:style style:name="Tabela2.B" style:family="table-column">
      <style:table-column-properties style:column-width="12.89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2.334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5.709cm" fo:margin-left="0cm" table:align="left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11.686cm"/>
    </style:style>
    <style:style style:name="Tabela1.C" style:family="table-column">
      <style:table-column-properties style:column-width="0.905cm"/>
    </style:style>
    <style:style style:name="Tabela1.D" style:family="table-column">
      <style:table-column-properties style:column-width="1.014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1.896cm"/>
    </style:style>
    <style:style style:name="Tabela1.G" style:family="table-column">
      <style:table-column-properties style:column-width="1.72cm"/>
    </style:style>
    <style:style style:name="Tabela1.H" style:family="table-column">
      <style:table-column-properties style:column-width="2.799cm"/>
    </style:style>
    <style:style style:name="Tabela1.I" style:family="table-column">
      <style:table-column-properties style:column-width="2.9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427cm"/>
    </style:style>
    <style:style style:name="Tabela1.6" style:family="table-row">
      <style:table-row-properties style:min-row-height="1.032cm"/>
    </style:style>
    <style:style style:name="P1" style:family="paragraph" style:parent-style-name="Header">
      <style:paragraph-properties fo:text-align="center" style:justify-single-word="false"/>
      <style:text-properties style:font-name="Arial" fo:language="pl" fo:country="PL" fo:font-weight="bold" officeooo:rsid="001669e1" officeooo:paragraph-rsid="001669e1" style:font-weight-asian="bold" style:font-weight-complex="bold"/>
    </style:style>
    <style:style style:name="P2" style:family="paragraph" style:parent-style-name="Table_20_Contents">
      <style:text-properties style:font-name="Arial" fo:font-size="10pt" officeooo:rsid="00168eac" officeooo:paragraph-rsid="00168eac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officeooo:rsid="00168eac" officeooo:paragraph-rsid="00168eac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officeooo:rsid="00168eac" officeooo:paragraph-rsid="00168eac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language="pl" fo:country="PL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paragraph-rsid="001669e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.5pt" fo:language="pl" fo:country="PL" fo:font-weight="bold" officeooo:rsid="001669e1" officeooo:paragraph-rsid="001669e1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.5pt" fo:language="pl" fo:country="PL" fo:font-weight="bold" officeooo:rsid="00066aba" officeooo:paragraph-rsid="00066aba" style:font-size-asian="9.5pt" style:language-asian="zxx" style:country-asian="none" style:font-weight-asian="bold" style:font-size-complex="9.5pt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.5pt" fo:language="pl" fo:country="PL" fo:font-weight="bold" officeooo:rsid="000f6cb7" officeooo:paragraph-rsid="000f6cb7" style:font-size-asian="9.5pt" style:language-asian="zxx" style:country-asian="none" style:font-weight-asian="bold" style:font-size-complex="9.5pt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.5pt" fo:language="pl" fo:country="PL" fo:font-weight="bold" officeooo:rsid="001669e1" officeooo:paragraph-rsid="001669e1" style:font-size-asian="9.5pt" style:language-asian="zxx" style:country-asian="none" style:font-weight-asian="bold" style:font-size-complex="9.5pt" style:language-complex="zxx" style:country-complex="none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.5pt" fo:language="pl" fo:country="PL" officeooo:rsid="00066aba" officeooo:paragraph-rsid="00066aba" style:font-size-asian="9.5pt" style:language-asian="zxx" style:country-asian="none" style:font-size-complex="9.5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.5pt" fo:language="pl" fo:country="PL" officeooo:rsid="00066aba" officeooo:paragraph-rsid="00097fff" style:font-size-asian="9.5pt" style:language-asian="zxx" style:country-asian="none" style:font-size-complex="9.5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.5pt" fo:language="pl" fo:country="PL" officeooo:rsid="001669e1" officeooo:paragraph-rsid="001669e1" style:font-size-asian="9.5pt" style:language-asian="zxx" style:country-asian="none" style:font-size-complex="9.5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.5pt" fo:language="pl" fo:country="PL" officeooo:rsid="00097fff" officeooo:paragraph-rsid="00097fff" style:font-size-asian="9.5pt" style:language-asian="zxx" style:country-asian="none" style:font-size-complex="9.5pt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.5pt" fo:language="pl" fo:country="PL" officeooo:rsid="00116ee3" officeooo:paragraph-rsid="00116ee3" style:font-size-asian="9.5pt" style:language-asian="zxx" style:country-asian="none" style:font-size-complex="9.5pt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.5pt" fo:language="pl" fo:country="PL" officeooo:rsid="0008191c" officeooo:paragraph-rsid="00097fff" style:font-size-asian="9.5pt" style:language-asian="zxx" style:country-asian="none" style:font-size-complex="9.5pt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.5pt" fo:language="pl" fo:country="PL" officeooo:rsid="000a8f99" officeooo:paragraph-rsid="000a8f99" style:font-size-asian="9.5pt" style:language-asian="zxx" style:country-asian="none" style:font-size-complex="9.5pt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.5pt" fo:language="pl" fo:country="PL" officeooo:rsid="0009bdc5" officeooo:paragraph-rsid="0009bdc5" style:font-size-asian="9.5pt" style:language-asian="zxx" style:country-asian="none" style:font-size-complex="9.5pt" style:language-complex="zxx" style:country-complex="none"/>
    </style:style>
    <style:style style:name="P19" style:family="paragraph" style:parent-style-name="Table_20_Contents">
      <style:text-properties style:font-name="Arial" fo:font-size="9.5pt" fo:language="pl" fo:country="PL" officeooo:rsid="0009bdc5" officeooo:paragraph-rsid="0009bdc5" style:font-size-asian="9.5pt" style:language-asian="zxx" style:country-asian="none" style:font-size-complex="9.5pt" style:language-complex="zxx" style:country-complex="none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9.5pt" fo:language="pl" fo:country="PL" officeooo:rsid="000f6cb7" officeooo:paragraph-rsid="000f6cb7" style:font-size-asian="9.5pt" style:language-asian="zxx" style:country-asian="none" style:font-size-complex="9.5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.5pt" fo:language="pl" fo:country="PL" officeooo:rsid="000f6cb7" officeooo:paragraph-rsid="000f6cb7" style:font-size-asian="9.5pt" style:language-asian="zxx" style:country-asian="none" style:font-size-complex="9.5pt" style:language-complex="zxx" style:country-complex="none"/>
    </style:style>
    <style:style style:name="P22" style:family="paragraph" style:parent-style-name="Text_20_body">
      <style:text-properties officeooo:rsid="001669e1" officeooo:paragraph-rsid="001669e1"/>
    </style:style>
    <style:style style:name="P23" style:family="paragraph" style:parent-style-name="Text_20_body">
      <style:paragraph-properties fo:text-align="center" style:justify-single-word="false"/>
      <style:text-properties officeooo:rsid="001669e1" officeooo:paragraph-rsid="001669e1"/>
    </style:style>
    <style:style style:name="P24" style:family="paragraph" style:parent-style-name="Text_20_body">
      <style:paragraph-properties fo:text-align="justify" style:justify-single-word="false"/>
      <style:text-properties officeooo:paragraph-rsid="002082a6"/>
    </style:style>
    <style:style style:name="P25" style:family="paragraph" style:parent-style-name="Standard">
      <style:text-properties style:font-name="Arial" fo:language="pl" fo:country="PL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language="pl" fo:country="PL" fo:font-weight="normal" officeooo:rsid="00116033" officeooo:paragraph-rsid="00168eac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68eac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66aba" style:font-weight-asian="normal" style:font-weight-complex="normal"/>
    </style:style>
    <style:style style:name="T4" style:family="text">
      <style:text-properties fo:font-weight="normal" officeooo:rsid="00097fff" style:font-weight-asian="normal" style:font-weight-complex="normal"/>
    </style:style>
    <style:style style:name="T5" style:family="text">
      <style:text-properties officeooo:rsid="0008191c"/>
    </style:style>
    <style:style style:name="T6" style:family="text">
      <style:text-properties officeooo:rsid="000e1a58"/>
    </style:style>
    <style:style style:name="T7" style:family="text">
      <style:text-properties officeooo:rsid="001669e1"/>
    </style:style>
    <style:style style:name="T8" style:family="text">
      <style:text-properties fo:font-size="10.5pt" fo:font-weight="bold" officeooo:rsid="00168eac" style:font-size-asian="10.5pt" style:font-weight-asian="bold" style:font-size-complex="10.5pt" style:font-weight-complex="bold"/>
    </style:style>
    <style:style style:name="T9" style:family="text">
      <style:text-properties fo:font-size="10.5pt" fo:font-weight="bold" officeooo:rsid="001e821f" style:font-size-asian="10.5pt" style:font-weight-asian="bold" style:font-size-complex="10.5pt" style:font-weight-complex="bold"/>
    </style:style>
    <style:style style:name="T10" style:family="text"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T11" style:family="text"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T12" style:family="text">
      <style:text-properties style:font-name="Arial" fo:font-size="10.5pt" fo:language="pl" fo:country="PL" fo:font-weight="normal" officeooo:rsid="00253ad7" style:font-size-asian="10.5pt" style:font-weight-asian="normal" style:font-size-complex="10.5pt" style:font-weight-complex="normal"/>
    </style:style>
    <style:style style:name="T13" style:family="text">
      <style:text-properties style:font-name="Arial" fo:font-size="10.5pt" fo:language="pl" fo:country="PL" fo:font-weight="normal" officeooo:rsid="001669e1" style:font-weight-asian="normal" style:font-weight-complex="normal"/>
    </style:style>
    <style:style style:name="T14" style:family="text">
      <style:text-properties style:font-name="Arial" fo:font-size="10.5pt" fo:language="pl" fo:country="PL" fo:font-weight="normal" officeooo:rsid="002082a6" style:font-weight-asian="normal" style:font-weight-complex="normal"/>
    </style:style>
    <style:style style:name="T15" style:family="text">
      <style:text-properties style:font-name="Arial" fo:font-size="10.5pt" fo:language="pl" fo:country="PL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style:font-name="Arial" fo:font-size="10.5pt" fo:language="pl" fo:country="PL" style:text-underline-style="solid" style:text-underline-width="auto" style:text-underline-color="font-color" fo:font-weight="bold" officeooo:rsid="00092267" style:font-size-asian="10.5pt" style:font-weight-asian="bold" style:font-size-complex="10.5pt" style:font-weight-complex="bold"/>
    </style:style>
    <style:style style:name="T17" style:family="text">
      <style:text-properties style:font-name="Arial" fo:font-size="10.5pt" fo:language="pl" fo:country="PL" style:font-size-asian="10.5pt" style:font-size-complex="10.5pt"/>
    </style:style>
    <style:style style:name="T18" style:family="text">
      <style:text-properties officeooo:rsid="00168eac"/>
    </style:style>
    <style:style style:name="T19" style:family="text">
      <style:text-properties officeooo:rsid="0022e7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7">1. Przedmiot zamówienia: <text:s/></text:span><text:span text:style-name="Emphasis"><text:span text:style-name="T16">dostaw</text:span></text:span><text:span text:style-name="Emphasis"><text:span text:style-name="T15">a</text:span></text:span><text:span text:style-name="Emphasis"><text:span text:style-name="T16"> krzeseł biurowych na potrzeby Lubelskiego Centrum Ekonomiczno-Administracyjnego Oświaty</text:span></text:span></text:p>
      <text:p text:style-name="P22"><text:span text:style-name="Emphasis"><text:span text:style-name="T11">2.</text:span></text:span><text:span text:style-name="Emphasis"><text:span text:style-name="T10"> </text:span></text:span><text:span text:style-name="Emphasis"><text:span text:style-name="T11">Zamawiający</text:span></text:span><text:span text:style-name="Emphasis"><text:span text:style-name="T10">:</text:span></text:span><text:span text:style-name="Emphasis"><text:span text:style-name="T11"> </text:span></text:span><text:span text:style-name="Emphasis"><text:span text:style-name="T12">Lubelskie Centrum Ekonomiczno-Administracyjne Oświaty ul. Jana Gilasa 3, 20-109 Lublin</text:span></text:span></text:p>
      <text:p text:style-name="P22"><text:span text:style-name="Emphasis"><text:span text:style-name="T12">3. </text:span></text:span><text:span text:style-name="Emphasis"><text:span text:style-name="T11">Oznaczenie Wykonawcy: <text:s text:c="2"/>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Wykonawca</text:p>
          </table:table-cell>
          <table:table-cell table:style-name="Tabela2.B1" office:value-type="string">
            <text:p text:style-name="P23"><text:span text:style-name="Emphasis"><text:span text:style-name="T10">Adres do korespondencji <text:s/>oraz telefon i e-mail <text:line-break/>(o ile wykonawca takie posiada)</text:span></text:span></text:p>
          </table:table-cell>
        </table:table-row>
        <table:table-row table:style-name="Tabela2.2">
          <table:table-cell table:style-name="Tabela2.A2" office:value-type="string">
            <text:p text:style-name="P6">...............................................................................................</text:p>
            <text:p text:style-name="P5">...............................................................................................</text:p>
            <text:p text:style-name="P6">...............................................................................................</text:p>
            <text:p text:style-name="P6">..............................................................................................</text:p>
          </table:table-cell>
          <table:table-cell table:style-name="Tabela2.B2" office:value-type="string">
            <text:p text:style-name="P6">...............................................................................................</text:p>
            <text:p text:style-name="P6">...............................................................................................</text:p>
            <text:p text:style-name="P6">...............................................................................................</text:p>
            <text:p text:style-name="P6">..............................................................................................</text:p>
          </table:table-cell>
        </table:table-row>
      </table:table>
      <text:p text:style-name="P24"><text:span text:style-name="Emphasis"><text:span text:style-name="T13"><text:line-break/>4. Wycena/szczegółowy wykaz krzeseł<text:tab/> <text:line-break/></text:span></text:span><text:span text:style-name="Emphasis"><text:span text:style-name="T14">(krzesła winny być nowe oraz spełniać wymagania wynikające z przepisów prawa, w zakresie jakości, norm, bezpieczeństwa, dopuszczenia do obrotu potwierdzone aktualnymi, ważnymi i wystawionymi przez niezależną jednostkę certyfikującą uprawnioną do wydawania tego typu dokumentów atestów i/lub certyfikatów)</text:span></text:span><text:span text:style-name="Emphasis"><text:span text:style-name="T13">: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rzedmiot zamówienia <text:line-break/><text:span text:style-name="T7">(cena winna uwzględniać dostawę oraz 24 miesięczną gwarancję)</text:span></text:p>
          </table:table-cell>
          <table:table-cell table:style-name="Tabela1.A1" office:value-type="string">
            <text:p text:style-name="P8">J.m.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9">Cena jednostkowa netto</text:p>
          </table:table-cell>
          <table:table-cell table:style-name="Tabela1.A1" office:value-type="string">
            <text:p text:style-name="P9">Wartość netto</text:p>
          </table:table-cell>
          <table:table-cell table:style-name="Tabela1.A1" office:value-type="string">
            <text:p text:style-name="P10">Stawka podatku VAT</text:p>
          </table:table-cell>
          <table:table-cell table:style-name="Tabela1.A1" office:value-type="string">
            <text:p text:style-name="P10">Kwota podatku VAT</text:p>
          </table:table-cell>
          <table:table-cell table:style-name="Tabela1.I1" office:value-type="string">
            <text:p text:style-name="P10">Wartość brutto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Krzesło <text:span text:style-name="T1">Styl arm black</text:span><text:span text:style-name="T2">, siedzisko i oparcie tapicerowane – tkanina podstawowa, kolor C26, (producent Nowy Styl) </text:span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>23%</text:p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2"><text:span text:style-name="T1">Bolero II R1B ts06 </text:span>z mechanizmem Epron Syncron, siedzisko i oparcie – całoś<text:span text:style-name="T5">ć</text:span> tapicerowana – tkanina Micro <text:span text:style-name="T6">M43 </text:span><text:span text:style-name="T2">(producent Nowy Styl) </text:span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>23%</text:p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4">Krzesło obrotowe<text:span text:style-name="T1"> PERFECT gtp profil </text:span>z mechanizmem CPT, tkanina podstawowa kolor C26 <text:span text:style-name="T3">(producent Nowy Styl) </text:span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5">9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>23%</text:p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6"><text:span text:style-name="T1">TAKTIK R19T TS25</text:span> z mechanizmem Ergon 2L, <text:s/><text:span text:style-name="T3">siedzisko i oparcie tapicerowane, </text:span><text:span text:style-name="T4">tkanina Micro M62 </text:span><text:span text:style-name="T3">(producent Nowy Styl) </text:span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3">23%</text:p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6">
          <table:table-cell table:style-name="Tabela1.A2" office:value-type="string">
            <text:p text:style-name="P21">5</text:p>
          </table:table-cell>
          <table:table-cell table:style-name="Tabela1.A2" table:number-columns-spanned="7" office:value-type="string">
            <text:p text:style-name="P20">Łączna wartość <text:span text:style-name="T7">brutto <text:line-break/>(stanowiąca cenę ofertową brut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9"/>
          </table:table-cell>
        </table:table-row>
      </table:table>
      <text:p text:style-name="P25"><text:line-break/><text:span text:style-name="T18">5. </text:span><text:span text:style-name="T8">Skrócenie terminu realizacji: <text:line-break/></text:span><text:span text:style-name="T9">Wykonawca deklaruje skrócić</text:span><text:span text:style-name="T8"> termin realizacji o ............… dni kalendarzowych.</text:span></text:p>
      <text:p text:style-name="P27"><text:tab/><text:tab/><text:tab/><text:tab/><text:tab/><text:tab/>……….…<text:span text:style-name="T19">.</text:span>....................................................…<text:tab/><text:tab/></text:p>
      <text:p text:style-name="P27"><text:tab/><text:tab/><text:tab/><text:tab/><text:tab/><text:span text:style-name="T19">data i </text:span>podpis osoby / osób upoważnionych do</text:p>
      <text:p text:style-name="P26"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709cm" fo:margin-left="0cm" table:align="left"/>
    </style:style>
    <style:style style:name="Tabela3.A" style:family="table-column">
      <style:table-column-properties style:column-width="3.395cm"/>
    </style:style>
    <style:style style:name="Tabela3.B" style:family="table-column">
      <style:table-column-properties style:column-width="19.205cm"/>
    </style:style>
    <style:style style:name="Tabela3.C" style:family="table-column">
      <style:table-column-properties style:column-width="3.10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center" style:justify-single-word="false"/>
      <style:text-properties style:font-name="Arial" fo:language="pl" fo:country="PL" fo:font-weight="bold" officeooo:rsid="001669e1" officeooo:paragraph-rsid="001669e1" style:font-weight-asian="bold" style:font-weight-complex="bold"/>
    </style:style>
    <style:style style:name="MP2" style:family="paragraph" style:parent-style-name="Table_20_Contents">
      <style:text-properties style:font-name="Arial" fo:font-size="10pt" officeooo:rsid="00168eac" officeooo:paragraph-rsid="00168eac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officeooo:rsid="00168eac" officeooo:paragraph-rsid="00168eac" style:font-size-asian="10pt" style:font-size-complex="10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0pt" officeooo:rsid="00168eac" officeooo:paragraph-rsid="00168eac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573cm" fo:margin-bottom="0.5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ORMULARZ CENOWO-OFERTOWY 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2">OAII.261.1.3.2018</text:p>
            </table:table-cell>
            <table:table-cell table:style-name="Tabela3.A1" office:value-type="string">
              <text:p text:style-name="MP3">Zał. nr 1 – formularz cenowo-ofertowy</text:p>
            </table:table-cell>
            <table:table-cell table:style-name="Tabela3.C1" office:value-type="string">
              <text:p text:style-name="MP4">Str. <text:page-number text:select-page="current">1</text:page-number><text:s/>z <text:page-count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19S</meta:editing-duration>
    <meta:editing-cycles>16</meta:editing-cycles>
    <meta:generator>LibreOffice/6.0.5.2$Windows_X86_64 LibreOffice_project/54c8cbb85f300ac59db32fe8a675ff7683cd5a16</meta:generator>
    <dc:date>2018-08-01T12:33:51.306000000</dc:date>
    <meta:print-date>2018-07-19T13:33:58.648000000</meta:print-date>
    <meta:document-statistic meta:table-count="3" meta:image-count="0" meta:object-count="0" meta:page-count="1" meta:paragraph-count="53" meta:word-count="243" meta:character-count="2537" meta:non-whitespace-character-count="2305"/>
    <meta:user-defined meta:name="Info 1"/>
    <meta:user-defined meta:name="Info 2"/>
    <meta:user-defined meta:name="Info 3"/>
    <meta:user-defined meta:name="Info 4"/>
  </office:meta>
</office:document-meta>
</file>