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2.448cm" fo:keep-together="auto"/>
    </style:style>
    <style:style style:name="Tabela1.6" style:family="table-row">
      <style:table-row-properties style:min-row-height="1.416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2.251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3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4pt" style:font-weight-asian="bold" style:font-size-complex="12pt" style:font-weight-complex="bold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2b362" officeooo:paragraph-rsid="0002b362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2b362" style:font-size-asian="12pt" style:font-weight-asian="bold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3" style:family="paragraph" style:parent-style-name="Standard" style:list-style-name="Numbering_20_3" style:master-page-name="">
      <style:paragraph-properties fo:margin-left="0.035cm" fo:margin-right="0.009cm" fo:margin-top="0cm" fo:margin-bottom="0cm" loext:contextual-spacing="false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5pt" fo:language="pl" fo:country="PL" fo:font-style="normal" style:text-underline-style="none" fo:font-weight="bold" fo:background-color="transparent" style:font-name-asian="Times New Roman" style:font-size-asian="15pt" style:language-asian="pl" style:country-asian="PL" style:font-style-asian="normal" style:font-weight-asian="bold" style:font-name-complex="Tahoma" style:font-size-complex="15pt" style:language-complex="ar" style:country-complex="SA" style:font-style-complex="normal" style:font-weight-complex="bold" fo:hyphenate="false" fo:hyphenation-remain-char-count="2" fo:hyphenation-push-char-count="2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Footer">
      <style:paragraph-properties fo:text-align="center" style:justify-single-word="false"/>
      <style:text-properties style:font-name="Arial" fo:font-size="10pt" fo:font-weight="normal" officeooo:rsid="0002b362" officeooo:paragraph-rsid="0002b362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fo:background-color="transparent" loext:char-shading-value="0" style:font-weight-asian="normal" style:font-weight-complex="normal"/>
    </style:style>
    <style:style style:name="T3" style:family="text">
      <style:text-properties fo:color="#000000" fo:font-weight="normal" fo:background-color="transparent" loext:char-shading-value="0" style:font-weight-asian="normal" style:font-weight-complex="bold"/>
    </style:style>
    <style:style style:name="T4" style:family="text">
      <style:text-properties fo:color="#000000" fo:font-size="14pt" fo:background-color="transparent" loext:char-shading-value="0" style:font-size-asian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font-name="Arial1" style:font-name-asian="Arial-BoldMT" style:font-name-complex="Arial-BoldMT"/>
    </style:style>
    <style:style style:name="T10" style:family="text">
      <style:text-properties officeooo:rsid="0002b3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<text:span text:style-name="T10">4</text:span> – <text:span text:style-name="T10">formularz ofertowy</text:span>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2571498163" text:style-name="Numbering_20_3">
              <text:list-item>
                <text:list>
                  <text:list-header>
                    <text:p text:style-name="P33"><text:span text:style-name="T10">W</text:span>ykonanie, dostaw<text:span text:style-name="T10">a</text:span> oraz montaż mebli na potrzeby Lubelskiego Centrum Ekonomiczno-Administracyjnego Oświaty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31">Lubelskie Centrum </text:p>
            <text:p text:style-name="P31">Ekonomiczno-Administracyjne Oświaty</text:p>
            <text:p text:style-name="P9">ul. Jana Gilasa 3, 20-109 Lublin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3" office:value-type="string">
            <text:p text:style-name="P9">Adres do korespondencji <text:line-break/>oraz telefon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  <text:p text:style-name="P7"/>
          </table:table-cell>
        </table:table-row>
        <table:table-row table:style-name="Tabela1.8">
          <table:table-cell table:style-name="Tabela1.A8" office:value-type="string">
            <text:p text:style-name="P10">Cena ofertowa w zł brutto </text:p>
            <text:p text:style-name="P9">(cyfrowo i słownie)</text:p>
          </table:table-cell>
          <table:table-cell table:style-name="Tabela1.B6" office:value-type="string">
            <text:p text:style-name="P9"/>
          </table:table-cell>
        </table:table-row>
        <table:table-row table:style-name="Tabela1.8">
          <table:table-cell table:style-name="Tabela1.A8" office:value-type="string">
            <text:p text:style-name="P23"/>
            <text:p text:style-name="P24"><text:span text:style-name="T4">Skrócenie terminu realizacji </text:span></text:p>
            <text:p text:style-name="P21"/>
          </table:table-cell>
          <table:table-cell table:style-name="Tabela1.B6" office:value-type="string">
            <text:p text:style-name="P14"/>
            <text:p text:style-name="P14"><text:s/>skrócenie terminu realizacji<text:line-break/><text:line-break/><text:line-break/>o .................. <text:s/>dni kalendarzowych 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........................................................</text:p>
      <text:p text:style-name="P20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officeooo:rsid="0002b362" officeooo:paragraph-rsid="0002b362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2b362" officeooo:paragraph-rsid="0002b362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OAII.261.1.2.2018</text:p>
            </table:table-cell>
            <table:table-cell table:style-name="Tabela2.A1" office:value-type="string">
              <text:p text:style-name="MP3">Zał. nr 4 – formularz ofertowy</text:p>
            </table:table-cell>
            <table:table-cell table:style-name="Tabela2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8-07-31T12:40:56.864000000</dc:date>
    <meta:editing-duration>P1DT19H57M54S</meta:editing-duration>
    <meta:editing-cycles>269</meta:editing-cycles>
    <meta:print-date>2016-10-31T11:03:23.01</meta:print-date>
    <meta:document-statistic meta:table-count="2" meta:image-count="0" meta:object-count="0" meta:page-count="1" meta:paragraph-count="25" meta:word-count="107" meta:character-count="881" meta:non-whitespace-character-count="744"/>
    <meta:user-defined meta:name="Informacja 1"/>
    <meta:user-defined meta:name="Informacja 2"/>
    <meta:user-defined meta:name="Informacja 3"/>
    <meta:user-defined meta:name="Informacja 4"/>
  </office:meta>
</office:document-meta>
</file>