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5D000001347EA5B6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orphans="0" fo:widows="0" fo:hyphenation-ladder-count="no-limit" fo:text-indent="0cm" style:auto-text-indent="false" style:shadow="none"/>
      <style:text-properties style:use-window-font-color="true" style:font-name="Calibri1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/>
      <style:text-properties style:use-window-font-color="true" style:font-name="Calibri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/>
      <style:text-properties style:use-window-font-color="true" style:font-name="Calibri1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use-window-font-color="true" style:font-name="Calibri1"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fo:font-weight="bold" style:font-name-asian="Calibri2" style:font-size-asian="11pt" style:font-weight-asian="bold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.282cm" fo:line-height="100%" fo:text-align="start" style:justify-single-word="false" fo:text-indent="0cm" style:auto-text-indent="false">
        <style:tab-stops>
          <style:tab-stop style:position="3.016cm"/>
        </style:tab-stops>
      </style:paragraph-properties>
      <style:text-properties style:font-name="Calibri1" fo:font-size="11pt" style:font-name-asian="Calibri2" style:font-size-asian="11pt" style:font-size-complex="11pt"/>
    </style:style>
    <style:style style:name="P10" style:family="paragraph" style:parent-style-name="Standard">
      <style:paragraph-properties loext:contextual-spacing="true" fo:margin-left="0cm" fo:margin-right="0cm" fo:margin-top="0cm" fo:margin-bottom="0.282cm" fo:line-height="100%" fo:text-align="start" style:justify-single-word="false" fo:text-indent="0cm" style:auto-text-indent="false">
        <style:tab-stops>
          <style:tab-stop style:position="3.016cm"/>
        </style:tab-stops>
      </style:paragraph-properties>
      <style:text-properties style:font-name="Calibri1" fo:font-size="11pt" style:font-name-asian="Calibri2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.282cm" fo:line-height="100%" fo:text-align="start" style:justify-single-word="false" fo:text-indent="0cm" style:auto-text-indent="false">
        <style:tab-stops>
          <style:tab-stop style:position="3.016cm"/>
        </style:tab-stops>
      </style:paragraph-properties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WWNum1">
      <style:paragraph-properties loext:contextual-spacing="true" fo:margin-top="0cm" fo:margin-bottom="0.282cm" fo:line-height="100%" fo:text-align="justify" style:justify-single-word="false">
        <style:tab-stops>
          <style:tab-stop style:position="3.016cm"/>
        </style:tab-stops>
      </style:paragraph-properties>
      <style:text-properties style:font-name="Calibri1" fo:font-size="11pt" style:font-name-asian="Calibri2" style:font-size-asian="11pt" style:font-size-complex="11pt"/>
    </style:style>
    <style:style style:name="P15" style:family="paragraph" style:parent-style-name="Standard" style:list-style-name="WWNum2">
      <style:paragraph-properties loext:contextual-spacing="true" fo:margin-top="0cm" fo:margin-bottom="0.282cm" fo:line-height="100%" fo:text-align="start" style:justify-single-word="false">
        <style:tab-stops>
          <style:tab-stop style:position="3.016cm"/>
        </style:tab-stops>
      </style:paragraph-properties>
      <style:text-properties style:font-name="Calibri1" fo:font-size="11pt" style:font-name-asian="Calibri2" style:font-size-asian="11pt" style:font-size-complex="11pt"/>
    </style:style>
    <style:style style:name="P16" style:family="paragraph" style:parent-style-name="Standard" style:list-style-name="WWNum1">
      <style:paragraph-properties loext:contextual-spacing="true" fo:margin-top="0cm" fo:margin-bottom="0.282cm" fo:line-height="100%" fo:text-align="justify" style:justify-single-word="false">
        <style:tab-stops>
          <style:tab-stop style:position="3.016cm"/>
        </style:tab-stops>
      </style:paragraph-properties>
      <style:text-properties style:font-name="Calibri1" fo:font-size="11pt" style:font-size-asian="11pt" style:font-size-complex="11pt"/>
    </style:style>
    <style:style style:name="P17" style:family="paragraph" style:parent-style-name="Text_20_body" style:master-pag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Calibri1" fo:font-size="11pt" style:font-size-asian="11pt" style:font-size-complex="11pt"/>
    </style:style>
    <style:style style:name="T1" style:family="text">
      <style:text-properties fo:font-weight="bold" style:font-name-asian="Calibri2" style:font-weight-asian="bold"/>
    </style:style>
    <style:style style:name="T2" style:family="text">
      <style:text-properties fo:font-weight="bold" style:font-name-asian="Calibri2" style:font-weight-asian="bold" style:font-name-complex="Calibri2"/>
    </style:style>
    <style:style style:name="T3" style:family="text">
      <style:text-properties fo:letter-spacing="-0.005cm" fo:font-weight="normal" style:font-weight-asian="normal" style:font-name-complex="Calibri2" style:font-weight-complex="normal"/>
    </style:style>
    <style:style style:name="T4" style:family="text">
      <style:text-properties fo:letter-spacing="-0.005cm" fo:font-weight="bold" style:font-name-asian="Calibri2" style:font-weight-asian="bold" style:font-name-complex="Calibri2" style:font-weight-complex="bold"/>
    </style:style>
    <style:style style:name="T5" style:family="text">
      <style:text-properties style:font-name-asian="Calibri2"/>
    </style:style>
    <style:style style:name="T6" style:family="text">
      <style:text-properties fo:color="#00000a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Zapytania ofertowego na <text:bookmark-start text:name="__DdeLink__486_1640855595"/><text:span text:style-name="T3">na dostawę artykułów biurowych i papierniczych na potrzeby</text:span><text:bookmark-end text:name="__DdeLink__486_1640855595"/><text:span text:style-name="T3"> Lubelskiego Centrum Ekonomiczno-Administracyjnego Oświaty</text:span></text:p>
      <text:p text:style-name="P5">.............................................. <text:s text:c="12"/></text:p>
      <text:p text:style-name="P6">pieczątka Wykonawcy <text:tab/><text:tab/><text:tab/><text:tab/><text:tab/><text:tab/><text:tab/>..........................................</text:p>
      <text:p text:style-name="P1"><text:s text:c="2"/><text:tab/><text:tab/><text:tab/><text:tab/><text:tab/><text:tab/><text:tab/><text:tab/><text:tab/><text:tab/><text:tab/> <text:s text:c="5"/>data</text:p>
      <text:p text:style-name="P3">FORMULARZ OFERTOWY</text:p>
      <text:p text:style-name="P2"/>
      <text:p text:style-name="P7"><text:span text:style-name="T1">W odpowiedzi na ogłoszenie</text:span><text:span text:style-name="T2"> FK-VI.261.1.5.2018</text:span><text:span text:style-name="T1"> w trybie zapytania ofertowego na dostawe </text:span><text:span text:style-name="T4">artykułów biurowych i papierniczych na potrzeby Lubelskiego Centrum Ekonomiczno-Administracyjnego Oświaty”</text:span></text:p>
      <text:p text:style-name="P8">składam niniejszą ofertę. </text:p>
      <text:p text:style-name="P8"/>
      <text:p text:style-name="P8">Nazwa Wykonawcy…………………………………………………………………………….</text:p>
      <text:p text:style-name="P8"/>
      <text:p text:style-name="P8">Adres……………………………………………………………………………………………</text:p>
      <text:p text:style-name="P8"/>
      <text:p text:style-name="P8">Tel………………………………………Fax <text:s text:c="2"/>……………………………………………….</text:p>
      <text:p text:style-name="P8"/>
      <text:p text:style-name="P8">REGON…………………………………NIP………………………………………………..</text:p>
      <text:p text:style-name="P8"/>
      <text:p text:style-name="P8">e-mail…………………………………………………………………………………………</text:p>
      <text:p text:style-name="P8"/>
      <text:p text:style-name="P9">Oferuje wykonanie przedmiotu zamówienia zgodnie z warunkami opisanymi w zapytaniu ofertowym na:</text:p>
      <text:p text:style-name="P9">kwotę………………………zł netto (słownie:………………………………………………………………………………………)</text:p>
      <text:p text:style-name="P9">stawka i kwota VAT………………(słownie:………………………………………………………………………………………..)</text:p>
      <text:p text:style-name="P11"><text:span text:style-name="T5">kwotę………………………zł brutto </text:span><text:bookmark text:name="_Hlk500149994"/><text:span text:style-name="T5">(słownie:………………………………………………………………………………………)</text:span></text:p>
      <text:p text:style-name="P9">Oświadczam, że:</text:p>
      <text:list xml:id="list31779027" text:style-name="WWNum1">
        <text:list-item>
          <text:p text:style-name="P14">zapoznałem się z opisem przedmiotu zamówienia</text:p>
        </text:list-item>
        <text:list-item>
          <text:p text:style-name="P14">powyższa cena zawiera wszelkie koszty, jakie ponosi zamawiający w przypadku wyboru niniejszej oferty</text:p>
        </text:list-item>
        <text:list-item>
          <text:p text:style-name="P14">zapoznałem się z wymaganiami Zamawiającego dotyczącymi wykonania usługi będącej przedmiotem zamówienia</text:p>
        </text:list-item>
        <text:list-item>
          <text:p text:style-name="P16">Oświadczamy, że zawarty w Zaproszeniu wzór umowy został przez nas zaakceptowany i zobowiązujemy się w przypadku wybrania naszej oferty do zawarcia umowy na wymienionych w niej warunkach w miejscu i terminie wyznaczonym przez Zamawiającego.</text:p>
        </text:list-item>
      </text:list>
      <text:p text:style-name="P10">Integralną część oferty stanowią następujące dokumenty:</text:p>
      <text:list xml:id="list31801614" text:style-name="WWNum2">
        <text:list-item>
          <text:p text:style-name="P15"><text:span text:style-name="T6">Wykaz/wycena artykułów biurowych i papierniczych</text:span> </text:p>
        </text:list-item>
      </text:list>
      <text:p text:style-name="P4"/>
      <text:p text:style-name="P12">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cm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stLabel_20_5" style:display-name="ListLabel 5" style:family="text">
      <style:text-properties style:font-name="Times New Roman" fo:font-size="10pt"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67cm" fo:margin-right="1.5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2" text:anchor-type="paragraph" svg:y="-1.191cm" svg:width="11.624cm" svg:height="2.607cm" draw:z-index="0"><draw:image xlink:href="Pictures/100002010000055D000001347EA5B641.png" xlink:type="simple" xlink:show="embed" xlink:actuate="onLoad"/></draw:frame></text:p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05T14:23:41.728000000</meta:creation-date>
    <meta:print-date>2018-01-05T14:51:58.980000000</meta:print-date>
    <dc:date>2018-03-12T12:00:36.86</dc:date>
    <meta:editing-duration>PT00H54M51S</meta:editing-duration>
    <meta:editing-cycles>12</meta:editing-cycles>
    <meta:generator>OpenOffice.org/3.2$Win32 OpenOffice.org_project/320m12$Build-9483</meta:generator>
    <meta:document-statistic meta:table-count="0" meta:image-count="1" meta:object-count="0" meta:page-count="1" meta:paragraph-count="26" meta:word-count="173" meta:character-count="1786"/>
  </office:meta>
</office:document-meta>
</file>