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0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Calibri" fo:font-weight="normal" style:font-weight-asian="normal" style:font-weight-complex="normal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Calibri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1" style:master-page-name="">
      <style:paragraph-properties fo:line-height="100%" fo:text-align="center" style:justify-single-word="false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libri" fo:font-weight="normal" style:font-weight-asian="normal" style:font-name-complex="Arial1" style:font-weight-complex="normal"/>
    </style:style>
    <style:style style:name="T6" style:family="text">
      <style:text-properties style:language-asian="pl" style:country-asian="PL"/>
    </style:style>
    <style:style style:name="T7" style:family="text">
      <style:text-properties fo:font-weight="normal" style:language-asian="pl" style:country-asian="PL" style:font-weight-asian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 – ZLECENIE Nr <text:s text:c="3"/>...../LCEAO/18</text:p>
      <text:p text:style-name="P1"/>
      <text:p text:style-name="P2">Zawarta w dniu ................ 2018 roku w Lublinie, pomiędzy:</text:p>
      <text:p text:style-name="P5">(*Gminą Lublin, Plac Króla Władysława Łokietka 1, 20-109 Lublin, NIP: 9462575811, reprezentowaną przez)</text:p>
      <text:p text:style-name="P2">Panią Barbarą Czołowską – Dyrektorem Lubelskiego Centrum Ekonomiczno-Administracyjnego Oświaty, ul. Bernardyńska 3, 20-109 Lublin, zwanym dalej ZLECENIODAWCĄ,</text:p>
      <text:p text:style-name="P2">a …………………………………………………………………………..ur. …………………………… w ………………………………..</text:p>
      <text:p text:style-name="P2">Nr NIP …………………………………………… Nr PESEL …………………………….. zam. w …………………………………</text:p>
      <text:p text:style-name="P2">przy ul. ………………………………………………………….zwanym dalej ZLECENIOBIORCĄ,</text:p>
      <text:p text:style-name="P2"/>
      <text:p text:style-name="P5">następującej treści:</text:p>
      <text:p text:style-name="P5"/>
      <text:p text:style-name="P6">§ 1</text:p>
      <text:p text:style-name="P2">Na mocy niniejszej umowy ZLECENIOBIORCA zobowiązuje się do przeprowadzania szkoleń okresowych w zakresie bhp i p.poż. dla pracowników jednostek obsługiwanych przez Lubelskiego Centrum Ekonomiczno-Administracyjnego Oświaty, t.j.: przedszkoli, poradni, Młodzieżowego Ośrodka Socjoterapii.</text:p>
      <text:p text:style-name="P6"/>
      <text:p text:style-name="P6">§ 2</text:p>
      <text:p text:style-name="P3"/>
      <text:p text:style-name="P2">Zakres ustalonych obowiązków będzie realizowany przez ZLECENIOBIORCĘ w siedzibie Centrum oraz siedzibach 71 jednostek obsługiwanych prowadzonych przez miasto Lublin, t.j.: przedszkolach, poradniach, Młodzieżowym Ośrodku Socjoterapii. Lista jednostek obsługiwanych stanowi załącznik nr 1 do niniejszej umowy.</text:p>
      <text:p text:style-name="P2"/>
      <text:p text:style-name="P6">§ 3</text:p>
      <text:p text:style-name="P6"/>
      <text:list xml:id="list30336859" text:style-name="L1">
        <text:list-item>
          <text:p text:style-name="P8">Umowę zawiera się <text:span text:style-name="T1">na czas określony od dnia ...............2018 r. do dnia 31.12.2018 r.</text:span></text:p>
          <text:p text:style-name="P16">Umowa może zostać rozwiązana w formie pisemnej pod rygorem nieważności przez każdą ze Stron z zachowaniem miesięcznego okresu wypowiedzenia ze skutkiem na koniec miesiąca kalendarzowego lub w każdym czasie na mocy porozumienia Stron.</text:p>
        </text:list-item>
        <text:list-item>
          <text:p text:style-name="P14"><text:span text:style-name="T3">Szacunkowe maksymalne wynagrodzenie ZLECENIOBIORCY z tytułu wykonywania niniejszej umowy wynosi </text:span><text:span text:style-name="T4">miesięcznie</text:span><text:span text:style-name="T3"> <text:s/>.................... zł netto (słownie: .............................. 00/100 złotych netto). Zleceniodawca zapłaci wynagrodzenie Zleceniobiorcy za ilość przeszkolonych pracowników. Pracownicy</text:span><text:span text:style-name="Strong"><text:span text:style-name="T5"> będą kierowani na szkolenia okresowe bhp i p.poż. sukcesywnie, w miarę potrzeb Zamawiającego. Zamawiający zastrzega sobie prawo zmniejszenia liczby pracowników skierowanych na ww. szkolenia w przypadku, gdy wystąpi okoliczność, że koniecznym stanie się przeprowadzenie szkoleń dla mniejszej liczby osób niż wskazano<text:line-break/>w formularzu ofertowym.</text:span></text:span><text:span text:style-name="T2"> Podstawą do wyliczenia wynagrodzenia należnego Zleceniobiorcy będzie iloczyn liczb przeszkolonych pracowników i stawki za osobę według informacji<text:line-break/>z przedłożonej oferty Zleceniobiorcy.</text:span></text:p>
        </text:list-item>
        <text:list-item>
          <text:p text:style-name="P8">Wynagrodzenie <text:s/>płatne będzie <text:span text:style-name="T1">(*po przedłożeniu przez ZLECENIOBIORCĘ faktury)</text:span>,<text:line-break/>w terminie do ostatniego dnia miesiąca, w którym był wykonywany przedmiot zlecenia – przelewem na rachunek bankowy ZLECENIOBIORCY o numerze <text:span text:style-name="T1">........................................................</text:span></text:p>
        </text:list-item>
        <text:list-item>
          <text:p text:style-name="P12">Zleceniobiorca będzie umieszczał na fakturach podstawę prawną zwolnienia z podatku VAT z tytułu przeprowadzonych szkoleń bhp.</text:p>
        </text:list-item>
        <text:list-item>
          <text:p text:style-name="P13"><text:soft-page-break/><text:span text:style-name="T8">Faktury z tytułu wykonywania niniejszej umowy według </text:span><text:span text:style-name="T8">§</text:span><text:span text:style-name="T8"> 1</text:span><text:span text:style-name="T9"> </text:span><text:span text:style-name="T8">oraz szkolenia okresowe bhp pracowników jednostek obsługiwanych przez Zleceniodawcę, wystawiane będą przez Zleceniobiorcę zgodnie z § 3 ust. 7. Do faktur Zleceniobiorca należy dołączać wykaz<text:line-break/>jednostek obsługiwanych, których pracownicy korzystali ze szkolenia wraz z kosztami szkolenia okresowego bhp.</text:span></text:p>
        </text:list-item>
        <text:list-item>
          <text:p text:style-name="P8">Zmiana numeru rachunku bankowego ZLECENIOBIORCY nie wymaga zawierania aneksu do umowy i odbywa się poprzez pisemne poinformowanie ZLECENIODAWCY o zaistniałej zmianie przez ZLECENIOBIORCĘ.</text:p>
          <text:p text:style-name="P8"/>
        </text:list-item>
        <text:list-item>
          <text:p text:style-name="P10">* Dane do faktury:</text:p>
          <text:p text:style-name="P10">Sprzedawca: ............................................</text:p>
          <text:p text:style-name="P10"><text:span text:style-name="T6">Nabywca</text:span><text:span text:style-name="T7">: Gmina Lublin, Plac Króla Władysława Łokietka 1, 20-109 Lublin, NIP: 9462575811</text:span></text:p>
          <text:p text:style-name="P10"><text:span text:style-name="T6">Odbiorca:</text:span><text:span text:style-name="T7"> Lubelskie Centrum Ekonomiczno-Administracyjne Oświaty, ul. Bernardyńska 3, 20-109 Lublin.</text:span></text:p>
          <text:p text:style-name="P9"><text:span text:style-name="T1">§</text:span><text:span text:style-name="T1"> 4</text:span></text:p>
          <text:p text:style-name="P11"/>
          <text:p text:style-name="P8">Każda zmiana warunków umowy wymaga formy pisemnej pod rygorem nieważności.</text:p>
          <text:p text:style-name="P9"><text:span text:style-name="T1">§</text:span><text:span text:style-name="T1"> 5</text:span></text:p>
          <text:p text:style-name="P11"/>
          <text:p text:style-name="P8">Strony dopuszczają możliwość wykonania zlecenia przez inne osoby wskazane przez ZLECENIOBIORCĘ i zaakceptowane przez ZLECENIODAWCĘ.</text:p>
          <text:p text:style-name="P15"><text:span text:style-name="T1">§</text:span><text:span text:style-name="T1"> 6</text:span></text:p>
          <text:p text:style-name="P11"/>
          <text:p text:style-name="P8">W sprawach nie uregulowanych niniejszą umową mają zastosowanie przepisy Kodeksu Cywilnego.</text:p>
          <text:p text:style-name="P9"><text:span text:style-name="T1">§</text:span><text:span text:style-name="T1"> 7</text:span></text:p>
          <text:p text:style-name="P11"/>
          <text:p text:style-name="P8">Ewentualne spory mogące powstać na tle wykonania niniejszej umowy rozstrzygane będą przez właściwy sąd powszechny w Lublinie.</text:p>
          <text:p text:style-name="P11">§ 8</text:p>
          <text:p text:style-name="P11"/>
          <text:p text:style-name="P8">Umowę sporządzono w dwóch egzemplarzach, po jednym dla każdej ze stron.</text:p>
          <text:p text:style-name="P8"/>
          <text:p text:style-name="P8">…………………………………………………..<text:tab/><text:tab/><text:tab/>…………………………………………………<text:tab/><text:tab/>ZLECENIOBIORCA<text:tab/><text:tab/><text:tab/><text:tab/><text:tab/>ZLECENIODAWCA</text:p>
        </text:list-item>
      </text:list>
      <text:p text:style-name="P4"/>
      <text:p text:style-name="P4"/>
      <text:p text:style-name="P4"/>
      <text:p text:style-name="P4"/>
      <text:p text:style-name="P4"/>
      <text:p text:style-name="P7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size="12pt" fo:letter-spacing="-0.005cm" fo:font-weight="normal" style:font-size-asian="12pt" style:font-weight-asian="normal" style:font-name-complex="Arial1" style:font-size-complex="12pt" style:font-weight-complex="normal"/>
    </style:style>
    <style:style style:name="ListLabel_20_9" style:display-name="ListLabel 9" style:family="text">
      <style:text-properties style:font-name="Calibri1" style:font-name-complex="Calibri2"/>
    </style:style>
    <style:style style:name="ListLabel_20_8" style:display-name="ListLabel 8" style:family="text">
      <style:text-properties style:font-name="Calibri1" fo:font-weight="normal" style:font-weight-asian="normal" style:font-weight-complex="normal"/>
    </style:style>
    <style:style style:name="ListLabel_20_7" style:display-name="ListLabel 7" style:family="text">
      <style:text-properties style:font-name="Calibri1" fo:font-size="12pt" fo:letter-spacing="-0.005cm" fo:font-weight="normal" style:font-size-asian="12pt" style:font-weight-asian="normal" style:font-name-complex="Arial1" style:font-size-complex="12pt" style:font-weight-complex="normal"/>
    </style:style>
    <style:style style:name="ListLabel_20_6" style:display-name="ListLabel 6" style:family="text">
      <style:text-properties style:font-name="Calibri1" fo:font-weight="normal" style:font-weight-asian="normal" style:font-weight-complex="normal"/>
    </style:style>
    <style:style style:name="ListLabel_20_5" style:display-name="ListLabel 5" style:family="text">
      <style:text-properties style:font-name="Calibri1" fo:font-size="12pt" fo:letter-spacing="-0.005cm" fo:font-weight="normal" style:font-size-asian="12pt" style:font-weight-asian="normal" style:font-name-complex="Arial1" style:font-size-complex="12pt" style:font-weight-complex="normal"/>
    </style:style>
    <style:style style:name="ListLabel_20_4" style:display-name="ListLabel 4" style:family="text">
      <style:text-properties fo:font-size="12pt" style:font-size-asian="12pt" style:font-name-complex="Arial1" style:font-size-complex="12pt"/>
    </style:style>
    <style:style style:name="ListLabel_20_3" style:display-name="ListLabel 3" style:family="text">
      <style:text-properties style:font-name="Arial" fo:font-weight="bold" style:font-weight-asian="bold"/>
    </style:style>
    <style:style style:name="ListLabel_20_2" style:display-name="ListLabel 2" style:family="text">
      <style:text-properties fo:font-size="12pt" fo:letter-spacing="-0.005cm" fo:font-weight="bold" style:font-size-asian="12pt" style:font-weight-asian="bold" style:font-name-complex="Arial1" style:font-size-complex="12pt"/>
    </style:style>
    <style:style style:name="ListLabel_20_1" style:display-name="ListLabel 1" style:family="text">
      <style:text-properties fo:font-size="12pt" style:font-size-asian="12pt" style:font-name-complex="Arial1" style:font-size-complex="12pt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46cm" fo:text-indent="-0.635cm" fo:margin-left="1.2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6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46cm" fo:text-indent="-0.635cm" fo:margin-left="1.27cm"/>
        </style:list-level-properties>
      </text:list-level-style-number>
      <text:list-level-style-number text:level="2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." style:num-format="1" text:start-value="5">
        <style:list-level-properties text:list-level-position-and-space-mode="label-alignment">
          <style:list-level-label-alignment text:label-followed-by="listtab" text:list-tab-stop-position="0.46cm" fo:text-indent="-0.635cm" fo:margin-left="1.27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22:45:17.042000000</meta:creation-date>
    <dc:date>2018-02-22T10:13:53.19</dc:date>
    <meta:editing-duration>PT02H50M40S</meta:editing-duration>
    <meta:editing-cycles>26</meta:editing-cycles>
    <meta:generator>OpenOffice.org/3.2$Win32 OpenOffice.org_project/320m12$Build-9483</meta:generator>
    <meta:print-date>2018-01-31T14:26:29.02</meta:print-date>
    <meta:document-statistic meta:table-count="0" meta:image-count="0" meta:object-count="0" meta:page-count="2" meta:paragraph-count="36" meta:word-count="513" meta:character-count="4144"/>
  </office:meta>
</office:document-meta>
</file>