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5D000001347EA5B64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use-window-font-color="true" style:font-name="Calibri" fo:font-size="11pt" style:font-size-asian="11pt" style:font-size-complex="11pt" fo:hyphenate="true" fo:hyphenation-remain-char-count="2" fo:hyphenation-push-char-count="2"/>
    </style:style>
    <style:style style:name="P2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use-window-font-color="true" style:font-name="Calibri" fo:font-size="11pt" style:font-size-asian="11pt" style:font-size-complex="11pt" fo:hyphenate="true" fo:hyphenation-remain-char-count="2" fo:hyphenation-push-char-count="2"/>
    </style:style>
    <style:style style:name="P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use-window-font-color="true" style:font-name="Calibri" fo:font-size="11pt" style:font-size-asian="11pt" style:font-size-complex="11pt" fo:hyphenate="false" fo:hyphenation-remain-char-count="2" fo:hyphenation-push-char-count="2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text-properties style:use-window-font-color="true" style:font-name="Calibri" fo:font-size="11pt" style:font-size-asian="11pt" style:font-size-complex="11pt"/>
    </style:style>
    <style:style style:name="P7" style:family="paragraph" style:parent-style-name="Standard"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use-window-font-color="true" style:font-name="Calibri" fo:font-size="11pt" fo:font-weight="bold" style:font-size-asian="11pt" style:font-weight-asian="bold" style:font-name-complex="Calibri1" style:font-size-complex="11pt" fo:hyphenate="true" fo:hyphenation-remain-char-count="2" fo:hyphenation-push-char-count="2"/>
    </style:style>
    <style:style style:name="P11" style:family="paragraph" style:parent-style-name="Text_20_body" style:master-pag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Calibri" fo:font-size="11pt" style:font-size-asian="11pt" style:font-size-complex="11pt"/>
    </style:style>
    <style:style style:name="P12" style:family="paragraph" style:parent-style-name="Text_20_body">
      <style:text-properties style:use-window-font-color="true" style:font-name="Calibri" fo:font-size="11pt" style:font-size-asian="11pt" style:font-size-complex="11pt"/>
    </style:style>
    <style:style style:name="P13" style:family="paragraph" style:parent-style-name="Text_20_body" style:list-style-name="L1">
      <style:text-properties style:use-window-font-color="true" style:font-name="Calibri" fo:font-size="11pt" style:font-size-asian="11pt" style:font-size-complex="11pt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style:font-name-complex="Calibri1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2 do Zapytania ofertowego na świadczenie usług w zakresie bhp i p.poż. na potrzeby Lubelskiego Centrum Ekonomiczno-Administracyjnego Oświaty</text:p>
      <text:p text:style-name="P3"/>
      <text:p text:style-name="P3">.............................................. <text:s text:c="12"/><text:tab/><text:tab/><text:tab/><text:tab/><text:tab/><text:tab/>………..……..…..…..…….……...</text:p>
      <text:p text:style-name="P1">pieczątka Wykonawcy <text:tab/><text:tab/><text:tab/><text:tab/><text:tab/><text:tab/><text:tab/><text:tab/> <text:s text:c="4"/>miejscowość, data</text:p>
      <text:p text:style-name="P10"/>
      <text:p text:style-name="P1"><text:span text:style-name="T1">Zamawiający</text:span><text:span text:style-name="T2">: <text:line-break/></text:span><text:span text:style-name="T1">Lubelskie Centrum Ekonomiczno-Administracyjne Oświaty</text:span><text:span text:style-name="T2"> <text:line-break/>ul. Bernardyńska 3, 20-109 Lublin</text:span></text:p>
      <text:p text:style-name="P4"><text:s text:c="2"/><text:tab/><text:tab/><text:tab/><text:tab/><text:tab/><text:tab/><text:tab/><text:tab/><text:tab/><text:tab/><text:tab/> <text:s text:c="2"/></text:p>
      <text:p text:style-name="P5">FORMULARZ OFERTOWY</text:p>
      <text:p text:style-name="P6">Dane Wykonawcy</text:p>
      <text:p text:style-name="P6">Nazwa Wykonawcy:.....................................................................................................</text:p>
      <text:p text:style-name="P6">Siedziba: .......................................................................................................................</text:p>
      <text:p text:style-name="P6">Regon: ..................................................NIP:................................................................</text:p>
      <text:p text:style-name="P6">Telefon: .......................................................Fax:..........................................................</text:p>
      <text:p text:style-name="P6">2. Cena oferty</text:p>
      <text:p text:style-name="P6">Odpowiadając na zapytanie ofertowe, którego przedmiotem jest świadczenie usług w zakresie bhp i p.poż. dla Lubelskiego Centrum Ekonomiczno-Administracyjnego Oświaty oferuję wykonanie przedmiotu zamówienia, zgodnie z wymogami zawartymi w opisie przedmiotu za miesięczną cenę brutto w wysokości:......................................zł (słownie:.................…………………………………………………………………………………..</text:p>
      <text:p text:style-name="P6">...................................................................................................................................................................................)</text:p>
      <text:p text:style-name="P6">3. Warunki realizacji zamówienia oraz oświadczenia</text:p>
      <text:p text:style-name="P6">Deklarujemy następujące warunki realizacji zamówienia:</text:p>
      <text:list xml:id="list27333975" text:style-name="L1">
        <text:list-item>
          <text:p text:style-name="P13">Zapewniamy wykonanie usługi w terminie od dnia..................…………………….....do dnia 31.12.2018 r.;</text:p>
        </text:list-item>
        <text:list-item>
          <text:p text:style-name="P13">Oświadczamy, że cena zawarta w formularzu ofertowy pozostanie niezmienna przez okres trwania umowy i zawiera wszystkie koszty i składniki związane z realizacją zapytania.</text:p>
        </text:list-item>
      </text:list>
      <text:p text:style-name="P6"/>
      <text:p text:style-name="P8">.......................................................</text:p>
      <text:p text:style-name="P9">podpis Wykonawcy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67cm" fo:margin-right="1.53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 style:shadow="none" fo:background-color="transparent" style:dynamic-spacing="false">
          <style:background-image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y="-1.191cm" svg:width="11.624cm" svg:height="2.607cm" draw:z-index="0"><draw:image xlink:href="Pictures/100002010000055D000001347EA5B641.png" xlink:type="simple" xlink:show="embed" xlink:actuate="onLoad"/></draw:frame></text:p>
        <text:p text:style-name="Text_20_body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05T14:23:41.728000000</meta:creation-date>
    <meta:print-date>2018-01-05T14:51:58.980000000</meta:print-date>
    <dc:date>2018-01-26T07:16:14.10</dc:date>
    <meta:editing-duration>PT00H44M28S</meta:editing-duration>
    <meta:editing-cycles>11</meta:editing-cycles>
    <meta:generator>OpenOffice.org/3.2$Win32 OpenOffice.org_project/320m12$Build-9483</meta:generator>
    <meta:document-statistic meta:table-count="0" meta:image-count="1" meta:object-count="0" meta:page-count="1" meta:paragraph-count="20" meta:word-count="139" meta:character-count="1973"/>
  </office:meta>
</office:document-meta>
</file>