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2" svg:font-family="Calibri, sans-serif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1"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– ZLECENIE Nr <text:s text:c="4"/>/2018</text:p>
      <text:p text:style-name="P1"/>
      <text:p text:style-name="P4">Zawarta w dniu …………………………………...w Lublinie, pomiędzy:</text:p>
      <text:p text:style-name="P4">Panią Barbarą Czołowską – Dyrektorem Lubelskiego Centrum Ekonomiczno-Administracyjnego Oświaty, ul. Bernardyńska 3, 20-109 Lublin, zwanym dalej ZLECENIODAWCĄ,</text:p>
      <text:p text:style-name="P4">a …………………………………………………………………………..ur. …………………………… w ………………………………..</text:p>
      <text:p text:style-name="P4">Nr NIP …………………………………………… Nr PESEL …………………………….. zam. w …………………………………</text:p>
      <text:p text:style-name="P4">przy ul. ………………………………………………………….zwanym dalej ZLECENIOBIORCĄ,</text:p>
      <text:p text:style-name="P4"/>
      <text:p text:style-name="P2">następującej treści:</text:p>
      <text:p text:style-name="P2"/>
      <text:p text:style-name="P3"><text:span text:style-name="T1">§</text:span> 1</text:p>
      <text:p text:style-name="P4">Na mocy niniejszej umowy ZLECENIOBIORCA zobowiązuje się do nadzoru nad warunkami pracy<text:line-break/>w zakresie bhp i ochrony p.poż. zgodnie z przepisami Ustawy o Służbie bhp, t.j.:</text:p>
      <text:list xml:id="list34449668" text:style-name="L1">
        <text:list-item>
          <text:p text:style-name="P10">przeprowadzania szkoleń wstępnych i okresowych w zakresie bhp,</text:p>
        </text:list-item>
        <text:list-item>
          <text:p text:style-name="P10">prowadzenia okresowej kontroli stanowisk pracy,</text:p>
        </text:list-item>
        <text:list-item>
          <text:p text:style-name="P10">prowadzenia dokumentacji i rejestrów pomiarów czynników środowiska pracy,</text:p>
        </text:list-item>
        <text:list-item>
          <text:p text:style-name="P10">sporządzanie dokumentacji powypadkowej w razie zaistnienia wypadku przy pracy,</text:p>
        </text:list-item>
        <text:list-item>
          <text:p text:style-name="P10">innych spraw zleconych przez ZLECENIODAWCĘ związanych z działaniami w zakresie bhp,</text:p>
        </text:list-item>
        <text:list-item>
          <text:p text:style-name="P10">wszystkich spraw i zagadnień wynikających z Ustawy o służbie bhp w zakładach pracy</text:p>
        </text:list-item>
        <text:list-item>
          <text:p text:style-name="P10">realizowania zakresu ustalonych obowiązków w siedzibie Centrum oraz siedzibach jednostek obsługiwanych prowadzonych przez miasto Lublin, t.j.: przedszkolach, poradniach, Młodzieżowym Ośrodku Socjoterapii.</text:p>
        </text:list-item>
      </text:list>
      <text:p text:style-name="P6"/>
      <text:p text:style-name="P3"><text:span text:style-name="T1">§</text:span> 2</text:p>
      <text:p text:style-name="P5"/>
      <text:p text:style-name="P4">Zakres ustalonych obowiązków będzie realizowany przez ZLECENIOBIORCĘ w siedzibie Centrum oraz siedzibach 71 jednostek obsługiwanych prowadzonych przez miasto Lublin, t.j.: przedszkolach, poradniach, Młodzieżowym Ośrodku Socjoterapii.</text:p>
      <text:p text:style-name="P4"/>
      <text:p text:style-name="P3"><text:span text:style-name="T1">§</text:span> 3</text:p>
      <text:p text:style-name="P3"/>
      <text:list xml:id="list34451556" text:style-name="L2">
        <text:list-item>
          <text:p text:style-name="P11">Umowę zawiera się na czas określony od dnia …………………… do dnia 31.12.2018 r.</text:p>
          <text:p text:style-name="P9">Umowa może zostać rozwiązana w formie pisemnej pod rygorem nieważności przez każdą ze Stron z zachowaniem miesięcznego okresu wypowiedzenia ze skutkiem na koniec miesiąca kalendarzowego lub w każdym czasie na mocy porozumienia Stron.</text:p>
        </text:list-item>
        <text:list-item>
          <text:p text:style-name="P11">Wynagrodzenie ZLECENIOBIORCY z tytułu wykonywania niniejszej umowy wynosi miesięcznie <text:s/>…………………………………… (………………………...00/100) złotych brutto i płatne jest po przedłożeniu przez ZLECENIOBIORCĘ rachunku wraz z kartą ewidencji czasu pracy za dany miesiąc, w terminie do ostatniego dnia miesiąca, w którym był wykonywany przedmiot zlecenia – przelewem na rachunek bankowy ZLECENIOBIORCY o numerze …………………………………………………………………………………………….</text:p>
        </text:list-item>
        <text:list-item>
          <text:p text:style-name="P11">Zmiana numeru rachunku bankowego ZLECENIOBIORCY nie wymaga zawierania aneksu do umowy i odbywa się poprzez pisemne poinformowanie ZLECENIODAWCY o zaistniałej zmianie przez ZLECENIOBIORCĘ.</text:p>
        </text:list-item>
        <text:list-item>
          <text:p text:style-name="P11">ZLECENIOBIORCA oświadcza, iż <text:span text:style-name="T3">nie pozostaje / pozostaje</text:span><text:span text:style-name="T2">*</text:span><text:span text:style-name="T3"> </text:span>w stosunku pracy z pracodawcą innym niż ZLECENIODAWCA i z tytułu tego zatrudnienia otrzymuje wynagrodzenie w wysokości wyższej niż minimalne wynagrodzenie brutto określone odrębnymi przepisami.</text:p>
          <text:p text:style-name="P12"><text:soft-page-break/></text:p>
          <text:p text:style-name="P14"><text:span text:style-name="T2">§</text:span><text:span text:style-name="T3"> 4</text:span></text:p>
          <text:p text:style-name="P16"/>
          <text:p text:style-name="P15">Każda zmiana warunków umowy wymaga formy pisemnej pod rygorem nieważności.</text:p>
          <text:p text:style-name="P14"><text:span text:style-name="T2">§</text:span><text:span text:style-name="T3"> 5</text:span></text:p>
          <text:p text:style-name="P16"/>
          <text:p text:style-name="P15">Strony dopuszczają możliwość wykonania zlecenia przez inne osoby wskazane przez ZLECENIOBIORCĘ i zaakceptowane przez ZLECENIODAWCĘ.</text:p>
          <text:p text:style-name="P15"/>
          <text:p text:style-name="P13"><text:span text:style-name="T2">§</text:span><text:span text:style-name="T3"> 6</text:span></text:p>
          <text:p text:style-name="P16"/>
          <text:p text:style-name="P15">W sprawach nie uregulowanych niniejszą umową mają zastosowanie przepisy Kodeksu Cywilnego.</text:p>
          <text:p text:style-name="P12"/>
          <text:p text:style-name="P14"><text:span text:style-name="T2">§</text:span><text:span text:style-name="T3"> 7</text:span></text:p>
          <text:p text:style-name="P16"/>
          <text:p text:style-name="P15">Ewentualne spory mogące powstać na tle wykonania niniejszej umowy rozstrzygane będą przez właściwy sąd powszechny w Lublinie.</text:p>
          <text:p text:style-name="P17"/>
          <text:p text:style-name="P16"><text:span text:style-name="T1">§</text:span> 8</text:p>
          <text:p text:style-name="P16"/>
          <text:p text:style-name="P15">Umowę sporządzono w dwóch egzemplarzach, po jednym dla każdej ze stron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………………..<text:tab/><text:tab/><text:tab/><text:tab/>……………………………………………………</text:p>
      <text:p text:style-name="P7"><text:tab/>ZLECENIOBIORCA<text:tab/><text:tab/><text:tab/><text:tab/><text:tab/><text:tab/>ZLECENIODAW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2" svg:font-family="Calibri, sans-serif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22:45:17.042000000</meta:creation-date>
    <dc:date>2018-01-31T14:26:47.76</dc:date>
    <meta:editing-duration>PT01H34M03S</meta:editing-duration>
    <meta:editing-cycles>13</meta:editing-cycles>
    <meta:generator>OpenOffice.org/3.2$Win32 OpenOffice.org_project/320m12$Build-9483</meta:generator>
    <meta:print-date>2018-01-31T14:26:29.02</meta:print-date>
    <meta:document-statistic meta:table-count="0" meta:image-count="0" meta:object-count="0" meta:page-count="2" meta:paragraph-count="37" meta:word-count="431" meta:character-count="3286"/>
  </office:meta>
</office:document-meta>
</file>