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D000001347EA5B6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74cm" fo:margin-left="0.002cm" fo:margin-right="0.025cm" table:align="margins" style:writing-mode="lr-tb"/>
    </style:style>
    <style:style style:name="Tabela1.A" style:family="table-column">
      <style:table-column-properties style:column-width="9.396cm" style:rel-column-width="34840*"/>
    </style:style>
    <style:style style:name="Tabela1.B" style:family="table-column">
      <style:table-column-properties style:column-width="8.278cm" style:rel-column-width="30695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1.78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use-window-font-color="true" style:font-name="Calibri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use-window-font-color="true"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UM_5f_Treść_20_punktu" style:list-style-name="Numbering_20_3">
      <style:paragraph-properties fo:margin-left="0.035cm" fo:margin-right="0.009cm" fo:text-align="start" style:justify-single-word="false" fo:text-indent="-0.476cm" style:auto-text-indent="false" fo:background-color="#ffffff">
        <style:tab-stops/>
        <style:background-image/>
      </style:paragraph-properties>
      <style:text-properties style:font-name="Calibri" fo:font-size="12pt" fo:background-color="#ffffff" style:font-size-asian="12pt" style:font-size-complex="12pt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use-window-font-color="true" style:font-name="Calibri" fo:font-size="16pt" fo:font-weight="bold" style:font-size-asian="16pt" style:font-weight-asian="bold" style:font-size-complex="16pt"/>
    </style:style>
    <style:style style:name="P19" style:family="paragraph" style:parent-style-name="Text_20_body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Calibri" fo:font-size="10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font-name-complex="Arial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style:use-window-font-color="true" style:font-name="Calibri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5" style:family="text">
      <style:text-properties style:use-window-font-color="true" style:font-name="Calibr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font-weight="bold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Zapytania ofertowego na Świadczenie usług pocztowych w obrocie krajowym i zagranicznym na potrzeby Lubelskiego Centrum Ekonomiczno-Administracyjnego Oświaty</text:p>
      <text:p text:style-name="P12">.............................................. <text:s text:c="12"/></text:p>
      <text:p text:style-name="P11">pieczątka Wykonawcy <text:tab/><text:tab/><text:tab/><text:tab/><text:tab/><text:tab/><text:tab/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/>
            <text:p text:style-name="P1">Przedmiot zamówienia</text:p>
          </table:table-cell>
          <table:table-cell table:style-name="Tabela1.B2" office:value-type="string">
            <text:p text:style-name="P7">świadczenie usług pocztowych w obrocie krajowym i zagranicznym.</text:p>
          </table:table-cell>
        </table:table-row>
        <table:table-row table:style-name="Tabela1.3">
          <table:table-cell table:style-name="Tabela1.A2" office:value-type="string">
            <text:p text:style-name="P2">Zamawiający</text:p>
          </table:table-cell>
          <table:table-cell table:style-name="Tabela1.B3" office:value-type="string">
            <text:p text:style-name="P15"><text:span text:style-name="T8">Lubelskie Centrum Ekonomiczno-Administracyjne Oświaty</text:span> <text:line-break/>ul. Bernardyńska 3, 20-109 Lublin </text:p>
          </table:table-cell>
        </table:table-row>
        <table:table-row table:style-name="Tabela1.4">
          <table:table-cell table:style-name="Tabela1.A2" office:value-type="string">
            <text:p text:style-name="P2">Nazwa i adres wykonawcy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table:number-rows-spanned="4" office:value-type="string">
            <text:p text:style-name="P2"/>
            <text:p text:style-name="P2">Adres do korespondencji <text:line-break/>oraz telefon, fax i e-mail <text:line-break/>(o ile wykonawca takie posiada)</text:p>
            <text:p text:style-name="P2"/>
            <text:p text:style-name="P2"/>
          </table:table-cell>
          <table:table-cell table:style-name="Tabela1.B2" office:value-type="string">
            <text:p text:style-name="P2"/>
            <text:p text:style-name="P1"/>
          </table:table-cell>
        </table:table-row>
        <table:table-row table:style-name="Tabela1.5">
          <table:covered-table-cell/>
          <table:table-cell table:style-name="Tabela1.B2" office:value-type="string">
            <text:p text:style-name="P4">Tel: 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2" office:value-type="string">
            <text:p text:style-name="P4">E-mail: </text:p>
          </table:table-cell>
        </table:table-row>
        <table:table-row table:style-name="Tabela1.9">
          <table:table-cell table:style-name="Tabela1.A2" office:value-type="string">
            <text:p text:style-name="P5">CENA OFERTOWA (brutto) w <text:s/>ZŁ</text:p>
            <text:p text:style-name="P8"><text:span text:style-name="T2"><text:s text:c="7"/>(cyfrowo i słownie)</text:span><text:span text:style-name="T3"> <text:s text:c="2"/>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6"><text:span text:style-name="Uwydatnienie"><text:span text:style-name="T4"> Liczba punktów awizacyjnych Wykonawcy: </text:span></text:span><text:span text:style-name="T9"><text:line-break/></text:span><text:span text:style-name="Uwydatnienie"><text:span text:style-name="T5">- zlokalizowanych w granicach administracyjnych miasta Lublin, w tym co najmniej po jednym punkcie awizacyjnym w dzielnicach: </text:span></text:span><text:span text:style-name="T10">Bronowice, Czechów Południowy, Czechów Północny,Czuby Południowe, Czuby Północne, Dziesiąta, Kalinowszczyzna, Kośminek, Ponikwoda, Rury, Sławin, Śródmieście, Tatary, Wieniawa, Wrotków;</text:span></text:p>
            <text:list xml:id="list33787023" text:style-name="Numbering_20_3">
              <text:list-header>
                <text:p text:style-name="P17"><text:span text:style-name="T6">- punkty awizacyjne będą czynne co najmniej 5 dni w tygodniu i co najmniej 8 godzin dziennie, przy czym każdy z punktów musi być czynny w godzinach popołudniowych co najmniej do godz. 18:00, <text:s text:c="51"/></text:span><text:soft-page-break/><text:span text:style-name="T6"><text:line-break/></text:span><text:span text:style-name="T7">- każdy punkt awizacyjny musi być odpowiednio oznaczony nazwą Wykonawcy</text:span><text:span text:style-name="T6"> – przez co Zamawiający rozumie oznakowanie w sposób widoczny nazwą i logo Wykonawcy; </text:span><text:span text:style-name="T1">- każdy punkt awizacyjny musi zapewniać prawidłowe zabezpieczenie przesyłek przed dostępem osób trzecich, w szczególności gwarantować zachowanie tajemnicy pocztowej i ochronę danych osobowych powierzonych Wykonawcy do przetwarzania przez Zamawiającego;</text:span></text:p>
              </text:list-header>
            </text:list>
          </table:table-cell>
          <table:table-cell table:style-name="Tabela1.B2" office:value-type="string">
            <text:p text:style-name="P6"/>
            <text:p text:style-name="P6"><text:s text:c="10"/></text:p>
            <text:p text:style-name="P6"/>
            <text:p text:style-name="P6"/>
            <text:p text:style-name="P6"/>
            <text:p text:style-name="P6"/>
            <text:p text:style-name="P6"/>
            <text:p text:style-name="P6"><text:s/>…................................... </text:p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/>
      <text:p text:style-name="P9">.......................................................</text:p>
      <text:p text:style-name="P10">podpis osoby / osób upoważnionych do</text:p>
      <text:p text:style-name="P10">występowania w imieniu Wykonawcy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67cm" fo:margin-right="1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1.191cm" svg:width="11.624cm" svg:height="2.607cm" draw:z-index="1"><draw:image xlink:href="Pictures/100002010000055D000001347EA5B641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4:23:41.728000000</meta:creation-date>
    <meta:print-date>2018-01-05T14:51:58.980000000</meta:print-date>
    <dc:date>2018-01-10T13:59:50.53</dc:date>
    <meta:editing-duration>PT00H32M38S</meta:editing-duration>
    <meta:editing-cycles>7</meta:editing-cycles>
    <meta:generator>OpenOffice.org/3.2$Win32 OpenOffice.org_project/320m12$Build-9483</meta:generator>
    <meta:document-statistic meta:table-count="1" meta:image-count="1" meta:object-count="0" meta:page-count="2" meta:paragraph-count="23" meta:word-count="228" meta:character-count="1899"/>
  </office:meta>
</office:document-meta>
</file>