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 style:list-style-name="L1">
      <style:paragraph-properties fo:text-align="justify" style:justify-single-word="false" style:writing-mode="lr-tb"/>
      <style:text-properties officeooo:paragraph-rsid="001edce7"/>
    </style:style>
    <style:style style:name="P2" style:family="paragraph" style:parent-style-name="Standard" style:list-style-name="L2">
      <style:paragraph-properties fo:text-align="justify" style:justify-single-word="false" style:writing-mode="lr-tb"/>
      <style:text-properties officeooo:paragraph-rsid="001f37cf"/>
    </style:style>
    <style:style style:name="P3" style:family="paragraph" style:parent-style-name="Standard" style:list-style-name="L2">
      <style:paragraph-properties fo:text-align="justify" style:justify-single-word="false" style:writing-mode="lr-tb"/>
      <style:text-properties officeooo:paragraph-rsid="00206683"/>
    </style:style>
    <style:style style:name="P4" style:family="paragraph" style:parent-style-name="Standard" style:list-style-name="L2">
      <style:paragraph-properties fo:text-align="justify" style:justify-single-word="false" style:writing-mode="lr-tb"/>
      <style:text-properties officeooo:paragraph-rsid="00211b41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Calibri" fo:font-size="12pt" officeooo:paragraph-rsid="000b34a6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Calibri" fo:font-size="12pt" officeooo:paragraph-rsid="000b34a6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Calibri" fo:font-size="12pt" officeooo:paragraph-rsid="000b8d9f" style:font-size-asian="12pt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Calibri" fo:font-size="12pt" officeooo:paragraph-rsid="0016723e" style:font-size-asian="12pt" style:font-size-complex="12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Calibri" fo:font-size="12pt" officeooo:paragraph-rsid="0019a32a" style:font-size-asian="12pt" style:font-size-complex="12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Calibri" fo:font-size="12pt" officeooo:paragraph-rsid="001f37cf" style:font-size-asian="12pt" style:font-size-complex="12pt"/>
    </style:style>
    <style:style style:name="T1" style:family="text">
      <style:text-properties officeooo:rsid="000b34a6"/>
    </style:style>
    <style:style style:name="T2" style:family="text">
      <style:text-properties style:font-name="Calibri1"/>
    </style:style>
    <style:style style:name="T3" style:family="text">
      <style:text-properties style:font-name="Calibri1" fo:font-size="11pt" style:font-size-asian="11pt" style:font-size-complex="11pt"/>
    </style:style>
    <style:style style:name="T4" style:family="text">
      <style:text-properties style:font-name="Calibri1" fo:font-size="12pt" style:font-size-asian="12pt" style:font-size-complex="12pt"/>
    </style:style>
    <style:style style:name="T5" style:family="text">
      <style:text-properties officeooo:rsid="0016723e"/>
    </style:style>
    <style:style style:name="T6" style:family="text">
      <style:text-properties officeooo:rsid="00182fc6"/>
    </style:style>
    <style:style style:name="T7" style:family="text">
      <style:text-properties officeooo:rsid="001bd93d"/>
    </style:style>
    <style:style style:name="T8" style:family="text">
      <style:text-properties officeooo:rsid="001d3311"/>
    </style:style>
    <style:style style:name="T9" style:family="text">
      <style:text-properties style:font-name="Calibri"/>
    </style:style>
    <style:style style:name="T10" style:family="text">
      <style:text-properties style:font-name="Calibri" fo:font-size="12pt" style:font-size-asian="12pt" style:font-size-complex="12pt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gólna klauzula informacyjna Lubelskiego Centrum Ekonomiczno-Administracyjnego Oświaty<text:line-break/></text:p>
      <text:p text:style-name="P6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. Nr 119, stron.1) (dalej jako: „RODO”), informujemy Panią/Pana o sposobie i celu, w jakim przetwarzamy Pani/Pana dane osobowe, a także o przysługujących Pani/Panu prawach, wynikających z regulacji o ochronie danych osobowych:</text:p>
      <text:p text:style-name="P7">1. Administratorem Pani/Pana danych osobowych jest Lubelski<text:span text:style-name="T1">e</text:span> Centrum<text:line-break/>Ekonomiczno-Administracyjnego Oświaty <text:span text:style-name="T1">reprezentowane przez </text:span>Dyrektor<text:span text:style-name="T1">a Lubelskiego Centrum Ekonomiczno-Administracyjnego Oświaty</text:span>; dane adresowe: ul. Jana Gilasa 3, <text:line-break/>20-109 Lublin.</text:p>
      <text:p text:style-name="P7">2. <text:span text:style-name="T7">Wyznaczony został</text:span> Inspektora Ochrony Danych, z którym może się Pani/ Pan się kontaktować we wszystkich sprawach dotyczących przetwarzania Pani/Pana danych osobowych oraz korzystania z <text:s/>praw związanych z przetwarzaniem danych <text:span text:style-name="T8">poprzez: </text:span>email: iod@lco.lublin.eu lub pisemnie na adres Administratora danych: ul. Jana Gilasa 3, 20-109 Lublin.</text:p>
      <text:p text:style-name="P7">3. Pani/Pana dane osobowe przetwarzane są w celu/celach:</text:p>
      <text:list xml:id="list1589006818" text:style-name="L1">
        <text:list-item>
          <text:p text:style-name="P1"><text:span text:style-name="T10">wypełnienia obowiązku prawnego ciążącego na Administratorze (art. 6 ust. 1 lit. c)<text:line-break/>RODO),</text:span></text:p>
        </text:list-item>
        <text:list-item>
          <text:p text:style-name="P1"><text:span text:style-name="T10">realizacji zawartych umów (art. 6 ust. 1 lit. b) RODO,</text:span></text:p>
        </text:list-item>
        <text:list-item>
          <text:p text:style-name="P1"><text:span text:style-name="T10">w pozostałych przypadkach Pani/Pana dane osobowe przetwarzane są wyłącznie na<text:line-break/>podstawie udzielonej zgody w zakresie i celu określonym w treści zgody.</text:span></text:p>
        </text:list-item>
      </text:list>
      <text:p text:style-name="P10">4. Podstawą prawną przetwarzania Pani/Pana danych osobowych są obowiązujące przepisy prawa, zawarte umowy lub udzielona przez Panią/ Pana zgoda.</text:p>
      <text:p text:style-name="P10">5. Z danych osobowych będziemy korzystać do momentu zakończenia realizacji celów<text:line-break/>określonych w pkt 3, a po tym czasie przez okres oraz w zakresie wymaganym przez przepisy powszechnie obowiązującego prawa w szczególności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.</text:p>
      <text:p text:style-name="P8">6. Pani/Pana dane mogą zostać przekazane <text:s/>podmiotom zewnętrznym na podstawie umowy powierzenia przetwarzania danych osobowych w zakresie niezbędnym do realizacji <text:span text:style-name="T5">zadań Lubelskiego Centrum Ekonomiczno-Administracyjnego Oświaty, </text:span>a także podmiotom lub organom uprawnionym na podstawie przepisów prawa.</text:p>
      <text:p text:style-name="P9">7. Pani/Pana dane <text:span text:style-name="T6">nie będą przetwarzane w sposób zautomatyzowany </text:span><text:s/>i nie będą podlegać profilowaniu.</text:p>
      <text:p text:style-name="P9">8. Pan/Pana dane nie trafią poza Europejski Obszar Gospodarczy (obejmujący Unię<text:line-break/>Europejską, Norwegię, Liechtenstein i Islandię).</text:p>
      <text:p text:style-name="P9">9. W związku z przetwarzaniem Pani/Pana danych osobowych, przysługują Pani/Panu<text:line-break/>następujące prawa:</text:p>
      <text:list xml:id="list2265352217" text:style-name="L2">
        <text:list-item>
          <text:p text:style-name="P2"><text:span text:style-name="T10">prawo dostępu do danych osobowych,</text:span></text:p>
        </text:list-item>
        <text:list-item>
          <text:p text:style-name="P2"><text:span text:style-name="T10">prawo żądania sprostowania/poprawienia danych osobowych;</text:span></text:p>
        </text:list-item>
        <text:list-item>
          <text:p text:style-name="P3"><text:span text:style-name="T10">prawo żądania usunięcia danych osobowych przetwarzanych bezpodstawnie;</text:span></text:p>
        </text:list-item>
        <text:list-item>
          <text:p text:style-name="P3"><text:span text:style-name="T10">w zakresie, w jakim Pani/Pana dane są przetwarzane na podstawie<text:line-break/>zgody ma Pani/Pan prawo wycofania zgody na przetwarzanie danych w dowolnym<text:line-break/>momencie;</text:span></text:p>
        </text:list-item>
        <text:list-item>
          <text:p text:style-name="P2"><text:span text:style-name="T10">prawo żądania ograniczenia przetwarzania danych osobowych;</text:span></text:p>
        </text:list-item>
        <text:list-item>
          <text:p text:style-name="P2"><text:span text:style-name="T10">prawo wyrażenia sprzeciwu wobec przetwarzania Pani/Pana danych osobowych ze<text:line-break/></text:span><text:soft-page-break/><text:span text:style-name="T10">względu na Pani/Pana szczególną sytuacje – w przypadkach, gdy przetwarzamy dane<text:line-break/>na podstawie naszego prawnie usprawiedliwionego interesu;</text:span></text:p>
        </text:list-item>
        <text:list-item>
          <text:p text:style-name="P4"><text:span text:style-name="T10">prawo wniesienia skargi do</text:span><text:span text:style-name="T4"> Prezesa Urzędu Ochrony Danych Osobowych, w sytuacji, gdy uzna Pani/Pan, że przetwarzanie danych osobowych narusza przepisy ogólnego rozporządzenia o ochronie danych osobowych (RODO).</text:span><text:span text:style-name="T10"> </text:span></text:p>
        </text:list-item>
      </text:list>
      <text:p text:style-name="P9">10. W przypadku gdy przetwarzanie danych osobowych odbywa się na podstawie zgody osoby<text:line-break/>na przetwarzanie danych osobowych (art. 6 ust. 1 lit a RODO), przysługuje Pani/Panu prawo<text:line-break/>do cofnięcia tej zgody w dowolnym momencie. Cofnięcie to nie ma wpływu na zgodność<text:line-break/>przetwarzania, którego dokonano na podstawie zgody przed jej cofnięciem,<text:line-break/>z obowiązującym prawem.</text:p>
      <text:p text:style-name="P9">11. W sytuacji, gdy przetwarzanie danych osobowych odbywa się na podstawie zgody osoby,<text:line-break/>której dane dotyczą, podanie przez Panią/Pana danych osobowych Administratorowi ma<text:line-break/>charakter dobrowolny.</text:p>
      <text:p text:style-name="P9">12.Podanie przez Panią/Pana danych osobowych jest obowiązkowe, w sytuacji gdy przesłankę<text:line-break/>przetwarzania danych osobowych stanowi przepis p<text:span text:style-name="T1">rawa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21T09:35:23.327000000</dc:date>
    <dc:creator>Ilona Kapłan</dc:creator>
    <meta:editing-duration>PT3M40S</meta:editing-duration>
    <meta:editing-cycles>3</meta:editing-cycles>
    <meta:generator>LibreOffice/7.3.0.2$Windows_X86_64 LibreOffice_project/f1c9017ac60ecca268da7b1cf147b10e244b9b21</meta:generator>
    <meta:document-statistic meta:table-count="0" meta:image-count="0" meta:object-count="0" meta:page-count="2" meta:paragraph-count="24" meta:word-count="584" meta:character-count="4381" meta:non-whitespace-character-count="3823"/>
  </office:meta>
</office:document-meta>
</file>