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02cm" fo:margin-left="-0.185cm" fo:margin-top="0cm" fo:margin-bottom="0cm" table:align="left" style:writing-mode="lr-tb"/>
    </style:style>
    <style:style style:name="Tabela1.A" style:family="table-column">
      <style:table-column-properties style:column-width="5.329cm"/>
    </style:style>
    <style:style style:name="Tabela1.B" style:family="table-column">
      <style:table-column-properties style:column-width="0.78cm"/>
    </style:style>
    <style:style style:name="Tabela1.C" style:family="table-column">
      <style:table-column-properties style:column-width="4.519cm"/>
    </style:style>
    <style:style style:name="Tabela1.D" style:family="table-column">
      <style:table-column-properties style:column-width="0.94cm"/>
    </style:style>
    <style:style style:name="Tabela1.E" style:family="table-column">
      <style:table-column-properties style:column-width="5.452cm"/>
    </style:style>
    <style:style style:name="Tabela1.1" style:family="table-row">
      <style:table-row-properties style:min-row-height="0.503cm" fo:keep-together="auto"/>
    </style:style>
    <style:style style:name="Tabela1.A1" style:family="table-cell">
      <style:table-cell-properties fo:padding-left="0.194cm" fo:padding-right="0.203cm" fo:padding-top="0.028cm" fo:padding-bottom="0cm" fo:border="0.5pt solid #000000" style:writing-mode="lr-tb"/>
    </style:style>
    <style:style style:name="Tabela1.2" style:family="table-row">
      <style:table-row-properties style:min-row-height="0.997cm" fo:keep-together="auto"/>
    </style:style>
    <style:style style:name="Tabela1.3" style:family="table-row">
      <style:table-row-properties style:min-row-height="2.364cm" fo:keep-together="auto"/>
    </style:style>
    <style:style style:name="Tabela1.6" style:family="table-row">
      <style:table-row-properties style:min-row-height="0.988cm" fo:keep-together="auto"/>
    </style:style>
    <style:style style:name="Tabela2" style:family="table">
      <style:table-properties style:width="17.02cm" fo:margin-left="-0.185cm" fo:margin-top="0cm" fo:margin-bottom="0cm" table:align="left" style:writing-mode="lr-tb"/>
    </style:style>
    <style:style style:name="Tabela2.A" style:family="table-column">
      <style:table-column-properties style:column-width="6.449cm"/>
    </style:style>
    <style:style style:name="Tabela2.B" style:family="table-column">
      <style:table-column-properties style:column-width="4.509cm"/>
    </style:style>
    <style:style style:name="Tabela2.C" style:family="table-column">
      <style:table-column-properties style:column-width="6.062cm"/>
    </style:style>
    <style:style style:name="Tabela2.1" style:family="table-row">
      <style:table-row-properties style:min-row-height="0.908cm" fo:keep-together="auto"/>
    </style:style>
    <style:style style:name="Tabela2.A1" style:family="table-cell">
      <style:table-cell-properties fo:padding-left="0.194cm" fo:padding-right="0.203cm" fo:padding-top="0.012cm" fo:padding-bottom="0cm" fo:border="0.5pt solid #000000" style:writing-mode="lr-tb"/>
    </style:style>
    <style:style style:name="Tabela2.2" style:family="table-row">
      <style:table-row-properties style:min-row-height="0.917cm" fo:keep-together="auto"/>
    </style:style>
    <style:style style:name="Tabela2.4" style:family="table-row">
      <style:table-row-properties style:min-row-height="1.755cm" fo:keep-together="auto"/>
    </style:style>
    <style:style style:name="Tabela3" style:family="table">
      <style:table-properties style:width="17.02cm" fo:margin-left="-0.185cm" fo:margin-top="0cm" fo:margin-bottom="0cm" table:align="left" style:writing-mode="lr-tb"/>
    </style:style>
    <style:style style:name="Tabela3.A" style:family="table-column">
      <style:table-column-properties style:column-width="6.454cm"/>
    </style:style>
    <style:style style:name="Tabela3.B" style:family="table-column">
      <style:table-column-properties style:column-width="4.503cm"/>
    </style:style>
    <style:style style:name="Tabela3.C" style:family="table-column">
      <style:table-column-properties style:column-width="6.062cm"/>
    </style:style>
    <style:style style:name="Tabela3.1" style:family="table-row">
      <style:table-row-properties style:min-row-height="0.908cm" fo:keep-together="auto"/>
    </style:style>
    <style:style style:name="Tabela3.A1" style:family="table-cell">
      <style:table-cell-properties fo:padding-left="0.194cm" fo:padding-right="0.203cm" fo:padding-top="0.012cm" fo:padding-bottom="0cm" fo:border="0.5pt solid #000000" style:writing-mode="lr-tb"/>
    </style:style>
    <style:style style:name="Tabela3.2" style:family="table-row">
      <style:table-row-properties style:min-row-height="0.91cm" fo:keep-together="auto"/>
    </style:style>
    <style:style style:name="Tabela3.4" style:family="table-row">
      <style:table-row-properties style:min-row-height="1.799cm" fo:keep-together="auto"/>
    </style:style>
    <style:style style:name="Tabela4" style:family="table">
      <style:table-properties style:width="17.02cm" fo:margin-left="-0.185cm" fo:margin-top="0cm" fo:margin-bottom="0cm" table:align="left" style:writing-mode="lr-tb"/>
    </style:style>
    <style:style style:name="Tabela4.A" style:family="table-column">
      <style:table-column-properties style:column-width="6.546cm"/>
    </style:style>
    <style:style style:name="Tabela4.B" style:family="table-column">
      <style:table-column-properties style:column-width="10.472cm"/>
    </style:style>
    <style:style style:name="Tabela4.1" style:family="table-row">
      <style:table-row-properties style:min-row-height="1.201cm" fo:keep-together="auto"/>
    </style:style>
    <style:style style:name="Tabela4.A1" style:family="table-cell">
      <style:table-cell-properties fo:padding-left="0.194cm" fo:padding-right="0.203cm" fo:padding-top="0.079cm" fo:padding-bottom="0cm" fo:border="0.5pt solid #000000" style:writing-mode="lr-tb"/>
    </style:style>
    <style:style style:name="Tabela4.2" style:family="table-row">
      <style:table-row-properties style:min-row-height="1.261cm" fo:keep-together="auto"/>
    </style:style>
    <style:style style:name="Tabela4.3" style:family="table-row">
      <style:table-row-properties style:min-row-height="1.252cm" fo:keep-together="auto"/>
    </style:style>
    <style:style style:name="Tabela5" style:family="table">
      <style:table-properties style:width="17.02cm" fo:margin-left="-0.185cm" fo:margin-top="0cm" fo:margin-bottom="0cm" table:align="left" style:writing-mode="lr-tb"/>
    </style:style>
    <style:style style:name="Tabela5.A" style:family="table-column">
      <style:table-column-properties style:column-width="5.876cm"/>
    </style:style>
    <style:style style:name="Tabela5.B" style:family="table-column">
      <style:table-column-properties style:column-width="11.142cm"/>
    </style:style>
    <style:style style:name="Tabela5.1" style:family="table-row">
      <style:table-row-properties style:min-row-height="0.467cm" fo:keep-together="auto"/>
    </style:style>
    <style:style style:name="Tabela5.A1" style:family="table-cell">
      <style:table-cell-properties fo:padding-left="0.194cm" fo:padding-right="0.203cm" fo:padding-top="0.016cm" fo:padding-bottom="0cm" fo:border="0.5pt solid #000000" style:writing-mode="lr-tb"/>
    </style:style>
    <style:style style:name="Tabela5.2" style:family="table-row">
      <style:table-row-properties style:min-row-height="1.358cm" fo:keep-together="auto"/>
    </style:style>
    <style:style style:name="Tabela6" style:family="table">
      <style:table-properties style:width="16.685cm" fo:margin-left="0.026cm" fo:margin-top="0cm" fo:margin-bottom="0cm" table:align="left" style:writing-mode="lr-tb"/>
    </style:style>
    <style:style style:name="Tabela6.A" style:family="table-column">
      <style:table-column-properties style:column-width="5.551cm"/>
    </style:style>
    <style:style style:name="Tabela6.B" style:family="table-column">
      <style:table-column-properties style:column-width="5.572cm"/>
    </style:style>
    <style:style style:name="Tabela6.C" style:family="table-column">
      <style:table-column-properties style:column-width="5.562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writing-mode="lr-tb"/>
    </style:style>
    <style:style style:name="P1" style:family="paragraph" style:parent-style-name="List_20_Paragraph">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left="0cm" fo:margin-right="0.085cm" fo:margin-top="0cm" fo:margin-bottom="0.018cm" style:contextual-spacing="false" fo:line-height="108%" fo:text-align="end"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P4" style:family="paragraph" style:parent-style-name="Standard">
      <style:paragraph-properties fo:margin-left="0cm" fo:margin-right="0.085cm" fo:margin-top="0cm" fo:margin-bottom="0.018cm" style:contextual-spacing="false" fo:line-height="108%" fo:text-align="center"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style style:name="P6" style:family="paragraph" style:parent-style-name="Standard">
      <style:paragraph-properties fo:margin-left="0cm" fo:margin-right="0.018cm" fo:margin-top="0cm" fo:margin-bottom="0cm" style:contextual-spacing="false" fo:line-height="108%" fo:text-align="center" style:justify-single-word="false" fo:text-indent="0cm" style:auto-text-indent="false"/>
    </style:style>
    <style:style style:name="P7" style:family="paragraph" style:parent-style-name="Standard">
      <style:paragraph-properties fo:margin-left="0.044cm" fo:margin-right="0cm" fo:margin-top="0cm" fo:margin-bottom="0cm" style:contextual-spacing="false" fo:line-height="108%" fo:text-align="center" style:justify-single-word="false" fo:text-indent="0cm" style:auto-text-indent="false"/>
    </style:style>
    <style:style style:name="P8" style:family="paragraph" style:parent-style-name="Standard">
      <style:paragraph-properties fo:margin-left="0.009cm" fo:margin-right="0cm" fo:margin-top="0cm" fo:margin-bottom="0cm" style:contextual-spacing="false" fo:line-height="108%" fo:text-align="center" style:justify-single-word="false" fo:text-indent="0cm" style:auto-text-indent="false"/>
    </style:style>
    <style:style style:name="P9" style:family="paragraph" style:parent-style-name="Standard">
      <style:paragraph-properties fo:margin-left="0.035cm" fo:margin-right="0.203cm" fo:margin-top="0cm" fo:margin-bottom="0cm" style:contextual-spacing="false" fo:line-height="108%" fo:text-align="center" style:justify-single-word="false" fo:text-indent="0cm" style:auto-text-indent="false"/>
    </style:style>
    <style:style style:name="P10" style:family="paragraph" style:parent-style-name="Standard">
      <style:paragraph-properties fo:margin-left="0.012cm" fo:margin-right="0cm" fo:margin-top="0cm" fo:margin-bottom="0cm" style:contextual-spacing="false" fo:line-height="108%"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cm" fo:margin-bottom="0cm" style:contextual-spacing="false" fo:line-height="108%"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018cm" fo:margin-right="0.088cm" fo:margin-top="0cm" fo:margin-bottom="0.065cm" style:contextual-spacing="false" fo:line-height="108%" fo:text-align="center" style:justify-single-word="false" fo:text-indent="-0.018cm" style:auto-text-indent="false"/>
    </style:style>
    <style:style style:name="P13" style:family="paragraph" style:parent-style-name="Standard">
      <style:paragraph-properties fo:margin-left="0.018cm" fo:margin-right="0cm" fo:margin-top="0cm" fo:margin-bottom="0cm" style:contextual-spacing="false" fo:line-height="108%" fo:text-align="start" style:justify-single-word="false" fo:text-indent="0cm" style:auto-text-indent="false"/>
    </style:style>
    <style:style style:name="P14" style:family="paragraph" style:parent-style-name="Standard">
      <style:paragraph-properties fo:margin-left="0.018cm" fo:margin-right="0cm" fo:margin-top="0cm" fo:margin-bottom="0.071cm" style:contextual-spacing="false" fo:line-height="108%" fo:text-align="start" style:justify-single-word="false" fo:text-indent="0cm" style:auto-text-indent="false"/>
    </style:style>
    <style:style style:name="P1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009cm" fo:margin-right="0.092cm" fo:line-height="108%" fo:text-indent="-0.018cm" style:auto-text-indent="false"/>
    </style:style>
    <style:style style:name="P17" style:family="paragraph" style:parent-style-name="Standard">
      <style:paragraph-properties fo:margin-left="0.009cm" fo:margin-right="0.432cm" fo:line-height="108%" fo:text-indent="-0.018cm" style:auto-text-indent="false"/>
    </style:style>
    <style:style style:name="P18" style:family="paragraph" style:parent-style-name="Standard">
      <style:paragraph-properties fo:margin-left="0.628cm" fo:margin-right="0.092cm" fo:line-height="108%" fo:text-indent="-0.637cm" style:auto-text-indent="false"/>
    </style:style>
    <style:style style:name="P19" style:family="paragraph" style:parent-style-name="Standard">
      <style:paragraph-properties fo:margin-left="7.493cm" fo:margin-right="0cm" fo:margin-top="0cm" fo:margin-bottom="0cm" style:contextual-spacing="false" fo:line-height="108%" fo:text-indent="0cm" style:auto-text-indent="false"/>
    </style:style>
    <style:style style:name="P20" style:family="paragraph" style:parent-style-name="Standard">
      <style:paragraph-properties fo:margin-left="0.018cm" fo:margin-right="0cm" fo:margin-top="0cm" fo:margin-bottom="0cm" style:contextual-spacing="false" fo:line-height="108%" fo:text-indent="0cm" style:auto-text-indent="false"/>
    </style:style>
    <style:style style:name="P21" style:family="paragraph" style:parent-style-name="Standard">
      <style:paragraph-properties fo:margin-left="0.411cm" fo:margin-right="0.203cm" fo:margin-top="0cm" fo:margin-bottom="0cm" style:contextual-spacing="false" fo:line-height="108%" fo:text-indent="0cm" style:auto-text-indent="false"/>
    </style:style>
    <style:style style:name="P22" style:family="paragraph" style:parent-style-name="Standard" style:list-style-name="WWNum1">
      <style:paragraph-properties fo:margin-left="0.411cm" fo:margin-right="0.203cm" fo:line-height="108%" fo:text-indent="-0.406cm" style:auto-text-indent="false"/>
    </style:style>
    <style:style style:name="P23" style:family="paragraph" style:parent-style-name="Standard" style:list-style-name="WWNum1">
      <style:paragraph-properties fo:margin-left="0.411cm" fo:margin-right="0.203cm" fo:margin-top="0cm" fo:margin-bottom="0cm" style:contextual-spacing="false" fo:line-height="108%" fo:text-align="justify" style:justify-single-word="false" fo:text-indent="-0.406cm" style:auto-text-indent="false"/>
    </style:style>
    <style:style style:name="P24" style:family="paragraph" style:parent-style-name="Standard">
      <style:paragraph-properties fo:margin-left="-0.009cm" fo:margin-right="0.092cm" fo:line-height="108%" fo:text-indent="8.056cm" style:auto-text-indent="false"/>
    </style:style>
    <style:style style:name="P25" style:family="paragraph" style:parent-style-name="Standard">
      <style:paragraph-properties fo:margin-left="-0.009cm" fo:margin-right="0.092cm" fo:line-height="108%" fo:text-indent="0.009cm" style:auto-text-indent="false"/>
    </style:style>
    <style:style style:name="P26" style:family="paragraph" style:parent-style-name="Standard">
      <style:paragraph-properties fo:margin-left="8.721cm" fo:margin-right="1.118cm" fo:line-height="108%" fo:text-indent="0.021cm" style:auto-text-indent="false"/>
    </style:style>
    <style:style style:name="P27" style:family="paragraph" style:parent-style-name="Standard">
      <style:paragraph-properties fo:margin-left="8.7cm" fo:margin-right="1.118cm" fo:line-height="108%" fo:text-indent="0.042cm" style:auto-text-indent="false"/>
    </style:style>
    <style:style style:name="P28" style:family="paragraph" style:parent-style-name="Standard">
      <style:paragraph-properties fo:margin-left="0cm" fo:margin-right="0.085cm" fo:margin-top="0cm" fo:margin-bottom="0.018cm" style:contextual-spacing="false" fo:line-height="108%" fo:text-align="center" style:justify-single-word="false" fo:text-indent="0cm" style:auto-text-indent="false"/>
      <style:text-properties style:font-name="Times New Roman" style:font-name-complex="Times New Roman1"/>
    </style:style>
    <style:style style:name="P2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style:font-name-complex="Times New Roman1"/>
    </style:style>
    <style:style style:name="P30"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018cm" fo:margin-right="0.079cm" fo:margin-top="0cm" fo:margin-bottom="0cm" style:contextual-spacing="false" fo:line-height="108%" fo:text-align="end" style:justify-single-word="false" fo:text-indent="-0.018cm" style:auto-text-indent="false"/>
      <style:text-properties style:font-name="Times New Roman" style:font-name-complex="Times New Roman1"/>
    </style:style>
    <style:style style:name="P32" style:family="paragraph" style:parent-style-name="Standard">
      <style:paragraph-properties fo:margin-left="0.018cm" fo:margin-right="1.468cm" fo:margin-top="0cm" fo:margin-bottom="0.005cm" style:contextual-spacing="false" fo:line-height="100%" fo:text-align="justify" style:justify-single-word="false" fo:text-indent="-0.018cm" style:auto-text-indent="false"/>
      <style:text-properties style:font-name="Times New Roman" style:font-name-complex="Times New Roman1"/>
    </style:style>
    <style:style style:name="P33" style:family="paragraph" style:parent-style-name="Standard">
      <style:paragraph-properties fo:margin-left="0.018cm" fo:margin-right="1.468cm" fo:margin-top="0cm" fo:margin-bottom="0.002cm" style:contextual-spacing="false" fo:line-height="100%" fo:text-align="justify" style:justify-single-word="false" fo:text-indent="-0.018cm" style:auto-text-indent="false"/>
      <style:text-properties style:font-name="Times New Roman" style:font-name-complex="Times New Roman1"/>
    </style:style>
    <style:style style:name="P34" style:family="paragraph" style:parent-style-name="Standard">
      <style:paragraph-properties fo:margin-left="0.018cm" fo:margin-right="0.088cm" fo:margin-top="0cm" fo:margin-bottom="0.065cm" style:contextual-spacing="false" fo:line-height="108%" fo:text-align="center" style:justify-single-word="false" fo:text-indent="-0.018cm" style:auto-text-indent="false"/>
      <style:text-properties style:font-name="Times New Roman" fo:font-weight="bold" style:font-name-asian="Times New Roman1" style:font-weight-asian="bold" style:font-name-complex="Times New Roman1"/>
    </style:style>
    <style:style style:name="P3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style:font-name-asian="Times New Roman1" style:font-name-complex="Times New Roman1"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009cm" fo:margin-right="0cm" fo:margin-top="0cm" fo:margin-bottom="0.06cm" style:contextual-spacing="false" fo:line-height="103%" fo:text-align="justify" style:justify-single-word="false" fo:text-indent="-0.018cm" style:auto-text-indent="false"/>
    </style:style>
    <style:style style:name="P37" style:family="paragraph" style:parent-style-name="Standard">
      <style:paragraph-properties fo:margin-left="0.009cm" fo:margin-right="4.262cm" fo:margin-top="0cm" fo:margin-bottom="0.06cm" style:contextual-spacing="false" fo:line-height="103%" fo:text-align="justify" style:justify-single-word="false" fo:text-indent="-0.018cm" style:auto-text-indent="false"/>
    </style:style>
    <style:style style:name="P38" style:family="paragraph" style:parent-style-name="Standard">
      <style:paragraph-properties fo:margin-left="0.009cm" fo:margin-right="0cm" fo:margin-top="0cm" fo:margin-bottom="0.06cm" style:contextual-spacing="false" fo:line-height="103%" fo:text-align="start" style:justify-single-word="false" fo:text-indent="-0.018cm" style:auto-text-indent="false"/>
    </style:style>
    <style:style style:name="P39" style:family="paragraph" style:parent-style-name="Standard">
      <style:paragraph-properties fo:margin-left="0.009cm" fo:margin-right="0cm" fo:margin-top="0cm" fo:margin-bottom="0.019cm" style:contextual-spacing="false" fo:line-height="103%" fo:text-align="start" style:justify-single-word="false" fo:text-indent="-0.018cm" style:auto-text-indent="false"/>
    </style:style>
    <style:style style:name="P40" style:family="paragraph" style:parent-style-name="Standard">
      <style:paragraph-properties fo:margin-left="0cm" fo:margin-right="0cm" fo:margin-top="0cm" fo:margin-bottom="0cm" style:contextual-spacing="false" fo:line-height="11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009cm" fo:margin-right="16.411cm" fo:margin-top="0cm" fo:margin-bottom="0.007cm" style:contextual-spacing="false" fo:line-height="110%" fo:text-align="start" style:justify-single-word="false" fo:text-indent="-0.018cm" style:auto-text-indent="false"/>
    </style:style>
    <style:style style:name="P42" style:family="paragraph" style:parent-style-name="Standard">
      <style:paragraph-properties fo:margin-left="0cm" fo:margin-right="0cm" fo:margin-top="0cm" fo:margin-bottom="0cm" style:contextual-spacing="false" fo:line-height="11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009cm" fo:margin-right="0.097cm" fo:text-indent="-0.018cm" style:auto-text-indent="false"/>
    </style:style>
    <style:style style:name="P44" style:family="paragraph" style:parent-style-name="Standard">
      <style:paragraph-properties fo:margin-left="0cm" fo:margin-right="0cm" fo:margin-top="0cm" fo:margin-bottom="0.005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Num2">
      <style:paragraph-properties fo:margin-left="1.27cm" fo:margin-right="0.106cm" fo:margin-top="0cm" fo:margin-bottom="0.005cm" style:contextual-spacing="false" fo:line-height="100%" fo:text-align="justify" style:justify-single-word="false" fo:orphans="2" fo:widows="2" fo:hyphenation-ladder-count="no-limit" fo:text-indent="-0.635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0pt" style:font-name-asian="Times New Roman1" style:font-size-asian="10pt" style:font-name-complex="Times New Roman1" style:font-size-complex="10pt" style:font-weight-complex="bold"/>
    </style:style>
    <style:style style:name="T2" style:family="text">
      <style:text-properties style:font-name="Times New Roman" style:font-name-complex="Times New Roman1"/>
    </style:style>
    <style:style style:name="T3" style:family="text">
      <style:text-properties style:font-name="Times New Roman" officeooo:rsid="00057bc1"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style:font-name-asian="Times New Roman1" style:font-name-complex="Times New Roman1"/>
    </style:style>
    <style:style style:name="T6" style:family="text">
      <style:text-properties style:font-name="Times New Roman" fo:font-size="11pt" fo:language="pl" fo:country="PL" fo:font-weight="bold" style:letter-kerning="false" style:font-name-asian="Times New Roman1" style:font-size-asian="11pt" style:language-asian="pl" style:country-asian="PL" style:font-weight-asian="bold" style:font-name-complex="Times New Roman1" style:font-size-complex="11pt" style:language-complex="ar" style:country-complex="SA"/>
    </style:style>
    <style:style style:name="T7" style:family="text">
      <style:text-properties style:font-name="Times New Roman"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T8" style:family="text">
      <style:text-properties style:font-name="Times New Roman" style:font-name-asian="Arial" style:font-name-complex="Times New Roman1"/>
    </style:style>
    <style:style style:name="T9" style:family="text">
      <style:text-properties style:font-name="Times New Roman" fo:font-size="12pt" style:font-name-asian="Times New Roman1" style:font-size-asian="12pt" style:font-name-complex="Times New Roman1"/>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Załącznik nr 4 do Statutu</text:span><text:span text:style-name="T1"/></text:p>
      <text:p text:style-name="P28" loext:marker-style-name="T2"/>
      <text:p text:style-name="P4" loext:marker-style-name="T2"><text:span text:style-name="T4">UMOWA </text:span><text:span text:style-name="T5"><text:s/></text:span></text:p>
      <text:p text:style-name="P7" loext:marker-style-name="T2"><text:span text:style-name="T4"><text:s/></text:span><text:span text:style-name="T4"/></text:p>
      <text:p text:style-name="P36"><text:span text:style-name="T5">w sprawie pożyczki ratalnej ze środków Międzyzakładowej Kasy Zapomogowo-Pożyczkowej Pracowników Oświaty w Lublinie zawarta w dniu …… 20..... r. pomiędzy Zarządem MKZP PO<text:line-break/>w Lublinie, reprezentowanym przez: </text:span></text:p>
      <text:p text:style-name="P37"><text:span text:style-name="T5">Przewodniczącą/cego Kasy …………………………………………... lub trzech członków Zarządu w osobach: </text:span></text:p>
      <text:p text:style-name="P38" loext:marker-style-name="T2"><text:span text:style-name="T5">……………………………………………………… </text:span><text:span text:style-name="T5"/></text:p>
      <text:p text:style-name="P38" loext:marker-style-name="T2"><text:span text:style-name="T5">……………………………………………………… </text:span><text:span text:style-name="T5"/></text:p>
      <text:p text:style-name="P38" loext:marker-style-name="T2"><text:span text:style-name="T5">……………………………………………………… </text:span><text:span text:style-name="T5"/></text:p>
      <text:p text:style-name="P39" loext:marker-style-name="T2"><text:span text:style-name="T5">zwanym dalej Zarządem, a <text:s/></text:span><text:span text:style-name="T5"/></text:p>
      <text:p text:style-name="P13" loext:marker-style-name="T2"><text:span text:style-name="T5"><text:s/></text:span><text:span text:style-name="T5"/></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0" loext:marker-style-name="T2"><text:span text:style-name="T6">DANE IDENTYFIKACYJNE</text:span><text:span text:style-name="T7"> </text:span></text:p>
          </table:table-cell>
          <table:covered-table-cell/>
          <table:covered-table-cell/>
          <table:covered-table-cell/>
          <table:covered-table-cell/>
        </table:table-row>
        <table:table-row table:style-name="Tabela1.2">
          <table:table-cell table:style-name="Tabela1.A1" table:number-columns-spanned="2" office:value-type="string">
            <text:p text:style-name="P15" loext:marker-style-name="T2"><text:span text:style-name="T7">Nazwisko </text:span><text:span text:style-name="T7"/></text:p>
            <text:p text:style-name="P15" loext:marker-style-name="T2"><text:span text:style-name="T7"><text:s/></text:span><text:span text:style-name="T7"/></text:p>
          </table:table-cell>
          <table:covered-table-cell/>
          <table:table-cell table:style-name="Tabela1.A1" table:number-columns-spanned="2" office:value-type="string">
            <text:p text:style-name="P15" loext:marker-style-name="T2"><text:span text:style-name="T7"><text:s/>Pierwsze imię </text:span><text:span text:style-name="T7"/></text:p>
          </table:table-cell>
          <table:covered-table-cell/>
          <table:table-cell table:style-name="Tabela1.A1" office:value-type="string">
            <text:p text:style-name="P15" loext:marker-style-name="T2"><text:span text:style-name="T7">Drugie imię </text:span><text:span text:style-name="T7"/></text:p>
          </table:table-cell>
        </table:table-row>
        <table:table-row table:style-name="Tabela1.3">
          <table:table-cell table:style-name="Tabela1.A1" table:number-columns-spanned="5" office:value-type="string">
            <text:p text:style-name="P40" loext:marker-style-name="T2"><text:span text:style-name="T7">Numer ewidencyjny PESEL/ w przypadku braku numeru PESEL – nazwę i numer dokumentu potwierdzającego tożsamość oraz nazwę państwa, które go wydało </text:span><text:span text:style-name="T7"/></text:p>
            <text:p text:style-name="P15" loext:marker-style-name="T2"><text:span text:style-name="T7"><text:s/></text:span><text:span text:style-name="T7"/></text:p>
            <text:p text:style-name="P15" loext:marker-style-name="T2"><text:span text:style-name="T7"><text:s/></text:span><text:span text:style-name="T7"/></text:p>
          </table:table-cell>
          <table:covered-table-cell/>
          <table:covered-table-cell/>
          <table:covered-table-cell/>
          <table:covered-table-cell/>
        </table:table-row>
        <table:table-row table:style-name="Tabela1.1">
          <table:table-cell table:style-name="Tabela1.A1" table:number-columns-spanned="5" office:value-type="string">
            <text:p text:style-name="P11" loext:marker-style-name="T2"><text:span text:style-name="T6">ADRES <text:s/>ZAMIESZKANIA</text:span><text:span text:style-name="T7"> </text:span></text:p>
          </table:table-cell>
          <table:covered-table-cell/>
          <table:covered-table-cell/>
          <table:covered-table-cell/>
          <table:covered-table-cell/>
        </table:table-row>
        <table:table-row table:style-name="Tabela1.2">
          <table:table-cell table:style-name="Tabela1.A1" office:value-type="string">
            <text:p text:style-name="P15" loext:marker-style-name="T2"><text:span text:style-name="T7">Ulica </text:span><text:span text:style-name="T7"/></text:p>
            <text:p text:style-name="P15" loext:marker-style-name="T2"><text:span text:style-name="T7"><text:s/></text:span><text:span text:style-name="T7"/></text:p>
          </table:table-cell>
          <table:table-cell table:style-name="Tabela1.A1" table:number-columns-spanned="2" office:value-type="string">
            <text:p text:style-name="P15" loext:marker-style-name="T2"><text:span text:style-name="T7">Nr domu </text:span><text:span text:style-name="T7"/></text:p>
            <text:p text:style-name="P15" loext:marker-style-name="T2"><text:span text:style-name="T7"><text:s/></text:span><text:span text:style-name="T7"/></text:p>
          </table:table-cell>
          <table:covered-table-cell/>
          <table:table-cell table:style-name="Tabela1.A1" table:number-columns-spanned="2" office:value-type="string">
            <text:p text:style-name="P15" loext:marker-style-name="T2"><text:span text:style-name="T7">Nr lokalu </text:span><text:span text:style-name="T7"/></text:p>
            <text:p text:style-name="P15" loext:marker-style-name="T2"><text:span text:style-name="T7"><text:s/></text:span><text:span text:style-name="T7"/></text:p>
          </table:table-cell>
          <table:covered-table-cell/>
        </table:table-row>
        <table:table-row table:style-name="Tabela1.6">
          <table:table-cell table:style-name="Tabela1.A1" office:value-type="string">
            <text:p text:style-name="P15" loext:marker-style-name="T2"><text:span text:style-name="T7">Miejscowość </text:span><text:span text:style-name="T7"/></text:p>
            <text:p text:style-name="P15" loext:marker-style-name="T2"><text:span text:style-name="T7"><text:s/></text:span><text:span text:style-name="T7"/></text:p>
          </table:table-cell>
          <table:table-cell table:style-name="Tabela1.A1" table:number-columns-spanned="2" office:value-type="string">
            <text:p text:style-name="P15" loext:marker-style-name="T2"><text:span text:style-name="T7">Kod pocztowy </text:span><text:span text:style-name="T7"/></text:p>
          </table:table-cell>
          <table:covered-table-cell/>
          <table:table-cell table:style-name="Tabela1.A1" table:number-columns-spanned="2" office:value-type="string">
            <text:p text:style-name="P15" loext:marker-style-name="T2"><text:span text:style-name="T7">Poczta </text:span><text:span text:style-name="T7"/></text:p>
          </table:table-cell>
          <table:covered-table-cell/>
        </table:table-row>
      </table:table>
      <text:p text:style-name="P39" loext:marker-style-name="T2"><text:span text:style-name="T5">zwanym dalej Pożyczkobiorcą, o następującej treści: <text:s/></text:span><text:span text:style-name="T5"/></text:p>
      <text:p text:style-name="P8" loext:marker-style-name="T2"><text:span text:style-name="T4"><text:s/></text:span><text:span text:style-name="T4"/></text:p>
      <text:p text:style-name="P12" loext:marker-style-name="T2"><text:span text:style-name="T4">§ 1 </text:span><text:span text:style-name="T5"><text:s/></text:span></text:p>
      <text:p text:style-name="P16" loext:marker-style-name="T2"><text:span text:style-name="T5">1. <text:s/>Zarząd MKZP PO udziela Pożyczkobiorcy pożyczki ratalnej w wysokości ………………. zł <text:s/></text:span><text:span text:style-name="T5"/></text:p>
      <text:p text:style-name="P16" loext:marker-style-name="T2"><text:span text:style-name="T5">słownie złotych: …………………………........................................................................................ </text:span><text:span text:style-name="T5"/></text:p>
      <text:p text:style-name="P5" loext:marker-style-name="T2"><text:span text:style-name="T4"><text:s/></text:span><text:span text:style-name="T4"/></text:p>
      <text:p text:style-name="P12" loext:marker-style-name="T2"><text:span text:style-name="T4">§ 2 </text:span><text:span text:style-name="T5"><text:s/></text:span></text:p>
      <text:p text:style-name="P17" loext:marker-style-name="T2"><text:span text:style-name="T5">1. Udzielona pożyczka podlega spłacie w całości w ……… ratach miesięcznych, pierwsza rata w <text:s/>wysokości …………....zł (słownie złotych: ………………..................................................................), <text:s/></text:span><text:span text:style-name="T5"/></text:p>
      <text:p text:style-name="P16" loext:marker-style-name="T2"><text:span text:style-name="T5">a każda następna w wysokości ………….... zł (słownie złotych: …………………………................) miesięcznie poczynając od dnia …………....... 20....… r. </text:span><text:span text:style-name="T5"/></text:p>
      <text:p text:style-name="P16" loext:marker-style-name="T2"><text:span text:style-name="T5">(nauczyciele z góry za dany miesiąc, pozostali pracownicy z dołu w terminie wypłaty wynagrodzenia, emeryci i renciści – do ostatniego dnia każdego miesiąca). </text:span><text:span text:style-name="T5"/></text:p>
      <text:p text:style-name="P14" loext:marker-style-name="T2"><text:span text:style-name="T5"><text:s/></text:span><text:span text:style-name="T5"/></text:p>
      <text:p text:style-name="P16" loext:marker-style-name="T2"><text:span text:style-name="T5">2. Spłata pożyczki zabezpieczona jest poręczeniem dwóch osób członków Kasy, </text:span><text:span text:style-name="T5"/></text:p>
      <text:p text:style-name="P16" loext:marker-style-name="T2"><text:span text:style-name="T5"><text:s text:c="4"/>- <text:s/>wkładem własnym zgromadzonym na koncie. </text:span><text:span text:style-name="T5"/></text:p>
      <text:p text:style-name="P34" loext:marker-style-name="T4"/>
      <text:p text:style-name="P12" loext:marker-style-name="T2"><text:span text:style-name="T4">§ 3 </text:span><text:span text:style-name="T5"><text:s/></text:span></text:p>
      <text:p text:style-name="P18" loext:marker-style-name="T2"><text:span text:style-name="T5">1.</text:span><text:span text:style-name="T8"> </text:span><text:span text:style-name="T5">W przypadku rozwiązania stosunku pracy lub jego wygaśnięcia, bez względu na przyczyny, niespłacona część pożyczki staje się natychmiast wymagalna, nie dotyczy to emerytów <text:s text:c="5"/>i rencistów. </text:span></text:p>
      <text:p text:style-name="P5" loext:marker-style-name="T2"><text:span text:style-name="T4"><text:s/></text:span><text:span text:style-name="T4"/></text:p>
      <text:p text:style-name="P19" loext:marker-style-name="T2"><text:span text:style-name="T4"><text:s text:c="5"/>§ 4 </text:span><text:span text:style-name="T5"><text:s/></text:span></text:p>
      <text:list text:style-name="WWNum1">
        <text:list-item>
          <text:p text:style-name="P22" loext:marker-style-name="T2"><text:span text:style-name="T5">Pożyczkobiorca upoważnia Pracodawcę do potrącenia z przysługującego mu wynagrodzenia za pracę <text:s text:c="5"/>i innych należności z tytułu zatrudnienia – należnych rat pożyczki zgodnie z § 2 niniejszej umowy, oraz do potrącenia całej pozostałej do spłacenia pożyczki w przypadku określonym w § 3. <text:s/></text:span><text:span text:style-name="T5"/></text:p>
        </text:list-item>
      </text:list>
      <text:p text:style-name="P20" loext:marker-style-name="T2"><text:span text:style-name="T5"><text:s/></text:span><text:span text:style-name="T5"/></text:p>
      <text:list text:continue-numbering="true" text:style-name="WWNum1">
        <text:list-item>
          <text:p text:style-name="P23" loext:marker-style-name="T2"><text:soft-page-break/><text:span text:style-name="T5">W przypadku zaistnienia po stronie Pożyczkobiorcy okoliczności uniemożliwiających potrącenie <text:s text:c="15"/>z wynagrodzenia należnych rat pożyczki, o których mowa w ust. 1 Pożyczkobiorca zobowiązany jest bez wezwania do wpłaty na konto MKZP PO w Lublinie .…….… należnych rat w terminie jak w § 2.</text:span><text:span text:style-name="T5"/></text:p>
        </text:list-item>
      </text:list>
      <text:p text:style-name="P1" loext:marker-style-name="T4"/>
      <text:p text:style-name="P9" loext:marker-style-name="T5"><text:span text:style-name="T4">§ 5</text:span><text:span text:style-name="T4"/></text:p>
      <text:p text:style-name="P21" loext:marker-style-name="T2"><text:span text:style-name="T5">Zmiana warunków określonych w niniejszej umowie wymaga formy pisemnej pod rygorem nieważności. <text:s/></text:span><text:span text:style-name="T5"/></text:p>
      <text:p text:style-name="P24" loext:marker-style-name="T5"><text:span text:style-name="T4">§ 6 </text:span><text:span text:style-name="T5"><text:s/></text:span></text:p>
      <text:p text:style-name="P25" loext:marker-style-name="T5"><text:span text:style-name="T5">1. W sprawach nieuregulowanych niniejszą umową zastosowanie mieć będą powszechnie obowiązujące przepisy prawa. <text:s/></text:span><text:span text:style-name="T5"/></text:p>
      <text:p text:style-name="P25" loext:marker-style-name="T2"><text:span text:style-name="T5">2. Na poręczycieli proponuję: </text:span><text:span text:style-name="T5"/></text:p>
      <text:p text:style-name="P16" loext:marker-style-name="T2"><text:span text:style-name="T5">I. </text:span><text:span text:style-name="T5"/></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 loext:marker-style-name="T2"><text:span text:style-name="T7">Nazwisko </text:span><text:span text:style-name="T7"/></text:p>
            <text:p text:style-name="P15" loext:marker-style-name="T2"><text:span text:style-name="T7"><text:s/></text:span><text:span text:style-name="T7"/></text:p>
          </table:table-cell>
          <table:table-cell table:style-name="Tabela2.A1" office:value-type="string">
            <text:p text:style-name="P15" loext:marker-style-name="T2"><text:span text:style-name="T7">Imię </text:span><text:span text:style-name="T7"/></text:p>
          </table:table-cell>
          <table:table-cell table:style-name="Tabela2.A1" office:value-type="string">
            <text:p text:style-name="P15" loext:marker-style-name="T2"><text:span text:style-name="T7">Adres zamieszkania </text:span><text:span text:style-name="T7"/></text:p>
          </table:table-cell>
        </table:table-row>
        <table:table-row table:style-name="Tabela2.2">
          <table:table-cell table:style-name="Tabela2.A1" office:value-type="string">
            <text:p text:style-name="P15" loext:marker-style-name="T2"><text:span text:style-name="T7">Ulica </text:span><text:span text:style-name="T7"/></text:p>
            <text:p text:style-name="P15" loext:marker-style-name="T2"><text:span text:style-name="T7"><text:s/></text:span><text:span text:style-name="T7"/></text:p>
          </table:table-cell>
          <table:table-cell table:style-name="Tabela2.A1" office:value-type="string">
            <text:p text:style-name="P15" loext:marker-style-name="T2"><text:span text:style-name="T7">Nr domu </text:span><text:span text:style-name="T7"/></text:p>
          </table:table-cell>
          <table:table-cell table:style-name="Tabela2.A1" office:value-type="string">
            <text:p text:style-name="P15" loext:marker-style-name="T2"><text:span text:style-name="T7">Nr lokalu </text:span><text:span text:style-name="T7"/></text:p>
          </table:table-cell>
        </table:table-row>
        <table:table-row table:style-name="Tabela2.1">
          <table:table-cell table:style-name="Tabela2.A1" office:value-type="string">
            <text:p text:style-name="P15" loext:marker-style-name="T2"><text:span text:style-name="T7">Miejscowość </text:span><text:span text:style-name="T7"/></text:p>
          </table:table-cell>
          <table:table-cell table:style-name="Tabela2.A1" office:value-type="string">
            <text:p text:style-name="P15" loext:marker-style-name="T2"><text:span text:style-name="T7">Kod pocztowy </text:span><text:span text:style-name="T7"/></text:p>
            <text:p text:style-name="P15" loext:marker-style-name="T2"><text:span text:style-name="T7"><text:s/></text:span><text:span text:style-name="T7"/></text:p>
          </table:table-cell>
          <table:table-cell table:style-name="Tabela2.A1" office:value-type="string">
            <text:p text:style-name="P15" loext:marker-style-name="T2"><text:span text:style-name="T7">Poczta </text:span><text:span text:style-name="T7"/></text:p>
          </table:table-cell>
        </table:table-row>
        <table:table-row table:style-name="Tabela2.4">
          <table:table-cell table:style-name="Tabela2.A1" table:number-columns-spanned="3" office:value-type="string">
            <text:p text:style-name="P40" loext:marker-style-name="T2"><text:span text:style-name="T7">Numer ewidencyjny PESEL/ w przypadku braku numeru PESEL – nazwę i numer dokumentu potwierdzającego tożsamość oraz nazwę państwa, które go wydało </text:span><text:span text:style-name="T7"/></text:p>
            <text:p text:style-name="P15" loext:marker-style-name="T2"><text:span text:style-name="T7"><text:s/></text:span><text:span text:style-name="T7"/></text:p>
            <text:p text:style-name="P15" loext:marker-style-name="T2"><text:span text:style-name="T7"><text:s/></text:span><text:span text:style-name="T7"/></text:p>
          </table:table-cell>
          <table:covered-table-cell/>
          <table:covered-table-cell/>
        </table:table-row>
      </table:table>
      <text:p text:style-name="P41" loext:marker-style-name="T2"><text:span text:style-name="T2">II</text:span><text:span text:style-name="T2"/></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 loext:marker-style-name="T2"><text:span text:style-name="T7">Nazwisko </text:span><text:span text:style-name="T7"/></text:p>
            <text:p text:style-name="P15" loext:marker-style-name="T2"><text:span text:style-name="T7"><text:s/></text:span><text:span text:style-name="T7"/></text:p>
          </table:table-cell>
          <table:table-cell table:style-name="Tabela3.A1" office:value-type="string">
            <text:p text:style-name="P15" loext:marker-style-name="T2"><text:span text:style-name="T7">Imię </text:span><text:span text:style-name="T7"/></text:p>
          </table:table-cell>
          <table:table-cell table:style-name="Tabela3.A1" office:value-type="string">
            <text:p text:style-name="P15" loext:marker-style-name="T2"><text:span text:style-name="T7">Adres zamieszkania </text:span><text:span text:style-name="T7"/></text:p>
          </table:table-cell>
        </table:table-row>
        <table:table-row table:style-name="Tabela3.2">
          <table:table-cell table:style-name="Tabela3.A1" office:value-type="string">
            <text:p text:style-name="P15" loext:marker-style-name="T2"><text:span text:style-name="T7">Ulica </text:span><text:span text:style-name="T7"/></text:p>
            <text:p text:style-name="P15" loext:marker-style-name="T2"><text:span text:style-name="T7"><text:s/></text:span><text:span text:style-name="T7"/></text:p>
          </table:table-cell>
          <table:table-cell table:style-name="Tabela3.A1" office:value-type="string">
            <text:p text:style-name="P15" loext:marker-style-name="T2"><text:span text:style-name="T7">Nr domu </text:span><text:span text:style-name="T7"/></text:p>
          </table:table-cell>
          <table:table-cell table:style-name="Tabela3.A1" office:value-type="string">
            <text:p text:style-name="P15" loext:marker-style-name="T2"><text:span text:style-name="T7">Nr lokalu </text:span><text:span text:style-name="T7"/></text:p>
          </table:table-cell>
        </table:table-row>
        <table:table-row table:style-name="Tabela3.1">
          <table:table-cell table:style-name="Tabela3.A1" office:value-type="string">
            <text:p text:style-name="P15" loext:marker-style-name="T2"><text:span text:style-name="T7">Miejscowość </text:span><text:span text:style-name="T7"/></text:p>
          </table:table-cell>
          <table:table-cell table:style-name="Tabela3.A1" office:value-type="string">
            <text:p text:style-name="P15" loext:marker-style-name="T2"><text:span text:style-name="T7">Kod pocztowy </text:span><text:span text:style-name="T7"/></text:p>
            <text:p text:style-name="P15" loext:marker-style-name="T2"><text:span text:style-name="T7"><text:s/></text:span><text:span text:style-name="T7"/></text:p>
          </table:table-cell>
          <table:table-cell table:style-name="Tabela3.A1" office:value-type="string">
            <text:p text:style-name="P15" loext:marker-style-name="T2"><text:span text:style-name="T7">Poczta </text:span><text:span text:style-name="T7"/></text:p>
          </table:table-cell>
        </table:table-row>
        <table:table-row table:style-name="Tabela3.4">
          <table:table-cell table:style-name="Tabela3.A1" table:number-columns-spanned="3" office:value-type="string">
            <text:p text:style-name="P42" loext:marker-style-name="T2"><text:span text:style-name="T7">Numer ewidencyjny PESEL/ w przypadku braku numeru PESEL – nazwę i numer dokumentu potwierdzającego tożsamość oraz nazwę państwa, które go wydało </text:span><text:span text:style-name="T7"/></text:p>
            <text:p text:style-name="P15" loext:marker-style-name="T2"><text:span text:style-name="T7"><text:s/></text:span><text:span text:style-name="T7"/></text:p>
            <text:p text:style-name="P15" loext:marker-style-name="T2"><text:span text:style-name="T7"><text:s/></text:span><text:span text:style-name="T7"/></text:p>
          </table:table-cell>
          <table:covered-table-cell/>
          <table:covered-table-cell/>
        </table:table-row>
      </table:table>
      <text:p text:style-name="P29" loext:marker-style-name="T2"/>
      <table:table table:name="Tabela4" table:style-name="Tabela4">
        <table:table-column table:style-name="Tabela4.A"/>
        <table:table-column table:style-name="Tabela4.B"/>
        <table:table-row table:style-name="Tabela4.1">
          <table:table-cell table:style-name="Tabela4.A1" office:value-type="string">
            <text:p text:style-name="P15" loext:marker-style-name="T2"><text:span text:style-name="T7">1.Nazwisko i imię pożyczkobiorcy </text:span><text:span text:style-name="T7"/></text:p>
            <text:p text:style-name="P15" loext:marker-style-name="T2"><text:span text:style-name="T7"><text:s/></text:span><text:span text:style-name="T7"/></text:p>
          </table:table-cell>
          <table:table-cell table:style-name="Tabela4.A1" office:value-type="string">
            <text:p text:style-name="P15" loext:marker-style-name="T2"><text:span text:style-name="T7">Podpis pożyczkobiorcy </text:span><text:span text:style-name="T7"/></text:p>
          </table:table-cell>
        </table:table-row>
        <table:table-row table:style-name="Tabela4.2">
          <table:table-cell table:style-name="Tabela4.A1" office:value-type="string">
            <text:p text:style-name="P15" loext:marker-style-name="T2"><text:span text:style-name="T7">2.Nazwisko i imię poręczyciela </text:span><text:span text:style-name="T7"/></text:p>
            <text:p text:style-name="P15" loext:marker-style-name="T2"><text:span text:style-name="T7"><text:s/></text:span><text:span text:style-name="T7"/></text:p>
          </table:table-cell>
          <table:table-cell table:style-name="Tabela4.A1" office:value-type="string">
            <text:p text:style-name="P15" loext:marker-style-name="T2"><text:span text:style-name="T7">Podpis poręczyciela </text:span><text:span text:style-name="T7"/></text:p>
            <text:p text:style-name="P15" loext:marker-style-name="T2"><text:span text:style-name="T7"><text:s/></text:span><text:span text:style-name="T7"/></text:p>
          </table:table-cell>
        </table:table-row>
        <table:table-row table:style-name="Tabela4.3">
          <table:table-cell table:style-name="Tabela4.A1" office:value-type="string">
            <text:p text:style-name="P15" loext:marker-style-name="T2"><text:span text:style-name="T7">3.Nazwisko i imię <text:s/>poręczyciela </text:span><text:span text:style-name="T7"/></text:p>
            <text:p text:style-name="P15" loext:marker-style-name="T2"><text:span text:style-name="T7"><text:s/></text:span><text:span text:style-name="T7"/></text:p>
          </table:table-cell>
          <table:table-cell table:style-name="Tabela4.A1" office:value-type="string">
            <text:p text:style-name="P15" loext:marker-style-name="T2"><text:span text:style-name="T7">Podpis poręczyciela </text:span><text:span text:style-name="T7"/></text:p>
            <text:p text:style-name="P15" loext:marker-style-name="T2"><text:span text:style-name="T7"><text:s/></text:span><text:span text:style-name="T7"/></text:p>
          </table:table-cell>
        </table:table-row>
      </table:table>
      <text:p text:style-name="P13" loext:marker-style-name="T2"><text:span text:style-name="T5"><text:s/></text:span><text:span text:style-name="T5"/></text:p>
      <text:p text:style-name="P39" loext:marker-style-name="T2"><text:span text:style-name="T5">Potwierdzam zatrudnienie powyżej 6 miesięcy poręczycieli, umowa poręczycieli jest zawarta na co najmniej okres spłaty pożyczki przez członka MKZP PO, umowa o pracę nie została wypowiedziana. </text:span><text:span text:style-name="T5"/></text:p>
      <table:table table:name="Tabela5" table:style-name="Tabela5">
        <table:table-column table:style-name="Tabela5.A"/>
        <table:table-column table:style-name="Tabela5.B"/>
        <table:table-row table:style-name="Tabela5.1">
          <table:table-cell table:style-name="Tabela5.A1" office:value-type="string">
            <text:p text:style-name="P15" loext:marker-style-name="T2"><text:span text:style-name="T7">Miejscowość i data </text:span><text:span text:style-name="T7"/></text:p>
          </table:table-cell>
          <table:table-cell table:style-name="Tabela5.A1" office:value-type="string">
            <text:p text:style-name="P15" loext:marker-style-name="T2"><text:span text:style-name="T7">Pieczęć placówki, dyrektora lub gł. księgowego i podpis </text:span><text:span text:style-name="T7"/></text:p>
          </table:table-cell>
        </table:table-row>
        <table:table-row table:style-name="Tabela5.2">
          <table:table-cell table:style-name="Tabela5.A1" office:value-type="string">
            <text:p text:style-name="P15" loext:marker-style-name="T2"><text:span text:style-name="T7"><text:s/></text:span><text:span text:style-name="T7"/></text:p>
            <text:p text:style-name="P15" loext:marker-style-name="T2"><text:span text:style-name="T7"><text:s/></text:span><text:span text:style-name="T7"/></text:p>
            <text:p text:style-name="P15" loext:marker-style-name="T2"><text:span text:style-name="T7"><text:s/></text:span><text:span text:style-name="T7"/></text:p>
          </table:table-cell>
          <table:table-cell table:style-name="Tabela5.A1" office:value-type="string">
            <text:p text:style-name="P15" loext:marker-style-name="T2"><text:span text:style-name="T7"><text:s/></text:span><text:span text:style-name="T7"/></text:p>
            <text:p text:style-name="P15" loext:marker-style-name="T5"><text:span text:style-name="T7"><text:s/></text:span><text:span text:style-name="T7"/></text:p>
            <text:p text:style-name="P35" loext:marker-style-name="T5"/>
            <text:p text:style-name="P30" loext:marker-style-name="T2"/>
          </table:table-cell>
        </table:table-row>
      </table:table>
      <text:p text:style-name="P13" loext:marker-style-name="T2"><text:span text:style-name="T5"><text:s/></text:span><text:span text:style-name="T5"/></text:p>
      <text:p text:style-name="P26" loext:marker-style-name="T5"><text:span text:style-name="T5">....................................................... <text:s text:c="20"/></text:span><text:span text:style-name="T5"/></text:p>
      <text:p text:style-name="P27" loext:marker-style-name="T2"><text:span text:style-name="T5"><text:s text:c="5"/>Podpis Pożyczkobiorcy<text:tab/><text:tab/><text:tab/> <text:s text:c="50"/></text:span><text:span text:style-name="T5"/></text:p>
      <text:p text:style-name="P6" loext:marker-style-name="T2"><text:span text:style-name="T5"><text:s/></text:span><text:span text:style-name="T5"/></text:p>
      <text:p text:style-name="P6" loext:marker-style-name="T2"><text:span text:style-name="T5"><text:s/></text:span><text:span text:style-name="T5"/></text:p>
      <text:p text:style-name="P6" loext:marker-style-name="T11"><text:soft-page-break/><text:span text:style-name="T10"><text:s/></text:span><text:span text:style-name="T10"/></text:p>
      <text:p text:style-name="P31" loext:marker-style-name="T2"/>
      <text:p text:style-name="P3" loext:marker-style-name="T2"><text:span text:style-name="T9"><text:s/></text:span><text:span text:style-name="T9"/></text:p>
      <text:p text:style-name="P43" loext:marker-style-name="T2"><text:span text:style-name="T2"><text:tab/><text:tab/>Wyrażam zgodę na przetwarzanie moich danych osobowych zawartych w umowie pożyczki przez Międzyzakładową Kasę Zapomogowo – Pożyczkową Pracowników Oświaty w Lublinie w celu udzielenia zabezpieczenia spłaty pożyczki w postaci poręczenia udzielonego członkowi M</text:span><text:span text:style-name="T3">K</text:span><text:span text:style-name="T2">ZP PO, <text:s/>w tym udzieleniem przez M</text:span><text:span text:style-name="T3">KZ</text:span><text:span text:style-name="T2">P PO pomocy materialnej w formie pożyczki, a także dochodzenia związanych<text:line-break/>z nimi praw lub roszczeń.</text:span></text:p>
      <text:p text:style-name="P43" loext:marker-style-name="T2"><text:span text:style-name="T2"><text:tab/><text:tab/>Zgoda jest dobrowolna, można ją wycofać w dowolnym momencie bez wpływu na zgodność<text:line-break/> z prawem do przetwarzania, którego dokonano na podstawie zgody przed jej cofnięciem. Nie przysługuje Pani/Panu prawo do żądania usunięcia danych w sytuacji, gdy są one niezbędne do wywiązania się przez MKZP PO z prawnego obowiązku wymagającego przetwarzania na mocy prawa lub do ustalenia, dochodzenia lub obrony roszczeń.</text:span><text:span text:style-name="T9"> <text:s/></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5" loext:marker-style-name="T5"><text:span text:style-name="T7">data</text:span><text:span text:style-name="T7"/></text:p>
          </table:table-cell>
          <table:table-cell table:style-name="Tabela6.A1" office:value-type="string">
            <text:p text:style-name="P15" loext:marker-style-name="T5"><text:span text:style-name="T7">Podpis poręczyciela I</text:span><text:span text:style-name="T7"/></text:p>
          </table:table-cell>
          <table:table-cell table:style-name="Tabela6.A1" office:value-type="string">
            <text:p text:style-name="P15" loext:marker-style-name="T5"><text:span text:style-name="T7">Podpis poręczyciela II</text:span><text:span text:style-name="T7"/></text:p>
            <text:p text:style-name="P35" loext:marker-style-name="T5"/>
            <text:p text:style-name="P35" loext:marker-style-name="T5"/>
            <text:p text:style-name="P35" loext:marker-style-name="T5"/>
            <text:p text:style-name="P35" loext:marker-style-name="T5"/>
          </table:table-cell>
        </table:table-row>
      </table:table>
      <text:h text:style-name="Heading_20_2" text:outline-level="2">Klauzula informacyjna </text:h>
      <text:p text:style-name="P44"><text:span text:style-name="T2">Zgodnie z art. 13 ust. 1 i 2 art. 14 ust. <text:s/>Rozporządzenia Parlamentu Europejskiego i Rady (UE) 2016/679<text:line-break/>z dnia 27 kwietnia 2016 r. w sprawie ochrony osób fizycznych w związku z przetwarzaniem danych osobowych i w sprawie swobodnego przepływu takich danych oraz uchylenia dyrektywy 95/46/WE [RODO], informuję, że: </text:span></text:p>
      <text:list text:style-name="WWNum2">
        <text:list-item>
          <text:p text:style-name="P45"><text:span text:style-name="T2">Administratorem Pani/Pana danych osobowych jest Międzyzakładowa Kasa Zapomogowo-Pożyczkowa Pracowników Oświaty w Lublinie, ul. Jana Gilasa 3, 20-109 Lublin, <text:s/>tel. 814666436. </text:span></text:p>
        </text:list-item>
        <text:list-item>
          <text:p text:style-name="P45"><text:span text:style-name="T2">Pani/Pana dane osobowe przetwarzane będą w celu realizacji wszelkich zadań związanych<text:line-break/>z członkostwem w MKZP PO (art. 6 ust. 1 lit. a <text:s/>RODO tj. zgoda) w tym do gromadzenia wkładów członkowskich oraz udzielaniem pomocy materialnej w formie pożyczek lub zapomóg (art. 6 ust. 1 lit. a, b i d RODO), w przypadku podania nam danych osobowych szczególnych kategorii art. 9 ust. 2 lit c) RODO), <text:s/>a także dochodzenia związanych z nimi praw lub roszczeń (art. 6 ust. 1 lit. f, RODO), a w przypadku osoby uprawnionej <text:s/>w celu realizacji zadań MKZP PO (art. 6 ust. 1 lit. a RODO tj. zgoda) w tym gromadzeniem wkładów członkowskich oraz wypłaty środków,<text:line-break/>a w przypadku poręczycieli (art. 6 ust. 1 lit. a i b RODO) . </text:span></text:p>
        </text:list-item>
        <text:list-item>
          <text:p text:style-name="P45"><text:span text:style-name="T2">Podanie przez Panią/Pana danych jest dobrowolne, natomiast w przypadku odmowy podania tych danych nie będzie możliwe Pani/Pana członkostwo w MKZP lub przyznanie Pani/Panu pożyczki lub zapomogi lub skorzystanie z uprawnienia.</text:span></text:p>
        </text:list-item>
        <text:list-item>
          <text:p text:style-name="P45"><text:span text:style-name="T2">Odbiorcami danych są upoważnieni pracownicy Administratora, upoważnieni pracownicy Lubelskiego Centrum Ekonomiczno-Administracyjnego Oświaty, podmioty, którym należy udostępnić dane osobowe w celu wykonania obowiązku prawnego, a także podmioty, którym dane zostaną powierzone do zrealizowania celów przetwarzania. </text:span></text:p>
        </text:list-item>
        <text:list-item>
          <text:p text:style-name="P45"><text:span text:style-name="T2">Państwa dane osobowe będą przechowywane w przypadku członka MKZP PO – od dnia złożenia deklaracji o przystąpieniu do MKZP PO do upływu 10 lat od dnia ustania członkostwa; osoba uprawniona - od dnia złożenia oświadczenia o zgodzie, do upływu 5 lat od dnia wypłaty wkładu członkowskiego; poręczyciel – od dnia złożenia oświadczenia, do upływu 5 lat od dnia spłaty poręczonej pożyczki. </text:span></text:p>
        </text:list-item>
        <text:list-item>
          <text:p text:style-name="P45"><text:span text:style-name="T2">Mają Państwo <text:s/>prawo dostępu do treści swoich danych oraz z zastrzeżeniem przepisów prawa: prawo ich sprostowania, usunięcia, ograniczenia przetwarzania, prawo do przenoszenia danych, prawo do wniesienia sprzeciwu, prawo do cofnięcia zgody w dowolnym momencie bez wpływu na zgodność z prawem przetwarzania, którego dokonano na podstawie zgody przed jej cofnięciem. </text:span></text:p>
        </text:list-item>
        <text:list-item>
          <text:p text:style-name="P45"><text:span text:style-name="T2">Mają Państwo prawo wnieść skargę do organu nadzorczego, którym jest Prezes Urzędu Ochrony Danych osobowych, jeśli uznają Państwo, iż przetwarzanie przez Administratora Państwa danych osobowych narusza przepisy dot. ochrony danych osobowych. </text:span></text:p>
        </text:list-item>
        <text:list-item>
          <text:p text:style-name="P45"><text:span text:style-name="T2">Dane osobowe osób uprawnionych, poręczycieli pożyczek, udostępniane są Administratorowi przez członków MKZP PO.</text:span></text:p>
        </text:list-item>
      </text:list>
      <text:p text:style-name="P32" loext:marker-style-name="T2"/>
      <text:p text:style-name="P33"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35cm" fo:margin-right="0.106cm" fo:margin-top="0cm" fo:margin-bottom="0.009cm" style:contextual-spacing="false" fo:line-height="108%" fo:text-align="justify" style:justify-single-word="false" fo:orphans="2" fo:widows="2" fo:hyphenation-ladder-count="no-limit" fo:text-indent="-0.018cm" style:auto-text-indent="false" style:writing-mode="lr-tb"/>
      <style:text-properties fo:color="#000000"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next-style-name="Standard" loext:linked-style-name="Nagłówek_20_1_20_Znak" style:default-outline-level="1" style:list-style-name="" style:class="text">
      <style:paragraph-properties fo:margin-left="0.018cm" fo:margin-right="0.09cm" fo:margin-top="0cm" fo:margin-bottom="0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9pt" fo:language="pl" fo:country="PL" fo:font-weight="bold" style:letter-kerning="false" style:font-name-asian="Times New Roman1" style:font-family-asian="'Times New Roman'" style:font-family-generic-asian="system" style:font-pitch-asian="variable" style:font-size-asian="9pt" style:language-asian="pl" style:country-asian="PL"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style:default-outline-level="2" style:list-style-name="" style:class="text">
      <style:paragraph-properties fo:margin-right="1.485cm" fo:margin-top="0cm" fo:margin-bottom="0.044cm" style:contextual-spacing="false" fo:line-height="108%" fo:text-align="center" style:justify-single-word="false" fo:keep-together="always"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9pt" fo:language="pl" fo:country="PL" fo:font-weight="bold" style:letter-kerning="false" style:font-name-asian="Times New Roman1" style:font-family-asian="'Times New Roman'" style:font-family-generic-asian="system" style:font-pitch-asian="variable" style:font-size-asian="9pt" style:language-asian="pl" style:country-asian="PL"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106cm" fo:margin-top="0cm" fo:margin-bottom="0.009cm" style:contextual-spacing="true" fo:text-indent="-0.018cm" style:auto-text-indent="false"/>
    </style:style>
    <style:style style:name="Default_20_Paragraph_20_Font_20__28_WW_29_" style:display-name="Default Paragraph Font (WW)" style:family="text"/>
    <style:style style:name="Nagłówek_20_1_20_Znak" style:display-name="Nagłówek 1 Znak" style:family="text">
      <style:text-properties fo:color="#000000" loext:opacity="100%"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style>
    <style:style style:name="Numbering_20_Symbols" style:display-name="Numbering Symbols" style:family="text"/>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40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23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93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63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33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003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73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43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0.501cm" fo:margin-bottom="0cm" fo:margin-left="2.48cm" fo:margin-right="2.3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2T17:09:00</meta:creation-date>
    <meta:initial-creator>Alicja Gnutek</meta:initial-creator>
    <dc:language>pl-PL</dc:language>
    <dc:date>2023-12-11T11:56:09.399000000</dc:date>
    <meta:editing-cycles>11</meta:editing-cycles>
    <dc:title>UMOWA</dc:title>
    <meta:editing-duration>PT34M18S</meta:editing-duration>
    <meta:generator>LibreOffice/7.6.3.2$Windows_X86_64 LibreOffice_project/29d686fea9f6705b262d369fede658f824154cc0</meta:generator>
    <meta:document-statistic meta:table-count="6" meta:image-count="0" meta:object-count="0" meta:page-count="3" meta:paragraph-count="128" meta:word-count="997" meta:character-count="7430" meta:non-whitespace-character-count="6261"/>
    <meta:user-defined meta:name="AppVersion">15.0000</meta:user-defined>
    <meta:template xlink:type="simple" xlink:actuate="onRequest" xlink:title="Normal" xlink:href=""/>
  </office:meta>
</office:document-meta>
</file>