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d7a0f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4eb3bc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normal" officeooo:rsid="004d7a0f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2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officeooo:rsid="000ba512"/>
    </style:style>
    <style:style style:name="T24" style:family="text">
      <style:text-properties officeooo:rsid="001e3554"/>
    </style:style>
    <style:style style:name="T25" style:family="text">
      <style:text-properties officeooo:rsid="001f99f8"/>
    </style:style>
    <style:style style:name="T26" style:family="text">
      <style:text-properties officeooo:rsid="002fd1b0"/>
    </style:style>
    <style:style style:name="T27" style:family="text">
      <style:text-properties officeooo:rsid="0030fc00"/>
    </style:style>
    <style:style style:name="T28" style:family="text">
      <style:text-properties officeooo:rsid="00349588"/>
    </style:style>
    <style:style style:name="T29" style:family="text">
      <style:text-properties officeooo:rsid="003be41a"/>
    </style:style>
    <style:style style:name="T30" style:family="text">
      <style:text-properties officeooo:rsid="00422856"/>
    </style:style>
    <style:style style:name="T31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5">38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/text:span></text:span><text:span text:style-name="Domyślna_20_czcionka_20_akapitu"><text:span text:style-name="T15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4">85</text:span></text:span><text:span text:style-name="Domyślna_20_czcionka_20_akapitu"><text:span text:style-name="T11">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6"><text:tab/><text:tab/><text:tab/><text:tab/><text:tab/><text:tab/><text:tab/><text:tab/><text:tab/></text:span></text:span></text:p>
      <text:p text:style-name="P13"><text:span text:style-name="Domyślna_20_czcionka_20_akapitu"><text:span text:style-name="T21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/text:p>
            <text:p text:style-name="P24"><text:span text:style-name="T24"><text:s/></text:span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30">d</text:span><text:span text:style-name="T26">o</text:span><text:span text:style-name="T24"> </text:span><text:span text:style-name="T30">2 października</text:span></text:p>
            <text:p text:style-name="P24"><text:span text:style-name="T23">202</text:span><text:span text:style-name="T26">3</text:span><text:span text:style-name="T24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text:span text:style-name="T26">do <text:s/></text:span></text:p>
            <text:p text:style-name="P24"><text:span text:style-name="T30">15 listopada</text:span><text:span text:style-name="T28"> </text:span><text:span text:style-name="T26"><text:s/></text:span>202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29">d</text:span><text:span text:style-name="T27">o </text:span><text:span text:style-name="T29">31 <text:s/></text:span><text:span text:style-name="T31">grud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31">d</text:span><text:span text:style-name="T27">o</text:span><text:span text:style-name="T24"> </text:span><text:span text:style-name="T31">15 stycz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31">d</text:span><text:span text:style-name="T25">o </text:span><text:span text:style-name="T31">15 stycznia</text:span></text:p>
            <text:p text:style-name="P24"><text:span text:style-name="T23">202</text:span><text:span text:style-name="T31">4</text:span><text:span text:style-name="T24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eb3bc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T17" style:family="text">
      <style:text-properties fo:color="#000000" loext:opacity="100%" fo:font-size="11pt" fo:font-weight="normal" officeooo:rsid="004d7a0f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38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/>Oświaty <text:s text:c="2"/>z <text:s text:c="2"/>dnia <text:s/></text:span></text:span><text:span text:style-name="Domyślna_20_czcionka_20_akapitu"><text:span text:style-name="MT8">26 </text:span></text:span><text:span text:style-name="Domyślna_20_czcionka_20_akapitu"><text:span text:style-name="MT6"><text:s/>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7">85</text:span></text:span><text:span text:style-name="Domyślna_20_czcionka_20_akapitu"><text:span text:style-name="MT15">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7M20S</meta:editing-duration>
    <meta:editing-cycles>173</meta:editing-cycles>
    <meta:generator>LibreOffice/7.5.4.2$Windows_X86_64 LibreOffice_project/36ccfdc35048b057fd9854c757a8b67ec53977b6</meta:generator>
    <dc:date>2023-09-26T10:46:39.687000000</dc:date>
    <meta:print-date>2023-07-11T12:31:40.954000000</meta:print-date>
    <meta:document-statistic meta:table-count="2" meta:image-count="1" meta:object-count="0" meta:page-count="1" meta:paragraph-count="40" meta:word-count="184" meta:character-count="1473" meta:non-whitespace-character-count="1291"/>
  </office:meta>
</office:document-meta>
</file>