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6A000000BD8A1F0EE18C1FAB82.png" manifest:media-type="image/png"/>
  <manifest:file-entry manifest:full-path="Pictures/20000001000019FC0000052C9BC11724279D64B3.svm" manifest:media-type="image/x-svm"/>
  <manifest:file-entry manifest:full-path="Pictures/10000001000001BC0000005993EE2BC49F5A75E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adornments="Regularna" style:font-family-generic="swiss"/>
    <style:font-face style:name="Calibri4" svg:font-family="Calibri" style:font-adornments="Regular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end" style:justify-single-word="false"/>
      <style:text-properties officeooo:rsid="00135382" officeooo:paragraph-rsid="00135382"/>
    </style:style>
    <style:style style:name="P2" style:family="paragraph" style:parent-style-name="LCEAO_5f_Do_20_sprawy">
      <style:paragraph-properties fo:margin-left="-0.026cm" fo:margin-right="0cm" fo:margin-top="0cm" fo:margin-bottom="1.125cm" style:contextual-spacing="false" fo:line-height="115%" fo:text-align="justify" style:justify-single-word="false" fo:text-indent="0cm" style:auto-text-indent="false" text:number-lines="false" text:line-number="0" style:writing-mode="page">
        <style:tab-stops/>
      </style:paragraph-properties>
      <style:text-properties fo:font-size="12pt" fo:font-style="normal" officeooo:paragraph-rsid="001aa00b" style:font-size-asian="12pt" style:font-style-asian="normal" style:font-size-complex="12pt" style:font-style-complex="normal"/>
    </style:style>
    <style:style style:name="P3" style:family="paragraph" style:parent-style-name="LCEAO_5f_N_5f_podmiot_5f_organ_5f_strona_5f_1">
      <style:text-properties officeooo:paragraph-rsid="001d7537"/>
    </style:style>
    <style:style style:name="P4" style:family="paragraph" style:parent-style-name="LCEAO_5f_Stopka_5f_strona_20_kolejna_5f_parzysta">
      <style:text-properties officeooo:paragraph-rsid="001d7537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d7537"/>
    </style:style>
    <style:style style:name="P7" style:family="paragraph" style:parent-style-name="Standard" style:master-page-name="LCEAO_5f_Strona_5f_1">
      <style:paragraph-properties fo:text-align="center" style:justify-single-word="false" style:page-number="auto" fo:break-before="page"/>
      <style:text-properties style:font-name="Calibri2" fo:font-weight="bold" officeooo:paragraph-rsid="001d7537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2" fo:font-weight="bold" officeooo:paragraph-rsid="001d7537" style:font-weight-asian="bold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2" fo:font-weight="bold" officeooo:paragraph-rsid="001d7537" style:font-weight-asian="bold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2" fo:font-weight="bold" officeooo:paragraph-rsid="001d7537" style:font-weight-asian="bold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2" fo:font-weight="bold" officeooo:paragraph-rsid="001d7537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2" officeooo:paragraph-rsid="001d7537"/>
    </style:style>
    <style:style style:name="P13" style:family="paragraph" style:parent-style-name="Standard">
      <style:paragraph-properties fo:text-align="center" style:justify-single-word="false"/>
      <style:text-properties officeooo:paragraph-rsid="001d7537"/>
    </style:style>
    <style:style style:name="P14" style:family="paragraph" style:parent-style-name="Standard">
      <style:text-properties style:font-name="Calibri" officeooo:rsid="00352eeb" officeooo:paragraph-rsid="001d7537"/>
    </style:style>
    <style:style style:name="P15" style:family="paragraph" style:parent-style-name="Standard">
      <style:text-properties officeooo:paragraph-rsid="001d7537"/>
    </style:style>
    <style:style style:name="P16" style:family="paragraph" style:parent-style-name="Standard">
      <style:paragraph-properties fo:text-align="start" style:justify-single-word="false"/>
      <style:text-properties officeooo:paragraph-rsid="001d7537"/>
    </style:style>
    <style:style style:name="P17" style:family="paragraph" style:parent-style-name="Table_20_Contents">
      <style:paragraph-properties fo:text-align="end" style:justify-single-word="false"/>
      <style:text-properties officeooo:rsid="00135382" officeooo:paragraph-rsid="00135382"/>
    </style:style>
    <style:style style:name="P18" style:family="paragraph" style:parent-style-name="Table_20_Contents">
      <style:paragraph-properties fo:text-align="end" style:justify-single-word="false"/>
      <style:text-properties officeooo:rsid="00135382" officeooo:paragraph-rsid="001d7537"/>
    </style:style>
    <style:style style:name="P19" style:family="paragraph" style:parent-style-name="UM_5f_Podpisy">
      <style:text-properties style:font-name="Calibri" officeooo:rsid="00352eeb" officeooo:paragraph-rsid="001d7537"/>
    </style:style>
    <style:style style:name="P20" style:family="paragraph" style:parent-style-name="UM_5f_Podpis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686cm"/>
          <style:tab-stop style:position="2.602cm"/>
        </style:tab-stops>
      </style:paragraph-properties>
      <style:text-properties style:font-name="Calibri1" fo:font-size="12pt" fo:font-weight="normal" officeooo:rsid="0032f91f" officeooo:paragraph-rsid="001d7537" style:font-size-asian="12pt" style:font-weight-asian="normal" style:font-name-complex="Calibri2" style:font-size-complex="12pt" style:font-weight-complex="normal"/>
    </style:style>
    <style:style style:name="T1" style:family="text">
      <style:text-properties officeooo:rsid="001aba94"/>
    </style:style>
    <style:style style:name="T2" style:family="text">
      <style:text-properties officeooo:rsid="001c1565"/>
    </style:style>
    <style:style style:name="T3" style:family="text">
      <style:text-properties officeooo:rsid="001b2f6f"/>
    </style:style>
    <style:style style:name="T4" style:family="text">
      <style:text-properties style:font-name="Calibri4" fo:font-size="14pt" fo:font-weight="bold" officeooo:rsid="00135382" style:font-size-asian="10.5pt"/>
    </style:style>
    <style:style style:name="T5" style:family="text">
      <style:text-properties style:font-name="Calibri4" fo:font-size="14pt" fo:font-weight="bold" officeooo:rsid="00135382" style:font-size-asian="14pt" style:font-size-complex="14pt"/>
    </style:style>
    <style:style style:name="T6" style:family="text">
      <style:text-properties style:font-name="Calibri4" fo:font-size="11pt" style:font-size-asian="11pt"/>
    </style:style>
    <style:style style:name="T7" style:family="text">
      <style:text-properties style:font-name="Calibri4" fo:font-size="11pt" officeooo:rsid="001d7537" style:font-size-asian="11pt"/>
    </style:style>
    <style:style style:name="T8" style:family="text">
      <style:text-properties style:font-name="Calibri3"/>
    </style:style>
    <style:style style:name="T9" style:family="text">
      <style:text-properties style:font-name="Calibri3" officeooo:rsid="00135382"/>
    </style:style>
    <style:style style:name="T10" style:family="text">
      <style:text-properties style:font-name="Calibri3" officeooo:rsid="0014e063"/>
    </style:style>
    <style:style style:name="T11" style:family="text">
      <style:text-properties style:font-name="Calibri2"/>
    </style:style>
    <style:style style:name="T12" style:family="text">
      <style:text-properties style:font-name="Calibri2" fo:font-size="14pt" fo:font-weight="bold" officeooo:rsid="00135382" fo:background-color="transparent" loext:char-shading-value="0" style:font-size-asian="14pt" style:font-size-complex="14pt"/>
    </style:style>
    <style:style style:name="T13" style:family="text">
      <style:text-properties style:font-name="Calibri2" fo:background-color="transparent" loext:char-shading-value="0"/>
    </style:style>
    <style:style style:name="T14" style:family="text">
      <style:text-properties style:font-name="Calibri2" officeooo:rsid="0028f312" fo:background-color="transparent" loext:char-shading-value="0"/>
    </style:style>
    <style:style style:name="T15" style:family="text">
      <style:text-properties style:font-name="Calibri2" officeooo:rsid="0029665a" fo:background-color="transparent" loext:char-shading-value="0"/>
    </style:style>
    <style:style style:name="T16" style:family="text">
      <style:text-properties style:font-name="Calibri2" fo:font-size="12pt" fo:background-color="transparent" loext:char-shading-value="0" style:font-size-asian="12pt" style:font-size-complex="12pt"/>
    </style:style>
    <style:style style:name="T17" style:family="text">
      <style:text-properties style:font-name="Calibri2" fo:font-size="12pt" officeooo:rsid="0028f312" fo:background-color="transparent" loext:char-shading-value="0" style:font-size-asian="12pt" style:font-size-complex="12pt"/>
    </style:style>
    <style:style style:name="T18" style:family="text">
      <style:text-properties style:font-name="Calibri2" officeooo:rsid="002bed67"/>
    </style:style>
    <style:style style:name="T19" style:family="text">
      <style:text-properties style:font-name="Calibri2" officeooo:rsid="001c88ce"/>
    </style:style>
    <style:style style:name="T20" style:family="text">
      <style:text-properties style:font-name="Calibri2" officeooo:rsid="00150b69"/>
    </style:style>
    <style:style style:name="T21" style:family="text">
      <style:text-properties style:font-name="Calibri2" officeooo:rsid="001fd69f"/>
    </style:style>
    <style:style style:name="T22" style:family="text">
      <style:text-properties style:font-name="Calibri2" officeooo:rsid="0038b9bc"/>
    </style:style>
    <style:style style:name="T23" style:family="text">
      <style:text-properties style:font-name="Calibri2" officeooo:rsid="002ce559"/>
    </style:style>
    <style:style style:name="T24" style:family="text">
      <style:text-properties style:font-name="Calibri2" officeooo:rsid="0012ab87"/>
    </style:style>
    <style:style style:name="T25" style:family="text">
      <style:text-properties style:font-name="Calibri2" officeooo:rsid="002966ed"/>
    </style:style>
    <style:style style:name="T26" style:family="text">
      <style:text-properties style:font-name="Calibri2" fo:font-weight="bold" style:font-weight-asian="bold" style:font-weight-complex="bold"/>
    </style:style>
    <style:style style:name="T27" style:family="text">
      <style:text-properties style:font-name="Calibri2" fo:font-weight="bold" officeooo:rsid="001c88ce" style:font-weight-asian="bold" style:font-weight-complex="bold"/>
    </style:style>
    <style:style style:name="T28" style:family="text">
      <style:text-properties style:font-name="Calibri2" officeooo:rsid="00374ea5"/>
    </style:style>
    <style:style style:name="T29" style:family="text">
      <style:text-properties officeooo:rsid="001aa00b"/>
    </style:style>
    <style:style style:name="T30" style:family="text">
      <style:text-properties officeooo:rsid="003f6bed"/>
    </style:style>
    <style:style style:name="T31" style:family="text">
      <style:text-properties officeooo:rsid="002ed204"/>
    </style:style>
    <style:style style:name="T32" style:family="text">
      <style:text-properties officeooo:rsid="003e5602"/>
    </style:style>
    <style:style style:name="T33" style:family="text">
      <style:text-properties officeooo:rsid="001eaff0"/>
    </style:style>
    <style:style style:name="T34" style:family="text">
      <style:text-properties officeooo:rsid="0035f555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3e5602" style:font-weight-asian="normal" style:font-weight-complex="normal"/>
    </style:style>
    <style:style style:name="T37" style:family="text">
      <style:text-properties fo:font-weight="normal" officeooo:rsid="0035f555" style:font-weight-asian="normal" style:font-weight-complex="normal"/>
    </style:style>
    <style:style style:name="T38" style:family="text">
      <style:text-properties officeooo:rsid="00289278"/>
    </style:style>
    <style:style style:name="T39" style:family="text">
      <style:text-properties officeooo:rsid="001c88ce"/>
    </style:style>
    <style:style style:name="T40" style:family="text">
      <style:text-properties style:font-name="Calibri"/>
    </style:style>
    <style:style style:name="T41" style:family="text">
      <style:text-properties style:font-name="Calibri" officeooo:rsid="00352eeb"/>
    </style:style>
    <style:style style:name="T42" style:family="text">
      <style:text-properties style:font-name="Calibri1" fo:font-size="11pt" style:font-size-asian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rządzenie nr <text:span text:style-name="T30">34</text:span>/<text:span text:style-name="T30">2023</text:span></text:p>
      <text:p text:style-name="P8">Dyrektora Lubelskiego Centrum</text:p>
      <text:p text:style-name="P8">Ekonomiczno-Administracyjnego Oświaty</text:p>
      <text:p text:style-name="P8">z dnia <text:span text:style-name="T30">1 września</text:span><text:span text:style-name="T31"> 202</text:span><text:span text:style-name="T32">3</text:span> roku</text:p>
      <text:p text:style-name="P8">w sprawie powołania inspektor<text:span text:style-name="T33">a</text:span> ochrony danych<text:span text:style-name="T33"> </text:span>w Lubelskim Centrum Ekonomiczno-Administracyjnym Oświaty oraz<text:span text:style-name="T33"> inspektora ochrony danych</text:span> w jednostkach obsługiwanych przez Lubelskie Centrum Ekonomiczno-Administracyjne Oświaty</text:p>
      <text:p text:style-name="P8"/>
      <text:p text:style-name="P8"/>
      <text:p text:style-name="P6"><text:span text:style-name="Domyślna_20_czcionka_20_akapitu"><text:span text:style-name="T11"><text:tab/></text:span></text:span><text:span text:style-name="Domyślna_20_czcionka_20_akapitu"><text:span text:style-name="T13">Na podstawie § </text:span></text:span><text:span text:style-name="Domyślna_20_czcionka_20_akapitu"><text:span text:style-name="T14">2 ust. 1 pkt 16 </text:span></text:span><text:span text:style-name="Domyślna_20_czcionka_20_akapitu"><text:span text:style-name="T17">uchwały nr 822/XXXII/2017 Rady Miasta Lublin z dnia<text:line-break/>7 </text:span></text:span><text:span text:style-name="T16">września 2017 r. w sprawie utworzenia jednostki organizacyjnej pod nazwą „Lubelskie Centrum Ekonomiczno-Administracyjne Oświaty</text:span><text:span text:style-name="Domyślna_20_czcionka_20_akapitu"><text:span text:style-name="T13"> </text:span></text:span><text:span text:style-name="Domyślna_20_czcionka_20_akapitu"><text:span text:style-name="T14">z póź. zm. oraz </text:span></text:span><text:span text:style-name="Domyślna_20_czcionka_20_akapitu"><text:span text:style-name="T13">§ 17 ust. 1 pkt 4 Regulaminu organizacyjnego jednostki budżetowej o nazwie Lubelskie Centrum Ekonomiczno-Administracyjne Oświaty stanowiącego załącznik do zarządzenia nr </text:span></text:span><text:span text:style-name="Domyślna_20_czcionka_20_akapitu"><text:span text:style-name="T15">62</text:span></text:span><text:span text:style-name="Domyślna_20_czcionka_20_akapitu"><text:span text:style-name="T13">/</text:span></text:span><text:span text:style-name="Domyślna_20_czcionka_20_akapitu"><text:span text:style-name="T15">5</text:span></text:span><text:span text:style-name="Domyślna_20_czcionka_20_akapitu"><text:span text:style-name="T13">/20</text:span></text:span><text:span text:style-name="Domyślna_20_czcionka_20_akapitu"><text:span text:style-name="T15">20</text:span></text:span><text:span text:style-name="Domyślna_20_czcionka_20_akapitu"><text:span text:style-name="T13"> Prezydenta Miasta Lublin z dnia 2</text:span></text:span><text:span text:style-name="Domyślna_20_czcionka_20_akapitu"><text:span text:style-name="T15">7</text:span></text:span><text:span text:style-name="Domyślna_20_czcionka_20_akapitu"><text:span text:style-name="T13"> </text:span></text:span><text:span text:style-name="Domyślna_20_czcionka_20_akapitu"><text:span text:style-name="T15">maja</text:span></text:span><text:span text:style-name="Domyślna_20_czcionka_20_akapitu"><text:span text:style-name="T13"> 20</text:span></text:span><text:span text:style-name="Domyślna_20_czcionka_20_akapitu"><text:span text:style-name="T15">20</text:span></text:span><text:span text:style-name="Domyślna_20_czcionka_20_akapitu"><text:span text:style-name="T13"> r. </text:span></text:span><text:span text:style-name="Domyślna_20_czcionka_20_akapitu"><text:span text:style-name="T11">w sprawie zatwierdzenia regulaminu organizacyjnego jednostki budżetowej o nazwie Lubelskie Centrum Ekonomiczno-Administracyjne </text:span></text:span><text:span text:style-name="Domyślna_20_czcionka_20_akapitu"><text:span text:style-name="T18">Oświaty</text:span></text:span><text:span text:style-name="Domyślna_20_czcionka_20_akapitu"><text:span text:style-name="T11">, art. 37 ust. </text:span></text:span><text:span text:style-name="Domyślna_20_czcionka_20_akapitu"><text:span text:style-name="T19">1 i </text:span></text:span><text:span text:style-name="Domyślna_20_czcionka_20_akapitu"><text:span text:style-name="T20">3 </text:span></text:span><text:span text:style-name="Domyślna_20_czcionka_20_akapitu"><text:span text:style-name="T11">Rozporządzenia Parlamentu Europejskiego i Rady (UE) 2016/679 z dnia 27 kwietnia 2016 r. w sprawie ochrony osób fizycznych w związku z przetwarzaniem danych osobowych i w sprawie swobodnego przepływu takich danych oraz uchylenia dyrektywy 95/46/WE (ogólne rozporządzenie o ochronie danych) (Dz. U. UE. L. z 2016 r. Nr 119, str. 1 </text:span></text:span><text:span text:style-name="Domyślna_20_czcionka_20_akapitu"><text:span text:style-name="T21">oraz</text:span></text:span><text:span text:style-name="Domyślna_20_czcionka_20_akapitu"><text:span text:style-name="T11"> z 2018 r. Nr 127, str. 2.) oraz art. 8 ustawy z dnia 10 maja 2018 r. o ochronie danych osobowych (Dz. U. Z 201</text:span></text:span><text:span text:style-name="Domyślna_20_czcionka_20_akapitu"><text:span text:style-name="T22">9</text:span></text:span><text:span text:style-name="Domyślna_20_czcionka_20_akapitu"><text:span text:style-name="T23"> </text:span></text:span><text:span text:style-name="Domyślna_20_czcionka_20_akapitu"><text:span text:style-name="T22">r., poz. 1781</text:span></text:span><text:span text:style-name="Domyślna_20_czcionka_20_akapitu"><text:span text:style-name="T19">)</text:span></text:span><text:span text:style-name="Domyślna_20_czcionka_20_akapitu"><text:span text:style-name="T11"> zarządza się co następuje:</text:span></text:span></text:p>
      <text:p text:style-name="P6"><text:span text:style-name="Domyślna_20_czcionka_20_akapitu"/></text:p>
      <text:p text:style-name="P6"><text:span text:style-name="Domyślna_20_czcionka_20_akapitu"/></text:p>
      <text:p text:style-name="P8">§ 1</text:p>
      <text:p text:style-name="P6"><text:span text:style-name="Domyślna_20_czcionka_20_akapitu"><text:span text:style-name="T20"><text:tab/>1. </text:span></text:span><text:span text:style-name="Domyślna_20_czcionka_20_akapitu"><text:span text:style-name="T11">Wyznacza się Panią Ilonę Kapłan, pracownika Lubelskiego Centrum Ekonomiczno-Administracyjnego Oświaty na </text:span></text:span><text:span text:style-name="Domyślna_20_czcionka_20_akapitu"><text:span text:style-name="T24">i</text:span></text:span><text:span text:style-name="Domyślna_20_czcionka_20_akapitu"><text:span text:style-name="T11">nspektora </text:span></text:span><text:span text:style-name="Domyślna_20_czcionka_20_akapitu"><text:span text:style-name="T24">o</text:span></text:span><text:span text:style-name="Domyślna_20_czcionka_20_akapitu"><text:span text:style-name="T11">chrony </text:span></text:span><text:span text:style-name="Domyślna_20_czcionka_20_akapitu"><text:span text:style-name="T24">d</text:span></text:span><text:span text:style-name="Domyślna_20_czcionka_20_akapitu"><text:span text:style-name="T11">anych w Lubelskim Centrum Ekonomiczno-Administracyjnym Oświaty i </text:span></text:span><text:span text:style-name="Domyślna_20_czcionka_20_akapitu"><text:span text:style-name="T25"> inspektora ochrony danych </text:span></text:span><text:span text:style-name="Domyślna_20_czcionka_20_akapitu"><text:span text:style-name="T11">w jednostkach obsługiwanych przez Lubelskie Centrum Ekonomiczno-Administracyjne Oświaty, wymienionych w załączniku nr 1 do niniejszego zarządzenia.</text:span></text:span></text:p>
      <text:p text:style-name="P6"><text:span text:style-name="Domyślna_20_czcionka_20_akapitu"><text:span text:style-name="T20">2. Wyznacza się Pana Bartłomieja Maciaka, pracownika Lubelskiego Centrum Ekonomiczno-Administracyjnego Oświaty na </text:span></text:span><text:span text:style-name="Domyślna_20_czcionka_20_akapitu"><text:span text:style-name="T19">inspektora ochrony danych </text:span></text:span><text:span text:style-name="Domyślna_20_czcionka_20_akapitu"><text:span text:style-name="T20">w jednostkach obsługiwanych przez Lubelskie Centrum Ekonomiczno-Administracyjne Oświaty, wymienionych w załączniku nr 2 do niniejszego zarządzenia.</text:span></text:span></text:p>
      <text:p text:style-name="P6"><text:span text:style-name="Domyślna_20_czcionka_20_akapitu"><text:span text:style-name="T20"/></text:span></text:p>
      <text:p text:style-name="P6"><text:span text:style-name="Domyślna_20_czcionka_20_akapitu"><text:span text:style-name="T20"/></text:span></text:p>
      <text:p text:style-name="P6"><text:span text:style-name="Domyślna_20_czcionka_20_akapitu"><text:span text:style-name="T20"/></text:span></text:p>
      <text:p text:style-name="P6"><text:soft-page-break/><text:span text:style-name="Domyślna_20_czcionka_20_akapitu"><text:span text:style-name="T20"/></text:span></text:p>
      <text:p text:style-name="P6"><text:span text:style-name="Domyślna_20_czcionka_20_akapitu"><text:span text:style-name="T20"/></text:span></text:p>
      <text:p text:style-name="P13"><text:span text:style-name="Domyślna_20_czcionka_20_akapitu"><text:span text:style-name="T26">§ </text:span></text:span><text:span text:style-name="Domyślna_20_czcionka_20_akapitu"><text:span text:style-name="T27">2</text:span></text:span></text:p>
      <text:p text:style-name="P12"><text:tab/>Traci moc zarządzenie nr <text:span text:style-name="T32">23</text:span>/20<text:span text:style-name="T34">21</text:span> Dyrektora Lubelskiego Centrum Ekonomiczno-Administracyjnego Oświaty z dnia <text:span text:style-name="T32">14</text:span><text:span text:style-name="T35"> </text:span><text:span text:style-name="T36">września</text:span><text:span text:style-name="T35"> 20</text:span><text:span text:style-name="T37">21</text:span><text:span text:style-name="T35"> roku</text:span> w sprawie powołania wspólnego inspektora ochrony danych <text:span text:style-name="T38">oraz zastępcy inspektora ochrony danych</text:span> w Lubelskim Centrum Ekonomiczno-Administracyjnym Oświaty oraz <text:span text:style-name="T38">wspólnego inspektora ochrony danych </text:span>w jednostkach obsługiwanych przez Lubelskie Centrum Ekonomiczno-Administracyjne Oświaty.</text:p>
      <text:p text:style-name="P12"/>
      <text:p text:style-name="P12"/>
      <text:p text:style-name="P8">§ <text:span text:style-name="T39">3</text:span></text:p>
      <text:p text:style-name="P6"><text:span text:style-name="Domyślna_20_czcionka_20_akapitu"><text:span text:style-name="T11"><text:tab/>Zarządzenie wchodzi w życie z dniem </text:span></text:span><text:span text:style-name="Domyślna_20_czcionka_20_akapitu"><text:span text:style-name="T28">podpisania.</text:span></text:span></text:p>
      <text:p text:style-name="P6"><text:span text:style-name="Domyślna_20_czcionka_20_akapitu"><text:span text:style-name="T28"/></text:span></text:p>
      <text:p text:style-name="P6"><text:span text:style-name="Domyślna_20_czcionka_20_akapitu"><text:span text:style-name="T28"/></text:span></text:p>
      <text:p text:style-name="P6"><text:span text:style-name="Domyślna_20_czcionka_20_akapitu"><text:span text:style-name="T28"/></text:span></text:p>
      <text:p text:style-name="P6"><text:span text:style-name="Domyślna_20_czcionka_20_akapitu"><text:span text:style-name="T28"/></text:span></text:p>
      <text:p text:style-name="P14"><text:tab/><text:tab/><text:tab/><text:tab/><text:tab/><text:tab/><text:tab/><text:tab/> <text:s text:c="7"/>Dyrektor Lubelskiego Centrum </text:p>
      <text:p text:style-name="P19"><text:tab/><text:tab/><text:tab/>Ekonomiczno-Administracyjnego Oświaty</text:p>
      <text:p text:style-name="P20"><text:span text:style-name="Domyślna_20_czcionka_20_akapitu"><text:span text:style-name="T40"><text:tab/><text:tab/> <text:s text:c="91"/>/-/ </text:span></text:span><text:span text:style-name="Domyślna_20_czcionka_20_akapitu"><text:span text:style-name="T41">Barbara Czołowska</text:span></text:span></text:p>
      <text:p text:style-name="P6"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adornments="Regularna" style:font-family-generic="swiss"/>
    <style:font-face style:name="Calibri4" svg:font-family="Calibri" style:font-adornments="Regular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Calibri4" fo:font-family="Calibri" style:font-style-name="Regularna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N_5f_podmiot_5f_organ_5f_strona_5f_1" style:display-name="LCEAO_N_podmiot_organ_strona_1" style:family="paragraph" style:parent-style-name="Sender" style:next-style-name="LCEAO_5f_N_5f_Komorka_20_organizacyjna" style:default-outline-level="" style:list-style-name="" style:master-page-name="">
      <style:paragraph-properties fo:margin-top="2.117cm" fo:margin-bottom="0cm" style:contextual-spacing="false" fo:text-align="center" style:justify-single-word="false" style:page-number="auto" fo:keep-with-next="auto" style:writing-mode="page" style:join-border="false">
        <style:tab-stops/>
      </style:paragraph-properties>
      <style:text-properties fo:color="#666666" loext:opacity="100%" fo:font-size="125%" fo:font-weight="bold" fo:background-color="transparent" style:font-size-asian="10.5pt"/>
    </style:style>
    <style:style style:name="LCEAO_5f_N_5f_Komorka_20_organizacyjna" style:display-name="LCEAO_N_Komorka organizacyjna" style:family="paragraph" style:parent-style-name="Sender" style:next-style-name="LCEAO_5f_N_5f_dane_20_teleadresowe" style:default-outline-level="" style:list-style-name="" style:master-page-name="">
      <style:paragraph-properties fo:margin-top="0.744cm" fo:margin-bottom="0.166cm" style:contextual-spacing="false" fo:text-align="center" style:justify-single-word="false" style:page-number="auto" style:vertical-align="middle" style:writing-mode="page"/>
      <style:text-properties fo:font-size="12pt" fo:font-weight="bold" style:font-size-asian="10.5pt"/>
    </style:style>
    <style:style style:name="LCEAO_5f_N_5f_dane_20_teleadresowe" style:display-name="LCEAO_N_dane teleadresowe" style:family="paragraph" style:parent-style-name="Sender" style:next-style-name="LCEAO_5f_N_5f_Znak_5f_data" style:default-outline-level="" style:list-style-name="">
      <style:paragraph-properties fo:margin-top="0cm" fo:margin-bottom="0cm" style:contextual-spacing="false" fo:text-align="center" style:justify-single-word="false" style:vertical-align="middle" style:writing-mode="page"/>
      <style:text-properties fo:font-size="72%" fo:font-weight="normal" style:font-size-asian="10.5pt"/>
    </style:style>
    <style:style style:name="LCEAO_5f_N_5f_Znak_5f_data" style:display-name="LCEAO_N_Znak_data" style:family="paragraph" style:parent-style-name="Caption" style:next-style-name="LCEAO_5f_Adresat" style:default-outline-level="" style:list-style-name="">
      <style:paragraph-properties fo:margin-top="0.706cm" fo:margin-bottom="0cm" style:contextual-spacing="false" fo:text-align="justify" style:justify-single-word="false" style:writing-mode="pag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UM_5f_Logo_5f_herb_5f_700-lecie_5f_Iso" style:display-name="UM_Logo_herb_700-lecie_Iso" style:family="paragraph" style:parent-style-name="LCEAO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LCEAO_5f_N_5f_podmiot_5f_strona_5f_2" style:display-name="LCEAO_N_podmiot_strona_2" style:family="paragraph" style:parent-style-name="LCEAO_5f_N_5f_podmiot_5f_organ_5f_strona_5f_1">
      <style:paragraph-properties fo:margin-top="0.134cm" fo:margin-bottom="0cm" style:contextual-spacing="false" style:writing-mode="page"/>
      <style:text-properties fo:color="#999999" loext:opacity="100%" fo:font-size="60%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LCEAO_5f_Stopka_5f_strona_5f_1" style:display-name="LCEAO_Stopka_strona_1" style:family="paragraph" style:parent-style-name="Footer" style:next-style-name="LCEAO_5f_Stopka_5f_strona_20_kolejna_5f_parzysta">
      <style:paragraph-properties fo:margin-top="0.071cm" fo:margin-bottom="0cm" style:contextual-spacing="false" fo:text-align="justify" style:justify-single-word="false" fo:padding="0cm" fo:border="none" style:writing-mode="page">
        <style:tab-stops>
          <style:tab-stop style:position="16.228cm" style:type="right"/>
        </style:tab-stops>
      </style:paragraph-properties>
      <style:text-properties fo:font-size="8pt" style:font-size-asian="10.5pt"/>
    </style:style>
    <style:style style:name="LCEAO_5f_Stopka_5f_strona_20_kolejna_5f_parzysta" style:display-name="LCEAO_Stopka_strona kolejna_parzysta" style:family="paragraph" style:parent-style-name="LCEAO_5f_Stopka_5f_strona_5f_1" style:next-style-name="LCEAO_5f_Stopka_5f_strona_20_kolejna_5f_nieparzysta">
      <style:paragraph-properties fo:padding="0cm" fo:border="none" style:writing-mode="page">
        <style:tab-stops>
          <style:tab-stop style:position="16.228cm" style:type="right"/>
        </style:tab-stops>
      </style:paragraph-properties>
    </style:style>
    <style:style style:name="LCEAO_5f_Stopka_5f_strona_20_kolejna_5f_nieparzysta" style:display-name="LCEAO_Stopka_strona kolejna_nieparzysta" style:family="paragraph" style:parent-style-name="LCEAO_5f_Stopka_5f_strona_20_kolejna_5f_parzysta" style:next-style-name="LCEAO_5f_Stopka_5f_strona_20_kolejna_5f_parzysta">
      <style:paragraph-properties fo:padding="0cm" fo:border="none" style:writing-mode="page"/>
    </style:style>
    <style:style style:name="LCEAO_5f_Podpis" style:display-name="LCEAO_Podpis" style:family="paragraph" style:parent-style-name="Caption" style:next-style-name="LCEAO_5f_Podpis_5f_male">
      <style:paragraph-properties fo:margin-left="8.114cm" fo:margin-right="0cm" fo:margin-top="0.452cm" fo:margin-bottom="0cm" style:contextual-spacing="false" fo:text-align="center" style:justify-single-word="false" fo:text-indent="0cm" style:auto-text-indent="false" style:writing-mode="pag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10.5pt"/>
    </style:style>
    <style:style style:name="LCEAO_5f_Podpis_5f_male" style:display-name="LCEAO_Podpis_male" style:family="paragraph" style:parent-style-name="LCEAO_5f_Podpis" style:next-style-name="LCEAO_5f_Tresc_20_tekstu">
      <style:paragraph-properties fo:margin-top="0cm" fo:margin-bottom="0cm" style:contextual-spacing="false" style:writing-mode="page"/>
      <style:text-properties fo:font-size="7pt" fo:font-weight="normal" style:font-size-asian="10.5pt"/>
    </style:style>
    <style:style style:name="UM_5f_Podpis_5f_male" style:display-name="UM_Podpis_male" style:family="paragraph" style:parent-style-name="LCEAO_5f_Podpis" style:next-style-name="LCEAO_5f_Tresc_20_tekstu">
      <style:paragraph-properties fo:margin-top="0cm" fo:margin-bottom="0cm" style:contextual-spacing="false"/>
      <style:text-properties fo:font-size="7pt" fo:font-weight="normal" style:font-size-asian="10.5pt"/>
    </style:style>
    <style:style style:name="LCEAO_5f_Tresc_20_punktu" style:display-name="LCEAO_Tresc punktu" style:family="paragraph" style:parent-style-name="LCEAO_5f_Tresc_20_tekstu" style:default-outline-level="1" style:list-style-name="Numbering_20_2" style:master-page-name="">
      <style:paragraph-properties fo:margin-left="0.199cm" fo:margin-right="0cm" fo:margin-top="0cm" fo:margin-bottom="0cm" style:contextual-spacing="false" fo:text-indent="0.199cm" style:auto-text-indent="false" style:page-number="auto" style:writing-mode="page">
        <style:tab-stops/>
      </style:paragraph-properties>
      <style:text-properties style:use-window-font-color="true" loext:opacity="0%" style:letter-kerning="fals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4.228cm" style:type="center"/>
        </style:tab-stops>
      </style:paragraph-properties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Character_5f_20_5f_style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Character_5f_20_5f_style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Character_5f_20_5f_style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Character_5f_20_5f_style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Character_5f_20_5f_style" loext:num-list-format="%5%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Character_5f_20_5f_style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Character_5f_20_5f_style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Character_5f_20_5f_style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Character_5f_20_5f_style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Character_5f_20_5f_style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14cm" table:align="margins" style:writing-mode="page"/>
    </style:style>
    <style:style style:name="Tabela1.A" style:family="table-column">
      <style:table-column-properties style:column-width="2.805cm" style:rel-column-width="11388*"/>
    </style:style>
    <style:style style:name="Tabela1.B" style:family="table-column">
      <style:table-column-properties style:column-width="11.589cm" style:rel-column-width="47056*"/>
    </style:style>
    <style:style style:name="Tabela1.C" style:family="table-column">
      <style:table-column-properties style:column-width="1.746cm" style:rel-column-width="709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129cm" table:align="margins" style:writing-mode="page"/>
    </style:style>
    <style:style style:name="Tabela2.A" style:family="table-column">
      <style:table-column-properties style:column-width="2.801cm" style:rel-column-width="1588*"/>
    </style:style>
    <style:style style:name="Tabela2.B" style:family="table-column">
      <style:table-column-properties style:column-width="11.582cm" style:rel-column-width="6566*"/>
    </style:style>
    <style:style style:name="Tabela2.C" style:family="table-column">
      <style:table-column-properties style:column-width="1.746cm" style:rel-column-width="990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2" fo:font-weight="bold" officeooo:paragraph-rsid="001d7537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Calibri2" fo:font-weight="bold" officeooo:paragraph-rsid="001d7537" style:font-weight-asian="bold" style:font-weight-complex="bold"/>
    </style:style>
    <style:style style:name="MP4" style:family="paragraph" style:parent-style-name="Table_20_Contents">
      <style:paragraph-properties fo:text-align="end" style:justify-single-word="false"/>
      <style:text-properties officeooo:rsid="00135382" officeooo:paragraph-rsid="00135382"/>
    </style:style>
    <style:style style:name="MP5" style:family="paragraph" style:parent-style-name="Standard">
      <style:paragraph-properties fo:text-align="start" style:justify-single-word="false"/>
      <style:text-properties officeooo:paragraph-rsid="001d7537"/>
    </style:style>
    <style:style style:name="MP6" style:family="paragraph" style:parent-style-name="LCEAO_5f_N_5f_podmiot_5f_organ_5f_strona_5f_1">
      <style:text-properties officeooo:paragraph-rsid="001d7537"/>
    </style:style>
    <style:style style:name="MP7" style:family="paragraph" style:parent-style-name="LCEAO_5f_Stopka_5f_strona_20_kolejna_5f_parzysta">
      <style:text-properties officeooo:paragraph-rsid="001d7537"/>
    </style:style>
    <style:style style:name="MP8" style:family="paragraph" style:parent-style-name="Standard">
      <style:paragraph-properties fo:text-align="justify" style:justify-single-word="false"/>
      <style:text-properties officeooo:paragraph-rsid="001d7537"/>
    </style:style>
    <style:style style:name="MP9" style:family="paragraph" style:parent-style-name="Table_20_Contents">
      <style:paragraph-properties fo:text-align="end" style:justify-single-word="false"/>
      <style:text-properties officeooo:rsid="00135382" officeooo:paragraph-rsid="001d7537"/>
    </style:style>
    <style:style style:name="MP10" style:family="paragraph" style:parent-style-name="Standard">
      <style:text-properties officeooo:paragraph-rsid="001d7537"/>
    </style:style>
    <style:style style:name="MT1" style:family="text">
      <style:text-properties style:font-name="Calibri4" fo:font-size="11pt" style:font-size-asian="11pt"/>
    </style:style>
    <style:style style:name="MT2" style:family="text">
      <style:text-properties officeooo:rsid="003f6bed"/>
    </style:style>
    <style:style style:name="MT3" style:family="text">
      <style:text-properties officeooo:rsid="002ed204"/>
    </style:style>
    <style:style style:name="MT4" style:family="text">
      <style:text-properties officeooo:rsid="003e5602"/>
    </style:style>
    <style:style style:name="MT5" style:family="text">
      <style:text-properties officeooo:rsid="001eaff0"/>
    </style:style>
    <style:style style:name="MT6" style:family="text">
      <style:text-properties officeooo:rsid="001aba94"/>
    </style:style>
    <style:style style:name="MT7" style:family="text">
      <style:text-properties style:font-name="Calibri1" fo:font-size="11pt" style:font-size-asian="11pt"/>
    </style:style>
    <style:style style:name="MT8" style:family="text">
      <style:text-properties style:font-name="Calibri4" fo:font-size="11pt" officeooo:rsid="001d7537" style:font-size-asian="11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1.372cm" fo:margin-left="2.999cm" fo:margin-right="1.764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81cm" fo:margin-left="0cm" fo:margin-right="0cm" fo:margin-top="0.711cm" fo:border="none" fo:padding="0.049cm" fo:background-color="transparent" style:dynamic-spacing="false" draw:fill="none" draw:fill-color="#729fcf"/>
      </style:footer-style>
    </style:page-layout>
    <style:page-layout style:name="Mpm3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3cm" fo:margin-left="0cm" fo:margin-right="0cm" fo:margin-bottom="0.882cm" fo:background-color="transparent" style:dynamic-spacing="true" draw:fill="none" draw:fill-color="#729fcf"/>
      </style:header-style>
      <style:footer-style>
        <style:header-footer-properties fo:min-height="1.072cm" fo:margin-left="0cm" fo:margin-right="0cm" fo:margin-top="0.706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3cm" fo:margin-left="0cm" fo:margin-right="0cm" fo:margin-bottom="0.882cm" fo:background-color="transparent" style:dynamic-spacing="true" draw:fill="none" draw:fill-color="#729fcf"/>
      </style:header-style>
      <style:footer-style>
        <style:header-footer-properties fo:min-height="1.072cm" fo:margin-left="0cm" fo:margin-right="0cm" fo:margin-top="0.706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CEAO_5f_Strona_5f_1" style:display-name="LCEAO_Strona_1" style:page-layout-name="Mpm2" draw:style-name="Mdp1" style:next-style-name="LCEAO_5f_Strona_5f_kolejna_5f_parzysta">
      <style:header>
        <text:section text:style-name="MSect1" text:name="N1">
          <text:p text:style-name="UM_5f_Logo_5f_herb_5f_700-lecie_5f_Iso"/>
          <text:p text:style-name="LCEAO_5f_N_5f_podmiot_5f_organ_5f_strona_5f_1"><draw:frame draw:style-name="Mfr1" draw:name="grafika1" text:anchor-type="paragraph" svg:width="16.238cm" svg:height="2.214cm" draw:z-index="0"><draw:image xlink:href="Pictures/100000000000056A000000BD8A1F0EE18C1FAB82.png" xlink:type="simple" xlink:show="embed" xlink:actuate="onLoad" draw:mime-type="image/png"/></draw:frame>Dyrektor Lubelskiego Centrum Ekonomiczno – Administracyjnego Oświaty</text:p>
        </text:section>
      </style:header>
      <style:footer>
        <text:section text:style-name="MSect1" text:name="S1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MP1"><text:span text:style-name="MT1">OA.011.1.2023</text:span></text:p>
              </table:table-cell>
              <table:table-cell table:style-name="Tabela1.A1" table:number-rows-spanned="2" office:value-type="string">
                <text:p text:style-name="MP2">Zarządzenie nr <text:span text:style-name="MT2">34</text:span>/<text:span text:style-name="MT2">2023</text:span></text:p>
                <text:p text:style-name="MP3">Dyrektora Lubelskiego Centrum</text:p>
                <text:p text:style-name="MP3">Ekonomiczno-Administracyjnego Oświaty</text:p>
                <text:p text:style-name="MP3">z dnia <text:span text:style-name="MT2">1 września</text:span><text:span text:style-name="MT3"> 202</text:span><text:span text:style-name="MT4">3</text:span> roku</text:p>
                <text:p text:style-name="MP3">w sprawie powołania inspektor<text:span text:style-name="MT5">a</text:span> ochrony danych<text:span text:style-name="MT5"> </text:span>w Lubelskim Centrum Ekonomiczno-Administracyjnym Oświaty oraz<text:span text:style-name="MT5"> inspektora ochrony danych</text:span> w jednostkach obsługiwanych przez Lubelskie Centrum Ekonomiczno-Administracyjne Oświaty</text:p>
              </table:table-cell>
              <table:table-cell table:style-name="Tabela1.C1" table:number-rows-spanned="2" office:value-type="string">
                <text:p text:style-name="MP4">Str. <text:page-number text:select-page="current">1</text:page-number><text:s/><text:span text:style-name="MT6">z </text:span><text:span text:style-name="MT6"><text:page-count>2</text:page-count></text:span></text:p>
              </table:table-cell>
            </table:table-row>
            <table:table-row>
              <table:table-cell table:style-name="Tabela1.A2" office:value-type="string">
                <text:p text:style-name="MP5" loext:marker-style-name="MT7"><text:span text:style-name="MT1">Nr Mdok:</text:span></text:p>
                <text:p text:style-name="MP5" loext:marker-style-name="MT7"><text:span text:style-name="MT8">6</text:span><text:span text:style-name="MT1">9178/09/2023 </text:span></text:p>
                <text:p text:style-name="MP1"><text:span text:style-name="MT1"/></text:p>
              </table:table-cell>
              <table:covered-table-cell table:style-name="Tabela1.A2"/>
              <table:covered-table-cell table:style-name="Tabela1.C2"/>
            </table:table-row>
          </table:table>
          <text:p text:style-name="LCEAO_5f_Stopka_5f_strona_5f_1"><text:tab/></text:p>
        </text:section>
      </style:footer>
    </style:master-page>
    <style:master-page style:name="LCEAO_5f_Strona_5f_kolejna_5f_parzysta" style:display-name="LCEAO_Strona_kolejna_parzysta" style:page-layout-name="Mpm3" draw:style-name="Mdp1" style:next-style-name="LCEAO_5f_Strona_5f_kolejna_5f_nieparzysta">
      <style:header>
        <text:section text:style-name="MSect1" text:name="N2" text:protected="true">
          <text:p text:style-name="UM_5f_Logo_5f_herb_5f_700-lecie_5f_Iso"/>
        </text:section>
        <text:p text:style-name="MP6"><draw:frame draw:style-name="Mfr1" draw:name="grafika1 kopia 2" text:anchor-type="paragraph" svg:width="16.238cm" svg:height="2.214cm" draw:z-index="1"><draw:image xlink:href="Pictures/100000000000056A000000BD8A1F0EE18C1FAB82.png" xlink:type="simple" xlink:show="embed" xlink:actuate="onLoad" draw:mime-type="image/png"/></draw:frame>Dyrektor Lubelskiego Centrum Ekonomiczno – Administracyjnego Oświaty</text:p>
      </style:header>
      <style:footer>
        <text:section text:style-name="MSect1" text:name="S2">
          <text:p text:style-name="MP7"/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>
              <table:table-cell table:style-name="Tabela2.A1" office:value-type="string">
                <text:p text:style-name="MP8"><text:span text:style-name="MT1">OA.011.1.2023</text:span></text:p>
              </table:table-cell>
              <table:table-cell table:style-name="Tabela2.A1" table:number-rows-spanned="2" office:value-type="string">
                <text:p text:style-name="MP2">Zarządzenie nr <text:span text:style-name="MT2">34</text:span>/<text:span text:style-name="MT2">2023</text:span></text:p>
                <text:p text:style-name="MP3">Dyrektora Lubelskiego Centrum</text:p>
                <text:p text:style-name="MP3">Ekonomiczno-Administracyjnego Oświaty</text:p>
                <text:p text:style-name="MP3">z dnia <text:span text:style-name="MT2">1 września</text:span><text:span text:style-name="MT3"> 202</text:span><text:span text:style-name="MT4">3</text:span> roku</text:p>
                <text:p text:style-name="MP3">w sprawie powołania inspektor<text:span text:style-name="MT5">a</text:span> ochrony danych<text:span text:style-name="MT5"> </text:span>w Lubelskim Centrum Ekonomiczno-Administracyjnym Oświaty oraz<text:span text:style-name="MT5"> inspektora ochrony danych</text:span> w jednostkach obsługiwanych przez Lubelskie Centrum Ekonomiczno-Administracyjne Oświaty</text:p>
              </table:table-cell>
              <table:table-cell table:style-name="Tabela2.C1" table:number-rows-spanned="2" office:value-type="string">
                <text:p text:style-name="MP9">Str. <text:page-number text:select-page="current">2</text:page-number><text:s/><text:span text:style-name="MT6">z </text:span><text:span text:style-name="MT6"><text:page-count>2</text:page-count></text:span></text:p>
              </table:table-cell>
            </table:table-row>
            <table:table-row>
              <table:table-cell table:style-name="Tabela2.A2" office:value-type="string">
                <text:p text:style-name="MP5" loext:marker-style-name="MT7"><text:span text:style-name="MT1">Nr Mdok:</text:span></text:p>
                <text:p text:style-name="MP5" loext:marker-style-name="MT7"><text:span text:style-name="MT8">6</text:span><text:span text:style-name="MT1">9178/09/2023</text:span></text:p>
              </table:table-cell>
              <table:covered-table-cell table:style-name="Tabela2.A2"/>
              <table:covered-table-cell table:style-name="Tabela2.C2"/>
            </table:table-row>
          </table:table>
          <text:p text:style-name="MP10"/>
        </text:section>
      </style:footer>
    </style:master-page>
    <style:master-page style:name="LCEAO_5f_Strona_5f_kolejna_5f_nieparzysta" style:display-name="LCEAO_Strona_kolejna_nieparzysta" style:page-layout-name="Mpm4" draw:style-name="Mdp1" style:next-style-name="LCEAO_5f_Strona_5f_kolejna_5f_parzysta">
      <style:header>
        <text:section text:style-name="MSect1" text:name="N3" text:protected="true">
          <text:p text:style-name="UM_5f_Logo_5f_herb_5f_700-lecie_5f_Iso"/>
        </text:section>
      </style:header>
      <style:footer>
        <text:section text:style-name="MSect1" text:name="S3" text:protected="true">
          <text:p text:style-name="LCEAO_5f_Stopka_5f_strona_5f_1">Znak sprawy: <text:reference-ref text:reference-format="text" text:ref-name="o_Znak sprawy">Błąd: nie znaleziono źródła odwołania</text:reference-ref></text:p>
          <text:p text:style-name="LCEAO_5f_Stopka_5f_strona_20_kolejna_5f_nieparzysta"><text:reference-ref text:reference-format="text" text:ref-name="o_Nr dokumentu">Błąd: nie znaleziono źródła odwołania</text:reference-ref><text:tab/>Strona <text:page-number text:select-page="current">0</text:page-number><text:s/>z <text:page-count>2</text:page-count></text:p>
        </text:section>
      </style:footer>
    </style:master-page>
    <style:master-page style:name="MP0" style:page-layout-name="Mpm5" draw:style-name="Mdp1">
      <style:header>
        <text:p text:style-name="Heading"><draw:frame draw:style-name="Mfr2" draw:name="grafika1 kopia 1" text:anchor-type="paragraph" svg:x="2.457cm" svg:y="0.328cm" svg:width="11.733cm" svg:height="2.335cm" draw:z-index="0"><draw:image xlink:href="Pictures/20000001000019FC0000052C9BC11724279D64B3.svm" xlink:type="simple" xlink:show="embed" xlink:actuate="onLoad" draw:mime-type="image/x-svm"/><draw:image xlink:href="Pictures/10000001000001BC0000005993EE2BC49F5A75E9.png" xlink:type="simple" xlink:show="embed" xlink:actuate="onLoad" draw:mime-type="image/png"/></draw:frame></text:p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 </meta:initial-creator>
    <meta:creation-date>2018-01-12T09:57:24.474000000</meta:creation-date>
    <dc:date>2023-09-07T13:35:00.122000000</dc:date>
    <meta:editing-duration>PT1H49M45S</meta:editing-duration>
    <meta:editing-cycles>26</meta:editing-cycles>
    <meta:generator>LibreOffice/7.5.4.2$Windows_X86_64 LibreOffice_project/36ccfdc35048b057fd9854c757a8b67ec53977b6</meta:generator>
    <meta:print-date>2021-02-16T13:10:52.330000000</meta:print-date>
    <dc:title>LCEAO_DyrektorPismoAdresowe</dc:title>
    <dc:creator>Bartłomiej Maciak</dc:creator>
    <meta:document-statistic meta:table-count="2" meta:image-count="3" meta:object-count="0" meta:page-count="2" meta:paragraph-count="39" meta:word-count="462" meta:character-count="3759" meta:non-whitespace-character-count="3212"/>
  </office:meta>
</office:document-meta>
</file>