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d1b0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7" style:family="paragraph" style:parent-style-name="Footer">
      <style:text-properties officeooo:paragraph-rsid="002fd1b0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fd1b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3338ff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73daa"/>
    </style:style>
    <style:style style:name="T7" style:family="text">
      <style:text-properties officeooo:rsid="001aa00b"/>
    </style:style>
    <style:style style:name="T8" style:family="text">
      <style:text-properties officeooo:rsid="001d58ae"/>
    </style:style>
    <style:style style:name="T9" style:family="text">
      <style:text-properties style:font-name="Calibri1" fo:font-weight="bold" officeooo:rsid="001d58ae"/>
    </style:style>
    <style:style style:name="T10" style:family="text">
      <style:text-properties style:font-name="Calibri1" fo:font-weight="bold" officeooo:rsid="00135382"/>
    </style:style>
    <style:style style:name="T11" style:family="text">
      <style:text-properties style:font-name="Calibri" fo:font-weight="bold" officeooo:rsid="001d58ae" fo:background-color="transparent" loext:char-shading-value="0"/>
    </style:style>
    <style:style style:name="T12" style:family="text">
      <style:text-properties style:font-name="Calibri" fo:font-weight="bold" officeooo:rsid="00361315" fo:background-color="transparent" loext:char-shading-value="0"/>
    </style:style>
    <style:style style:name="T13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3338ff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373daa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1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3" style:family="text">
      <style:text-properties officeooo:rsid="000ba512"/>
    </style:style>
    <style:style style:name="T24" style:family="text">
      <style:text-properties officeooo:rsid="001e3554"/>
    </style:style>
    <style:style style:name="T25" style:family="text">
      <style:text-properties officeooo:rsid="001f99f8"/>
    </style:style>
    <style:style style:name="T26" style:family="text">
      <style:text-properties officeooo:rsid="00219870"/>
    </style:style>
    <style:style style:name="T27" style:family="text">
      <style:text-properties officeooo:rsid="002fd1b0"/>
    </style:style>
    <style:style style:name="T28" style:family="text">
      <style:text-properties officeooo:rsid="0030fc00"/>
    </style:style>
    <style:style style:name="T29" style:family="text">
      <style:text-properties officeooo:rsid="003338ff"/>
    </style:style>
    <style:style style:name="T30" style:family="text">
      <style:text-properties officeooo:rsid="00342773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3"/></text:span></text:p>
      <text:p text:style-name="P21"><text:span text:style-name="Domyślna_20_czcionka_20_akapitu"><text:span text:style-name="T13"><text:s/>Załącznik do Zarządzenia </text:span></text:span><text:span text:style-name="Domyślna_20_czcionka_20_akapitu"><text:span text:style-name="T14">nr </text:span></text:span><text:span text:style-name="Domyślna_20_czcionka_20_akapitu"><text:span text:style-name="T19">15</text:span></text:span><text:span text:style-name="Domyślna_20_czcionka_20_akapitu"><text:span text:style-name="T15">/202</text:span></text:span><text:span text:style-name="Domyślna_20_czcionka_20_akapitu"><text:span text:style-name="T17">3</text:span></text:span><text:span text:style-name="Domyślna_20_czcionka_20_akapitu"><text:span text:style-name="T13"> Dyrektora Lubelskiego Centrum Ekonomiczno-Administracyjnego Oświaty z dnia </text:span></text:span><text:span text:style-name="Domyślna_20_czcionka_20_akapitu"><text:span text:style-name="T19">16</text:span></text:span><text:span text:style-name="Domyślna_20_czcionka_20_akapitu"><text:span text:style-name="T13"> </text:span></text:span><text:span text:style-name="Domyślna_20_czcionka_20_akapitu"><text:span text:style-name="T17">czerwca</text:span></text:span><text:span text:style-name="Domyślna_20_czcionka_20_akapitu"><text:span text:style-name="T13"> </text:span></text:span><text:span text:style-name="Domyślna_20_czcionka_20_akapitu"><text:span text:style-name="T15">202</text:span></text:span><text:span text:style-name="Domyślna_20_czcionka_20_akapitu"><text:span text:style-name="T17">3</text:span></text:span><text:span text:style-name="Domyślna_20_czcionka_20_akapitu"><text:span text:style-name="T13"> r. w sprawie przeprowadzenia inwentaryzacji </text:span></text:span><text:span text:style-name="Domyślna_20_czcionka_20_akapitu"><text:span text:style-name="T17">zdawczo-odbiorczej</text:span></text:span></text:p>
      <text:p text:style-name="P21"><text:span text:style-name="Domyślna_20_czcionka_20_akapitu"><text:span text:style-name="T13">w </text:span></text:span><text:span text:style-name="Domyślna_20_czcionka_20_akapitu"><text:span text:style-name="T14">Przedszkolu</text:span></text:span><text:span text:style-name="Domyślna_20_czcionka_20_akapitu"><text:span text:style-name="T13"> nr </text:span></text:span><text:span text:style-name="Domyślna_20_czcionka_20_akapitu"><text:span text:style-name="T18">13</text:span></text:span><text:span text:style-name="Domyślna_20_czcionka_20_akapitu"><text:span text:style-name="T16"> </text:span></text:span><text:span text:style-name="Domyślna_20_czcionka_20_akapitu"><text:span text:style-name="T13">w Lublinie</text:span></text:span></text:p>
      <text:p text:style-name="P9"><text:span text:style-name="Domyślna_20_czcionka_20_akapitu"><text:span text:style-name="T13"/></text:span></text:p>
      <text:p text:style-name="P9"><text:span text:style-name="Domyślna_20_czcionka_20_akapitu"><text:span text:style-name="T13"/></text:span></text:p>
      <text:p text:style-name="P9"><text:span text:style-name="Domyślna_20_czcionka_20_akapitu"><text:span text:style-name="T21"><text:tab/><text:tab/><text:tab/><text:tab/><text:tab/><text:tab/><text:tab/><text:tab/><text:tab/></text:span></text:span></text:p>
      <text:p text:style-name="P12"><text:span text:style-name="Domyślna_20_czcionka_20_akapitu"><text:span text:style-name="T22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27">o</text:span>d<text:span text:style-name="T24"> </text:span><text:span text:style-name="T27">20 </text:span><text:span text:style-name="T29">sierpnia</text:span><text:span text:style-name="T24"> </text:span><text:span text:style-name="T23">202</text:span><text:span text:style-name="T27">3</text:span><text:span text:style-name="T24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6"><text:span text:style-name="T27">o</text:span>d<text:span text:style-name="T24"> </text:span><text:span text:style-name="T27">20 </text:span><text:span text:style-name="T29">sierpnia</text:span><text:span text:style-name="T24"> </text:span><text:span text:style-name="T23">202</text:span><text:span text:style-name="T27">3</text:span><text:span text:style-name="T24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6">d<text:span text:style-name="T27">o</text:span><text:span text:style-name="T24"> </text:span><text:span text:style-name="T27">20 </text:span><text:span text:style-name="T29">sierpnia</text:span><text:span text:style-name="T24"> </text:span><text:span text:style-name="T23">202</text:span><text:span text:style-name="T27">3</text:span><text:span text:style-name="T24"> roku</text:span>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5"><text:span text:style-name="T27">o</text:span>d<text:span text:style-name="T24"> </text:span><text:span text:style-name="T27">20 </text:span><text:span text:style-name="T29">sierpnia</text:span><text:span text:style-name="T24"> </text:span><text:span text:style-name="T27">do </text:span><text:span text:style-name="T29">31</text:span><text:span text:style-name="T27"> </text:span><text:span text:style-name="T29">sierpnia</text:span><text:span text:style-name="T27"> </text:span>202<text:span text:style-name="T27">3</text:span><text:span text:style-name="T24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5">d<text:span text:style-name="T28">o</text:span><text:span text:style-name="T24"> </text:span><text:span text:style-name="T29">31</text:span><text:span text:style-name="T27"> </text:span><text:span text:style-name="T29">sierpnia</text:span><text:span text:style-name="T24"> </text:span><text:span text:style-name="T23">202</text:span><text:span text:style-name="T27">3</text:span><text:span text:style-name="T24"> 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28">o</text:span><text:span text:style-name="T24"> </text:span><text:span text:style-name="T29">31</text:span><text:span text:style-name="T27"> </text:span><text:span text:style-name="T30">sierpnia</text:span><text:span text:style-name="T24"> </text:span><text:span text:style-name="T23">202</text:span><text:span text:style-name="T27">3</text:span><text:span text:style-name="T24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4"><text:span text:style-name="T26">d</text:span><text:span text:style-name="T25">o</text:span> <text:span text:style-name="T26">15 </text:span><text:span text:style-name="T30">września</text:span><text:span text:style-name="T24"> </text:span><text:span text:style-name="T23">202</text:span><text:span text:style-name="T26">3</text:span><text:span text:style-name="T24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d1b0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73daa"/>
    </style:style>
    <style:style style:name="MT7" style:family="text">
      <style:text-properties officeooo:rsid="001aa00b"/>
    </style:style>
    <style:style style:name="MT8" style:family="text">
      <style:text-properties officeooo:rsid="001d58ae"/>
    </style:style>
    <style:style style:name="MT9" style:family="text">
      <style:text-properties style:font-name="Calibri1" fo:font-weight="bold" officeooo:rsid="001d58ae"/>
    </style:style>
    <style:style style:name="MT10" style:family="text">
      <style:text-properties style:font-name="Calibri1" fo:font-weight="bold" officeooo:rsid="00135382"/>
    </style:style>
    <style:style style:name="MT11" style:family="text">
      <style:text-properties style:font-name="Calibri" fo:font-weight="bold" officeooo:rsid="001d58ae" fo:background-color="transparent" loext:char-shading-value="0"/>
    </style:style>
    <style:style style:name="MT12" style:family="text">
      <style:text-properties style:font-name="Calibri" fo:font-weight="bold" officeooo:rsid="00361315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Zarządzenie nr <text:span text:style-name="MT6">15</text:span>/<text:span text:style-name="MT7">20</text:span><text:span text:style-name="MT8">23</text:span><text:line-break/>Dyrektora Lubelskiego Centrum<text:line-break/>Ekonomiczno-Administracyjnego Oświaty z dnia <text:span text:style-name="MT6">16 czerwca</text:span> 20<text:span text:style-name="MT9">23</text:span> roku<text:line-break/><text:span text:style-name="MT10">w sprawie </text:span><text:span text:style-name="MT11">przeprowadzenia inwentaryzacji zdawczo-odbiorczej <text:line-break/>w Przedszkolu nr </text:span><text:span text:style-name="MT12">13</text:span><text:span text:style-name="MT11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6-16T13:25:47.301000000</dc:date>
    <meta:editing-duration>PT18H49M4S</meta:editing-duration>
    <meta:editing-cycles>154</meta:editing-cycles>
    <meta:generator>LibreOffice/7.4.3.2$Windows_X86_64 LibreOffice_project/1048a8393ae2eeec98dff31b5c133c5f1d08b890</meta:generator>
    <meta:print-date>2023-06-16T08:20:03.347000000</meta:print-date>
    <meta:document-statistic meta:table-count="2" meta:image-count="1" meta:object-count="0" meta:page-count="1" meta:paragraph-count="32" meta:word-count="182" meta:character-count="1453" meta:non-whitespace-character-count="1286"/>
  </office:meta>
</office:document-meta>
</file>