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A000000BD8A1F0EE18C1FAB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na" style:font-family-generic="swiss"/>
    <style:font-face style:name="Calibri3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8pt" officeooo:paragraph-rsid="00a989a2" fo:background-color="transparen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paragraph-rsid="00aad715" fo:background-color="transparen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officeooo:paragraph-rsid="00b1a199" fo:background-color="transparen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50e8c8" officeooo:paragraph-rsid="0050e8c8" fo:background-color="transparent" style:font-size-asian="8pt" style:font-size-complex="8pt"/>
    </style:style>
    <style:style style:name="P5" style:family="paragraph" style:parent-style-name="LCEAO_5f_Stopka_5f_strona_5f_1">
      <style:paragraph-properties fo:text-align="justify" style:justify-single-word="false"/>
      <style:text-properties fo:font-size="8pt" officeooo:paragraph-rsid="002edcea" fo:background-color="transparent" style:font-size-asian="8pt" style:font-size-complex="8pt"/>
    </style:style>
    <style:style style:name="P6" style:family="paragraph" style:parent-style-name="LCEAO_5f_Stopka_5f_strona_5f_1">
      <style:paragraph-properties fo:text-align="justify" style:justify-single-word="false"/>
      <style:text-properties fo:font-size="8pt" officeooo:paragraph-rsid="002edcea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8pt" officeooo:rsid="0050e8c8" officeooo:paragraph-rsid="00948cca" fo:background-color="transparent" style:font-size-asian="8pt" style:font-size-complex="8pt"/>
    </style:style>
    <style:style style:name="P8" style:family="paragraph" style:parent-style-name="Standard">
      <style:text-properties officeooo:paragraph-rsid="002edcea"/>
    </style:style>
    <style:style style:name="P9" style:family="paragraph" style:parent-style-name="Standard">
      <style:text-properties officeooo:paragraph-rsid="0050e8c8"/>
    </style:style>
    <style:style style:name="P10" style:family="paragraph" style:parent-style-name="Standard">
      <style:paragraph-properties fo:text-align="justify" style:justify-single-word="false"/>
      <style:text-properties officeooo:paragraph-rsid="005765c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officeooo:paragraph-rsid="00ad3fdc"/>
    </style:style>
    <style:style style:name="P12" style:family="paragraph" style:parent-style-name="Standard">
      <style:paragraph-properties fo:text-align="justify" style:justify-single-word="false"/>
      <style:text-properties officeooo:paragraph-rsid="00ad3fdc" fo:background-color="transparent"/>
    </style:style>
    <style:style style:name="P13" style:family="paragraph" style:parent-style-name="Standard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text-align="center" style:justify-single-word="false"/>
      <style:text-properties officeooo:paragraph-rsid="00ad3fdc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Calibri2" fo:font-size="12pt" officeooo:rsid="00124354" officeooo:paragraph-rsid="00ad3fdc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2" fo:font-size="12pt" officeooo:paragraph-rsid="005765c2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2pt" fo:font-weight="bold" officeooo:rsid="0024ef6e" officeooo:paragraph-rsid="0095a501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95a501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2" fo:font-size="12pt" fo:font-weight="bold" officeooo:rsid="002293d9" officeooo:paragraph-rsid="00ad3fdc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2" fo:font-size="12pt" fo:font-weight="bold" officeooo:rsid="0013e2a3" officeooo:paragraph-rsid="00ad3fdc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ad3fdc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ad3fdc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293d9" officeooo:paragraph-rsid="00ad3fdc" fo:background-color="transparent" style:font-size-asian="12pt" style:font-size-complex="12pt"/>
    </style:style>
    <style:style style:name="P24" style:family="paragraph" style:parent-style-name="LCEAO_5f_Adresat" style:master-page-name="LCEAO_5f_Strona_5f_1">
      <style:paragraph-properties fo:margin-left="-0.026cm" fo:margin-right="0cm" fo:margin-top="0cm" fo:margin-bottom="1.125cm" style:contextual-spacing="false" fo:line-height="115%" fo:text-align="center" style:justify-single-word="false" fo:text-indent="0cm" style:auto-text-indent="false" style:page-number="auto" text:number-lines="false" text:line-number="0" style:writing-mode="page">
        <style:tab-stops/>
      </style:paragraph-properties>
      <style:text-properties officeooo:paragraph-rsid="00983f72" fo:background-color="transparent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ad3fdc" fo:background-color="transparent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bab381" fo:background-color="transparent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ad3fdc" fo:background-color="transparent"/>
    </style:style>
    <style:style style:name="P28" style:family="paragraph" style:parent-style-name="Standard" style:list-style-name="L1">
      <style:paragraph-properties fo:text-align="justify" style:justify-single-word="false"/>
      <style:text-properties officeooo:rsid="00b090d2" officeooo:paragraph-rsid="00b090d2" fo:background-color="transparent"/>
    </style:style>
    <style:style style:name="P29" style:family="paragraph" style:parent-style-name="Standard" style:list-style-name="L4">
      <style:paragraph-properties fo:text-align="center" style:justify-single-word="false"/>
      <style:text-properties officeooo:paragraph-rsid="00ad3fdc" fo:background-color="transparent"/>
    </style:style>
    <style:style style:name="P30" style:family="paragraph" style:parent-style-name="Standard" style:list-style-name="L3">
      <style:paragraph-properties fo:text-align="center" style:justify-single-word="false"/>
      <style:text-properties officeooo:paragraph-rsid="00ad3fdc" fo:background-color="transparent"/>
    </style:style>
    <style:style style:name="P31" style:family="paragraph" style:parent-style-name="Standard" style:list-style-name="L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page"/>
      <style:text-properties officeooo:paragraph-rsid="00ad3fdc" fo:background-color="transparen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Calibri2" fo:font-size="12pt" officeooo:rsid="0051e0ae" officeooo:paragraph-rsid="00a29a08" fo:background-color="transparent" style:font-size-asian="12pt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Calibri2" fo:font-size="12pt" officeooo:rsid="0014a781" officeooo:paragraph-rsid="00ad3fdc" fo:background-color="transparent" style:font-size-asian="12pt" style:font-size-complex="12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Calibri2" fo:font-size="12pt" officeooo:rsid="0024ef6e" officeooo:paragraph-rsid="00ad3fdc" fo:background-color="transparent" style:font-size-asian="12pt" style:font-size-complex="12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Calibri2" fo:font-size="12pt" officeooo:rsid="00124354" officeooo:paragraph-rsid="00ad3fdc" fo:background-color="transparent" style:font-size-asian="12pt" style:font-size-complex="12pt"/>
    </style:style>
    <style:style style:name="P36" style:family="paragraph" style:parent-style-name="Standard" style:list-style-name="L3">
      <style:paragraph-properties fo:text-align="center" style:justify-single-word="false"/>
      <style:text-properties style:font-name="Calibri2" fo:font-size="12pt" officeooo:rsid="00124354" officeooo:paragraph-rsid="00ad3fdc" fo:background-color="transparent" style:font-size-asian="12pt" style:font-size-complex="12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Calibri2" fo:font-size="12pt" officeooo:rsid="0023b8b0" officeooo:paragraph-rsid="00ad3fdc" fo:background-color="transparent" style:font-size-asian="12pt" style:font-size-complex="12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Calibri2" fo:font-size="12pt" officeooo:rsid="00226629" officeooo:paragraph-rsid="00ad3fdc" fo:background-color="transparent" style:font-size-asian="12pt" style:font-size-complex="12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Calibri2" fo:font-size="12pt" officeooo:rsid="0025022f" officeooo:paragraph-rsid="00ad3fdc" fo:background-color="transparent" style:font-size-asian="12pt" style:font-size-complex="12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Calibri2" fo:font-size="12pt" officeooo:paragraph-rsid="00ad3fdc" fo:background-color="transparent" style:font-size-asian="12pt" style:font-size-complex="12pt"/>
    </style:style>
    <style:style style:name="P41" style:family="paragraph" style:parent-style-name="Standard" style:list-style-name="L4">
      <style:paragraph-properties fo:text-align="center" style:justify-single-word="false"/>
      <style:text-properties style:font-name="Calibri2" fo:font-size="12pt" fo:font-weight="bold" officeooo:rsid="00226629" officeooo:paragraph-rsid="00ad3fdc" fo:background-color="transparent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text-align="center" style:justify-single-word="false"/>
      <style:text-properties style:font-name="Calibri2" fo:font-size="12pt" fo:font-weight="bold" officeooo:rsid="0024ef6e" officeooo:paragraph-rsid="00ad3fdc" fo:background-color="transparent" style:font-size-asian="12pt" style:font-weight-asian="bold" style:font-size-complex="12pt" style:font-weight-complex="bold"/>
    </style:style>
    <style:style style:name="P43" style:family="paragraph" style:parent-style-name="Standard" style:list-style-name="L3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style:font-name="Calibri2" fo:font-size="12pt" fo:font-weight="bold" officeooo:rsid="0025022f" officeooo:paragraph-rsid="00ad3fdc" fo:background-color="transparent" style:font-size-asian="12pt" style:font-weight-asian="bold" style:font-size-complex="12pt" style:font-weight-complex="bold"/>
    </style:style>
    <style:style style:name="P44" style:family="paragraph" style:parent-style-name="Standard" style:list-style-name="L3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style:font-name="Calibri2" fo:font-size="12pt" fo:font-weight="bold" officeooo:rsid="0014a781" officeooo:paragraph-rsid="00ad3fdc" fo:background-color="transparent" style:font-size-asian="12pt" style:font-weight-asian="bold" style:font-size-complex="12pt" style:font-weight-complex="bold"/>
    </style:style>
    <style:style style:name="P45" style:family="paragraph" style:parent-style-name="Standard" style:list-style-name="L3">
      <style:paragraph-properties fo:text-align="justify" style:justify-single-word="false"/>
      <style:text-properties fo:font-size="12pt" officeooo:paragraph-rsid="00ad3fdc" fo:background-color="transparent" style:font-size-asian="12pt" style:font-size-complex="12pt"/>
    </style:style>
    <style:style style:name="P46" style:family="paragraph" style:parent-style-name="Standard" style:list-style-name="L4">
      <style:paragraph-properties fo:text-align="justify" style:justify-single-word="false"/>
      <style:text-properties fo:font-size="12pt" officeooo:paragraph-rsid="00ad3fdc" fo:background-color="transparent" style:font-size-asian="12pt" style:font-size-complex="12pt"/>
    </style:style>
    <style:style style:name="P47" style:family="paragraph" style:parent-style-name="Standard" style:list-style-name="L3">
      <style:paragraph-properties fo:text-align="justify" style:justify-single-word="false"/>
      <style:text-properties fo:font-size="12pt" officeooo:rsid="0023b8b0" officeooo:paragraph-rsid="00ad3fdc" fo:background-color="transparent" style:font-size-asian="12pt" style:font-size-complex="12pt"/>
    </style:style>
    <style:style style:name="T1" style:family="text">
      <style:text-properties style:font-name="Calibri1" officeooo:rsid="00b3a864"/>
    </style:style>
    <style:style style:name="T2" style:family="text">
      <style:text-properties style:font-name="Calibri1" fo:font-size="12pt" fo:language="pl" fo:country="PL" fo:font-style="normal" fo:font-weight="normal" officeooo:rsid="00faf8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1" fo:font-size="12pt" fo:language="pl" fo:country="PL" fo:font-style="normal" fo:font-weight="normal" officeooo:rsid="004a9eb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1" fo:font-size="12pt" fo:font-style="normal" officeooo:rsid="0186cde0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style:font-name="Calibri1" fo:font-size="14pt" fo:font-style="normal" fo:font-weight="bold" officeooo:rsid="003e429c" style:font-size-asian="14pt" style:font-style-asian="normal" style:font-weight-asian="bold" style:font-size-complex="14pt" style:font-style-complex="normal"/>
    </style:style>
    <style:style style:name="T6" style:family="text">
      <style:text-properties style:font-name="Calibri1" fo:font-size="14pt" fo:font-style="normal" fo:font-weight="bold" officeooo:rsid="00b44044" style:font-size-asian="14pt" style:font-style-asian="normal" style:font-weight-asian="bold" style:font-size-complex="14pt" style:font-style-complex="normal"/>
    </style:style>
    <style:style style:name="T7" style:family="text">
      <style:text-properties style:font-name="Calibri1" fo:font-size="14pt" fo:font-style="normal" fo:font-weight="bold" officeooo:rsid="00c10e6f" style:font-size-asian="14pt" style:font-style-asian="normal" style:font-weight-asian="bold" style:font-size-complex="14pt" style:font-style-complex="normal"/>
    </style:style>
    <style:style style:name="T8" style:family="text">
      <style:text-properties style:font-name="Calibri1" fo:font-size="14pt" fo:font-style="normal" fo:font-weight="bold" officeooo:rsid="0051e0ae" style:font-size-asian="14pt" style:font-style-asian="normal" style:font-size-complex="14pt" style:font-style-complex="normal"/>
    </style:style>
    <style:style style:name="T9" style:family="text">
      <style:text-properties style:font-name="Calibri1" fo:font-size="14pt" fo:font-style="normal" officeooo:rsid="00124354" style:font-size-asian="14pt" style:font-style-asian="normal" style:font-size-complex="14pt" style:font-style-complex="normal"/>
    </style:style>
    <style:style style:name="T10" style:family="text">
      <style:text-properties style:font-name="Calibri1" fo:font-size="14pt" fo:font-style="normal" officeooo:rsid="00af4bce" style:font-size-asian="14pt" style:font-style-asian="normal" style:font-size-complex="14pt" style:font-style-complex="normal"/>
    </style:style>
    <style:style style:name="T11" style:family="text">
      <style:text-properties officeooo:rsid="00b7f6e4"/>
    </style:style>
    <style:style style:name="T12" style:family="text">
      <style:text-properties officeooo:rsid="00aa5a92"/>
    </style:style>
    <style:style style:name="T13" style:family="text">
      <style:text-properties officeooo:rsid="00556de2"/>
    </style:style>
    <style:style style:name="T14" style:family="text">
      <style:text-properties officeooo:rsid="00bb0821"/>
    </style:style>
    <style:style style:name="T15" style:family="text">
      <style:text-properties officeooo:rsid="00b1a199"/>
    </style:style>
    <style:style style:name="T16" style:family="text">
      <style:text-properties officeooo:rsid="00bb52c4"/>
    </style:style>
    <style:style style:name="T17" style:family="text">
      <style:text-properties style:font-name="Calibri3" fo:font-size="14pt" fo:font-style="normal" fo:font-weight="bold" officeooo:rsid="00b44044" style:font-size-asian="10.5pt" style:font-style-asian="normal" style:font-style-complex="normal"/>
    </style:style>
    <style:style style:name="T18" style:family="text">
      <style:text-properties style:font-name="Calibri3" fo:font-size="14pt" fo:font-style="normal" fo:font-weight="bold" officeooo:rsid="00535da2" style:font-size-asian="10.5pt" style:font-style-asian="normal" style:font-style-complex="normal"/>
    </style:style>
    <style:style style:name="T19" style:family="text">
      <style:text-properties style:font-name="Calibri3" fo:font-size="14pt" fo:font-style="normal" fo:font-weight="bold" officeooo:rsid="0050e8c8" style:font-size-asian="10.5pt" style:font-style-asian="normal" style:font-style-complex="normal"/>
    </style:style>
    <style:style style:name="T20" style:family="text">
      <style:text-properties style:font-name="Calibri3" fo:font-size="14pt" fo:font-style="normal" fo:font-weight="bold" officeooo:rsid="002edcea" style:font-size-asian="10.5pt" style:font-style-asian="normal" style:font-style-complex="normal"/>
    </style:style>
    <style:style style:name="T21" style:family="text">
      <style:text-properties style:font-name="Calibri3" fo:font-size="14pt" fo:font-style="normal" fo:font-weight="bold" officeooo:rsid="002ba017" style:font-size-asian="10.5pt" style:font-style-asian="normal" style:font-style-complex="normal"/>
    </style:style>
    <style:style style:name="T22" style:family="text">
      <style:text-properties style:font-name="Calibri3" fo:font-size="14pt" fo:font-style="normal" fo:font-weight="bold" officeooo:rsid="00a989a2" style:font-size-asian="10.5pt" style:font-style-asian="normal" style:font-style-complex="normal"/>
    </style:style>
    <style:style style:name="T23" style:family="text">
      <style:text-properties style:font-name="Calibri3" fo:font-size="14pt" fo:font-style="normal" fo:font-weight="bold" officeooo:rsid="00a8f2b9" style:font-size-asian="10.5pt" style:font-style-asian="normal" style:font-style-complex="normal"/>
    </style:style>
    <style:style style:name="T24" style:family="text">
      <style:text-properties style:font-name="Calibri3" fo:font-size="14pt" fo:font-style="normal" fo:font-weight="bold" officeooo:rsid="00556de2" style:font-size-asian="10.5pt" style:font-style-asian="normal" style:font-style-complex="normal"/>
    </style:style>
    <style:style style:name="T25" style:family="text">
      <style:text-properties style:font-name="Calibri3" fo:font-size="12pt" fo:font-style="normal" fo:font-weight="normal" officeooo:rsid="003b86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Calibri3" fo:font-size="12pt" fo:font-style="normal" fo:font-weight="normal" officeooo:rsid="003a38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Calibri3" fo:font-size="12pt" fo:font-style="normal" fo:font-weight="normal" officeooo:rsid="0041d4c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Calibri3" fo:font-size="12pt" fo:font-style="normal" fo:font-weight="normal" officeooo:rsid="003e429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Calibri3" fo:font-size="12pt" fo:font-style="normal" fo:font-weight="normal" officeooo:rsid="004735e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Calibri3" fo:font-size="12pt" fo:font-weight="normal" officeooo:rsid="003e429c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3" officeooo:rsid="0045a048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24354" style:font-style-asian="normal" style:font-style-complex="normal"/>
    </style:style>
    <style:style style:name="T34" style:family="text">
      <style:text-properties style:font-name="Calibri2"/>
    </style:style>
    <style:style style:name="T35" style:family="text">
      <style:text-properties style:font-name="Calibri2" fo:font-size="12pt" style:font-size-asian="12pt" style:font-size-complex="12pt"/>
    </style:style>
    <style:style style:name="T36" style:family="text">
      <style:text-properties style:font-name="Calibri2" fo:font-size="12pt" officeooo:rsid="00124354" style:font-size-asian="12pt" style:font-size-complex="12pt"/>
    </style:style>
    <style:style style:name="T37" style:family="text">
      <style:text-properties style:font-name="Calibri2" fo:font-size="12pt" officeooo:rsid="0014a781" style:font-size-asian="12pt" style:font-size-complex="12pt"/>
    </style:style>
    <style:style style:name="T38" style:family="text">
      <style:text-properties style:font-name="Calibri2" fo:font-size="12pt" officeooo:rsid="00226629" style:font-size-asian="12pt" style:font-size-complex="12pt"/>
    </style:style>
    <style:style style:name="T39" style:family="text">
      <style:text-properties style:font-name="Calibri2" fo:font-size="12pt" officeooo:rsid="0013e2a3" style:font-size-asian="12pt" style:font-size-complex="12pt"/>
    </style:style>
    <style:style style:name="T40" style:family="text">
      <style:text-properties style:font-name="Calibri2" fo:font-size="12pt" officeooo:rsid="0025022f" style:font-size-asian="12pt" style:font-size-complex="12pt"/>
    </style:style>
    <style:style style:name="T41" style:family="text">
      <style:text-properties style:font-name="Calibri2" fo:font-size="12pt" officeooo:rsid="0026708c" style:font-size-asian="12pt" style:font-size-complex="12pt"/>
    </style:style>
    <style:style style:name="T42" style:family="text">
      <style:text-properties style:font-name="Calibri2" fo:font-size="12pt" officeooo:rsid="002c87d4" style:font-size-asian="12pt" style:font-size-complex="12pt"/>
    </style:style>
    <style:style style:name="T43" style:family="text">
      <style:text-properties style:font-name="Calibri2" fo:font-size="12pt" officeooo:rsid="002293d9" style:font-size-asian="12pt" style:font-size-complex="12pt"/>
    </style:style>
    <style:style style:name="T44" style:family="text">
      <style:text-properties style:font-name="Calibri2" fo:font-size="12pt" officeooo:rsid="00338ca8" style:font-size-asian="12pt" style:font-size-complex="12pt"/>
    </style:style>
    <style:style style:name="T45" style:family="text">
      <style:text-properties style:font-name="Calibri2" fo:font-size="12pt" officeooo:rsid="0051e0ae" style:font-size-asian="12pt" style:font-size-complex="12pt"/>
    </style:style>
    <style:style style:name="T46" style:family="text">
      <style:text-properties style:font-name="Calibri2" fo:font-size="12pt" officeooo:rsid="00556de2" style:font-size-asian="12pt" style:font-size-complex="12pt"/>
    </style:style>
    <style:style style:name="T47" style:family="text">
      <style:text-properties style:font-name="Calibri2" fo:font-size="12pt" officeooo:rsid="00603ec4" style:font-size-asian="12pt" style:font-size-complex="12pt"/>
    </style:style>
    <style:style style:name="T48" style:family="text">
      <style:text-properties style:font-name="Calibri2" fo:font-size="12pt" officeooo:rsid="00785a00" style:font-size-asian="12pt" style:font-size-complex="12pt"/>
    </style:style>
    <style:style style:name="T49" style:family="text">
      <style:text-properties style:font-name="Calibri2" fo:font-size="12pt" officeooo:rsid="00ad3fdc" style:font-size-asian="12pt" style:font-size-complex="12pt"/>
    </style:style>
    <style:style style:name="T50" style:family="text">
      <style:text-properties style:font-name="Calibri2" fo:font-size="12pt" officeooo:rsid="00801825" style:font-size-asian="12pt" style:font-size-complex="12pt"/>
    </style:style>
    <style:style style:name="T51" style:family="text">
      <style:text-properties style:font-name="Calibri2" fo:font-size="12pt" officeooo:rsid="00bab381" style:font-size-asian="12pt" style:font-size-complex="12pt"/>
    </style:style>
    <style:style style:name="T52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Calibri2" fo:font-size="12pt" fo:font-weight="bold" officeooo:rsid="00124354" style:font-size-asian="12pt" style:font-weight-asian="bold" style:font-size-complex="12pt" style:font-weight-complex="bold"/>
    </style:style>
    <style:style style:name="T54" style:family="text">
      <style:text-properties style:font-name="Calibri2" fo:font-size="12pt" fo:font-weight="bold" officeooo:rsid="002da850" style:font-size-asian="12pt" style:font-weight-asian="bold" style:font-size-complex="12pt" style:font-weight-complex="bold"/>
    </style:style>
    <style:style style:name="T55" style:family="text">
      <style:text-properties style:font-name="Calibri2" fo:font-size="12pt" fo:font-style="normal" officeooo:rsid="003b866f" fo:background-color="transparent" loext:char-shading-value="0" style:font-size-asian="12pt" style:font-style-asian="normal" style:font-size-complex="12pt" style:font-style-complex="normal"/>
    </style:style>
    <style:style style:name="T56" style:family="text">
      <style:text-properties style:font-name="Calibri2" fo:font-size="12pt" fo:background-color="transparent" loext:char-shading-value="0" style:font-size-asian="12pt" style:font-size-complex="12pt"/>
    </style:style>
    <style:style style:name="T57" style:family="text">
      <style:text-properties style:font-name="Calibri2" fo:font-size="12pt" officeooo:rsid="0042a7b0" fo:background-color="transparent" loext:char-shading-value="0" style:font-size-asian="12pt" style:font-size-complex="12pt"/>
    </style:style>
    <style:style style:name="T58" style:family="text">
      <style:text-properties style:font-name="Calibri2" fo:font-size="12pt" officeooo:rsid="0044a164" fo:background-color="transparent" loext:char-shading-value="0" style:font-size-asian="12pt" style:font-size-complex="12pt"/>
    </style:style>
    <style:style style:name="T59" style:family="text">
      <style:text-properties style:font-name="Calibri2" fo:font-size="12pt" officeooo:rsid="0043daf4" fo:background-color="transparent" loext:char-shading-value="0" style:font-size-asian="12pt" style:font-size-complex="12pt"/>
    </style:style>
    <style:style style:name="T60" style:family="text">
      <style:text-properties style:font-name="Calibri2" fo:font-size="12pt" officeooo:rsid="00190647" fo:background-color="transparent" loext:char-shading-value="0" style:font-size-asian="12pt" style:font-size-complex="12pt"/>
    </style:style>
    <style:style style:name="T61" style:family="text">
      <style:text-properties style:font-name="Calibri2" fo:font-size="12pt" officeooo:rsid="004e0fc6" fo:background-color="transparent" loext:char-shading-value="0" style:font-size-asian="12pt" style:font-size-complex="12pt"/>
    </style:style>
    <style:style style:name="T62" style:family="text">
      <style:text-properties style:font-name="Calibri2" fo:font-size="12pt" officeooo:rsid="00498911" fo:background-color="transparent" loext:char-shading-value="0" style:font-size-asian="12pt" style:font-size-complex="12pt"/>
    </style:style>
    <style:style style:name="T63" style:family="text">
      <style:text-properties style:font-name="Calibri2" fo:font-size="12pt" officeooo:rsid="0053a917" fo:background-color="transparent" loext:char-shading-value="0" style:font-size-asian="12pt" style:font-size-complex="12pt"/>
    </style:style>
    <style:style style:name="T64" style:family="text">
      <style:text-properties style:font-name="Calibri2" fo:font-size="12pt" officeooo:rsid="00124354" fo:background-color="transparent" loext:char-shading-value="0" style:font-size-asian="12pt" style:font-size-complex="12pt"/>
    </style:style>
    <style:style style:name="T65" style:family="text">
      <style:text-properties style:font-name="Calibri2" fo:font-size="12pt" officeooo:rsid="0051e0ae" fo:background-color="transparent" loext:char-shading-value="0" style:font-size-asian="12pt" style:font-size-complex="12pt"/>
    </style:style>
    <style:style style:name="T66" style:family="text">
      <style:text-properties style:font-name="Calibri2" fo:font-size="12pt" officeooo:rsid="00263a36" fo:background-color="transparent" loext:char-shading-value="0" style:font-size-asian="12pt" style:font-size-complex="12pt"/>
    </style:style>
    <style:style style:name="T67" style:family="text">
      <style:text-properties style:font-name="Calibri2" fo:font-size="12pt" officeooo:rsid="0026708c" fo:background-color="transparent" loext:char-shading-value="0" style:font-size-asian="12pt" style:font-size-complex="12pt"/>
    </style:style>
    <style:style style:name="T68" style:family="text">
      <style:text-properties style:font-name="Calibri2" officeooo:rsid="00124354"/>
    </style:style>
    <style:style style:name="T69" style:family="text">
      <style:text-properties style:font-name="Calibri2" officeooo:rsid="0013e2a3"/>
    </style:style>
    <style:style style:name="T70" style:family="text">
      <style:text-properties style:font-name="Calibri2" fo:font-weight="bold" style:font-weight-asian="bold" style:font-weight-complex="bold"/>
    </style:style>
    <style:style style:name="T71" style:family="text">
      <style:text-properties style:font-name="Calibri2" fo:font-weight="bold" officeooo:rsid="00226629" style:font-weight-asian="bold" style:font-weight-complex="bold"/>
    </style:style>
    <style:style style:name="T72" style:family="text">
      <style:text-properties style:font-name="Calibri2" officeooo:rsid="002293d9"/>
    </style:style>
    <style:style style:name="T73" style:family="text">
      <style:text-properties style:font-name="Calibri2" officeooo:rsid="0023b8b0"/>
    </style:style>
    <style:style style:name="T74" style:family="text">
      <style:text-properties style:font-name="Calibri2" officeooo:rsid="0024ef6e"/>
    </style:style>
    <style:style style:name="T75" style:family="text">
      <style:text-properties style:font-name="Calibri2" officeooo:rsid="0025022f"/>
    </style:style>
    <style:style style:name="T76" style:family="text">
      <style:text-properties officeooo:rsid="00190647"/>
    </style:style>
    <style:style style:name="T77" style:family="text">
      <style:text-properties fo:font-size="12pt" fo:background-color="transparent" loext:char-shading-value="0" style:font-size-asian="12pt" style:font-size-complex="12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25022f" style:font-weight-asian="bold" style:font-weight-complex="bold"/>
    </style:style>
    <style:style style:name="T80" style:family="text">
      <style:text-properties officeooo:rsid="0025022f"/>
    </style:style>
    <style:style style:name="T81" style:family="text">
      <style:text-properties officeooo:rsid="00338ca8"/>
    </style:style>
    <style:style style:name="T82" style:family="text">
      <style:text-properties officeooo:rsid="00413a76"/>
    </style:style>
    <style:style style:name="T83" style:family="text">
      <style:text-properties style:font-name="Calibri" fo:font-size="12pt" fo:font-weight="normal" officeooo:rsid="002eb518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Calibri" fo:font-size="12pt" fo:font-weight="bold" officeooo:rsid="0042a7b0" fo:background-color="transparent" loext:char-shading-value="0" style:font-size-asian="12pt" style:font-weight-asian="bold" style:font-size-complex="12pt"/>
    </style:style>
    <style:style style:name="T85" style:family="text">
      <style:text-properties style:font-name="Calibri" fo:font-size="12pt" officeooo:rsid="0042a7b0" fo:background-color="transparent" loext:char-shading-value="0" style:font-size-asian="12pt" style:font-size-complex="12pt"/>
    </style:style>
    <style:style style:name="T86" style:family="text">
      <style:text-properties style:font-name="Calibri" fo:font-size="12pt" officeooo:rsid="002eb518" fo:background-color="transparent" loext:char-shading-value="0" style:font-size-asian="12pt" style:font-size-complex="12pt"/>
    </style:style>
    <style:style style:name="T87" style:family="text">
      <style:text-properties style:font-name="Calibri" fo:font-size="12pt" officeooo:rsid="004affa2" fo:background-color="transparent" loext:char-shading-value="0" style:font-size-asian="12pt" style:font-size-complex="12pt"/>
    </style:style>
    <style:style style:name="T88" style:family="text">
      <style:text-properties style:font-name="Calibri" fo:font-size="12pt" officeooo:rsid="004e0fc6" fo:background-color="transparent" loext:char-shading-value="0" style:font-size-asian="12pt" style:font-size-complex="12pt"/>
    </style:style>
    <style:style style:name="T89" style:family="text">
      <style:text-properties style:font-name="Calibri" fo:font-size="12pt" officeooo:rsid="00a989a2" fo:background-color="transparent" loext:char-shading-value="0" style:font-size-asian="12pt" style:font-size-complex="12pt"/>
    </style:style>
    <style:style style:name="T90" style:family="text">
      <style:text-properties style:text-line-through-style="none" style:text-line-through-type="none" style:font-name="Calibri1" fo:font-size="12pt" fo:font-style="normal" fo:font-weight="normal" officeooo:rsid="01b75a3e" fo:background-color="transparent" loext:char-shading-value="0" style:font-size-asian="12pt" style:font-style-asian="normal" style:font-size-complex="12pt" style:font-style-complex="normal"/>
    </style:style>
    <style:style style:name="T91" style:family="text">
      <style:text-properties style:text-line-through-style="none" style:text-line-through-type="none" style:font-name="Calibri1" fo:font-size="12pt" fo:font-style="normal" fo:font-weight="normal" officeooo:rsid="005a74dd" fo:background-color="transparent" loext:char-shading-value="0" style:font-size-asian="12pt" style:font-style-asian="normal" style:font-size-complex="12pt" style:font-style-complex="normal"/>
    </style:style>
    <style:style style:name="T92" style:family="text">
      <style:text-properties style:text-line-through-style="none" style:text-line-through-type="none" style:font-name="Calibri1" fo:font-size="12pt" fo:font-style="normal" fo:font-weight="normal" officeooo:rsid="00b4c0b1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style:text-line-through-style="none" style:text-line-through-type="none" style:font-name="Calibri1" fo:font-size="12pt" fo:font-style="normal" fo:font-weight="normal" officeooo:rsid="00becb21" fo:background-color="transparent" loext:char-shading-value="0" style:font-size-asian="12pt" style:font-style-asian="normal" style:font-size-complex="12pt" style:font-style-complex="normal"/>
    </style:style>
    <style:style style:name="T94" style:family="text">
      <style:text-properties style:text-line-through-style="none" style:text-line-through-type="none" style:font-name="Calibri1" fo:font-size="12pt" fo:font-style="normal" officeooo:rsid="0186cde0" fo:background-color="transparent" loext:char-shading-value="0" style:font-size-asian="12pt" style:font-style-asian="normal" style:font-size-complex="12pt" style:font-style-complex="normal"/>
    </style:style>
    <style:style style:name="T95" style:family="text">
      <style:text-properties style:text-line-through-style="none" style:text-line-through-type="none" style:font-name="Calibri1" fo:font-size="12pt" fo:font-style="normal" officeooo:rsid="005a74dd" fo:background-color="transparent" loext:char-shading-value="0" style:font-size-asian="12pt" style:font-style-asian="normal" style:font-size-complex="12pt" style:font-style-complex="normal"/>
    </style:style>
    <style:style style:name="T96" style:family="text">
      <style:text-properties officeooo:rsid="00495f42"/>
    </style:style>
    <style:style style:name="T97" style:family="text">
      <style:text-properties officeooo:rsid="004c80eb"/>
    </style:style>
    <style:style style:name="T98" style:family="text">
      <style:text-properties fo:color="#000000" loext:opacity="100%" style:font-name="Calibri1" fo:font-size="12pt" officeooo:rsid="0053a917" fo:background-color="transparent" loext:char-shading-value="0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99" style:family="text">
      <style:text-properties fo:color="#000000" loext:opacity="100%" style:font-name="Calibri1" fo:font-size="12pt" officeooo:rsid="00b94e05" fo:background-color="transparent" loext:char-shading-value="0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100" style:family="text">
      <style:text-properties fo:color="#000000" loext:opacity="100%" style:font-name="Calibri1" fo:font-size="12pt" officeooo:rsid="00c2fead" fo:background-color="transparent" loext:char-shading-value="0" style:font-name-asian="Times New Roman" style:font-size-asian="12pt" style:language-asian="pl" style:country-asian="PL" style:font-name-complex="Arial1" style:font-size-complex="12pt" style:language-complex="ar" style:country-complex="SA"/>
    </style:style>
    <style:style style:name="T101" style:family="text">
      <style:text-properties fo:color="#000000" loext:opacity="100%" style:font-name="Calibri1" fo:font-size="12pt" officeooo:rsid="0053a917" fo:background-color="transparent" loext:char-shading-value="0" style:font-name-asian="Times New Roman" style:font-size-asian="12pt" style:language-asian="pl" style:country-asian="PL" style:font-size-complex="12pt" style:language-complex="ar" style:country-complex="SA"/>
    </style:style>
    <style:style style:name="T102" style:family="text">
      <style:text-properties fo:color="#000000" loext:opacity="100%" style:font-name="Calibri1" fo:font-size="12pt" officeooo:rsid="00b8ad4c" fo:background-color="transparent" loext:char-shading-value="0" style:font-name-asian="Times New Roman" style:font-size-asian="12pt" style:language-asian="pl" style:country-asian="PL" style:font-size-complex="12pt" style:language-complex="ar" style:country-complex="SA"/>
    </style:style>
    <style:style style:name="T103" style:family="text">
      <style:text-properties fo:color="#000000" loext:opacity="100%" style:font-name="Calibri1" fo:font-size="12pt" officeooo:rsid="0053a917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3cm" fo:text-indent="-0.635cm" fo:margin-left="1.66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298cm" fo:text-indent="-0.635cm" fo:margin-left="2.2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33cm" fo:text-indent="-0.635cm" fo:margin-left="2.93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8cm" fo:text-indent="-0.635cm" fo:margin-left="3.56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03cm" fo:text-indent="-0.635cm" fo:margin-left="4.20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38cm" fo:text-indent="-0.635cm" fo:margin-left="4.83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73cm" fo:text-indent="-0.635cm" fo:margin-left="5.47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08cm" fo:text-indent="-0.635cm" fo:margin-left="6.1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43cm" fo:text-indent="-0.635cm" fo:margin-left="6.7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78cm" fo:text-indent="-0.635cm" fo:margin-left="7.37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2">Zarządzenie nr</text:span><text:span text:style-name="T19"> </text:span><text:span text:style-name="T17">135</text:span><text:span text:style-name="T32">/20</text:span><text:span text:style-name="T21">2</text:span><text:span text:style-name="T23">3</text:span><text:span text:style-name="T24"> <text:s text:c="98"/></text:span><text:span text:style-name="T32">Dyrektora Lubelskiego Centrum <text:s text:c="74"/>Ekonomiczno-Administracyjnego Oświaty z dnia</text:span><text:span text:style-name="T18"> </text:span><text:span text:style-name="T17">2</text:span><text:span text:style-name="T19"> </text:span><text:span text:style-name="T17">listopada</text:span><text:span text:style-name="T20"> </text:span><text:span text:style-name="T32">20</text:span><text:span text:style-name="T21">2</text:span><text:span text:style-name="T22">3</text:span><text:span text:style-name="T32"> roku<text:line-break/>w sprawie </text:span><text:span text:style-name="T33">powołania komisji przetargowej do przygotowania oraz </text:span><text:span text:style-name="T9">przeprowadzenia postępow</text:span><text:span text:style-name="T8">ania </text:span><text:span text:style-name="T9">o udzielenie zamówie</text:span><text:span text:style-name="T10">nia</text:span><text:span text:style-name="T9"> publiczn</text:span><text:span text:style-name="T10">ego</text:span><text:span text:style-name="T9"> na </text:span><text:span text:style-name="T5"><text:s text:c="8"/>świadczenie usług związanych z organizacją i prowadzeniem zajęć wczesnego wspomagania rozwoju dziecka w ramach rządowego programu „Za Życiem” w celu zapewnienia realizacji zadań wiodącego ośrodka koordynacyjno-rehabilitacyjno-opiekuńczego w roku 202</text:span><text:span text:style-name="T6">4</text:span><text:span text:style-name="T5"> na rzecz Specjalnego Ośrodka Szkolno-Wychowawczego dla Dzieci i Młodzieży Niepełnosprawnych im. Prof. Zofii Sękowskiej w Lublinie współfinansowanego z programu kompleksowego wsparcia dla rodzin „Za życiem" - X</text:span><text:span text:style-name="T7">X</text:span><text:span text:style-name="T5">II</text:span><text:span text:style-name="T6">I</text:span><text:span text:style-name="T5"> części.</text:span></text:p>
      <text:p text:style-name="P10"><text:span text:style-name="T77">Na podstawie </text:span><text:span text:style-name="T57">art. 53 ust. 1 </text:span><text:span text:style-name="T58">i</text:span><text:span text:style-name="T57"> </text:span><text:span text:style-name="T59">2</text:span><text:span text:style-name="T57"> </text:span><text:span text:style-name="T59">u</text:span><text:span text:style-name="T83">stawy</text:span><text:span text:style-name="T84"> </text:span><text:span text:style-name="T85">z dnia </text:span><text:span text:style-name="T86">11</text:span><text:span text:style-name="T85"> </text:span><text:span text:style-name="T86">września</text:span><text:span text:style-name="T85"> 20</text:span><text:span text:style-name="T86">19</text:span><text:span text:style-name="T85"> r. </text:span><text:span text:style-name="T87">P</text:span><text:span text:style-name="T85">rawo zamówień publicznych (</text:span><text:span text:style-name="T89">t.j. </text:span><text:span text:style-name="T4">Dz</text:span><text:span text:style-name="T94">. U. </text:span><text:span text:style-name="T95">z</text:span><text:span text:style-name="T94"> </text:span><text:span text:style-name="T90">202</text:span><text:span text:style-name="T93">3</text:span><text:span text:style-name="T90"> r., poz. </text:span><text:span text:style-name="T92">1605</text:span><text:span text:style-name="T90"> </text:span><text:span text:style-name="T91">z późn. zm.</text:span><text:span text:style-name="T85">) </text:span><text:span text:style-name="T88">zgodnie z </text:span><text:span text:style-name="T55">§</text:span><text:span text:style-name="T25"> </text:span><text:span text:style-name="T26">4 </text:span><text:span text:style-name="T27">ust. 1 i 2 </text:span><text:span text:style-name="T26">statutu </text:span><text:span text:style-name="T25">L</text:span><text:span text:style-name="T28">ubelskiego Centrum Ekonomiczno-Administracyjnego Oświaty </text:span><text:span text:style-name="T2">stanowiącego załącznik nr 1 do </text:span><text:span text:style-name="T3">uchwały nr</text:span><text:span text:style-name="T2"> </text:span><text:span text:style-name="T28">822/XXXII/2017 Rady Miasta Lublin z dnia 7 września 2017 r. </text:span><text:span text:style-name="T29">z </text:span><text:span text:style-name="Emphasis"><text:span text:style-name="T30">późn. zm</text:span></text:span><text:span text:style-name="T28">.</text:span><text:span text:style-name="T29"> i </text:span><text:span text:style-name="T56">§ 17 ust. 1 pkt 4 </text:span><text:span text:style-name="T60">R</text:span><text:span text:style-name="T56">egulaminu Organizacyjnego Lubelskiego Centrum Ekonomiczno-Administracyjnego Oświaty stanowiącego załącznik </text:span><text:span text:style-name="T61">d</text:span><text:span text:style-name="T56">o </text:span><text:span text:style-name="T62">Z</text:span><text:span text:style-name="T56">arządzenia nr </text:span><text:span text:style-name="T63">90/12/2021</text:span><text:span text:style-name="T56"> Prezydenta Miasta Lublin z </text:span><text:span text:style-name="T63">31</text:span><text:span text:style-name="T56"> </text:span><text:span text:style-name="T63">grudnia</text:span><text:span text:style-name="T56"> 202</text:span><text:span text:style-name="T63">1</text:span><text:span text:style-name="T56"> r. w sprawie zatwierdzenia Regulaminu Organizacyjnego jednostki budżetowej o nazwie Lubelskie Centrum Ekonomiczno-Administracyjne Oświaty zarządzam co następuje:</text:span></text:p>
      <text:p text:style-name="P16"/>
      <text:p text:style-name="P18">§ 1</text:p>
      <text:p text:style-name="P17">Skład komisji przetargowej</text:p>
      <text:p text:style-name="P11"><text:span text:style-name="T64">Powołuje się komisję przetargową do przygotowania oraz przeprowadzenia postępow</text:span><text:span text:style-name="T65">ania </text:span><text:span text:style-name="T64">o udzielenie zamówie</text:span><text:span text:style-name="T65">nia</text:span><text:span text:style-name="T64"> publiczn</text:span><text:span text:style-name="T65">ego</text:span><text:span text:style-name="T66">, </text:span><text:span text:style-name="T67">którego przedmiotem będ</text:span><text:span text:style-name="T63">zie </text:span><text:span text:style-name="Domyślna_20_czcionka_20_akapitu"><text:span text:style-name="T103">ś</text:span></text:span><text:span text:style-name="Domyślna_20_czcionka_20_akapitu"><text:span text:style-name="T101">wiadczenie usług związanych z organizacją i prowadzeniem zajęć wczesnego wspomagania rozwoju dziecka                  w ramach rządowego programu „Za Życiem” w celu zapewnienia realizacji zadań wiodącego ośrodka koordynacyjno-rehabilitacyjno-opiekuńczego w roku 202</text:span></text:span><text:span text:style-name="Domyślna_20_czcionka_20_akapitu"><text:span text:style-name="T102">4</text:span></text:span><text:span text:style-name="Domyślna_20_czcionka_20_akapitu"><text:span text:style-name="T101"> na rzecz </text:span></text:span><text:span text:style-name="Domyślna_20_czcionka_20_akapitu"><text:span text:style-name="T98">Specjalnego Ośrodka Szkolno-Wychowawczego dla Dzieci i Młodzieży Niepełnosprawnych im. Prof. Zofii </text:span></text:span><text:soft-page-break/><text:span text:style-name="Domyślna_20_czcionka_20_akapitu"><text:span text:style-name="T98">Sękowskiej w Lublinie współfinansowanego z programu kompleksowego wsparcia dla rodzin „Za życiem" - X</text:span></text:span><text:span text:style-name="Domyślna_20_czcionka_20_akapitu"><text:span text:style-name="T100">X</text:span></text:span><text:span text:style-name="Domyślna_20_czcionka_20_akapitu"><text:span text:style-name="T98">II</text:span></text:span><text:span text:style-name="Domyślna_20_czcionka_20_akapitu"><text:span text:style-name="T99">I</text:span></text:span><text:span text:style-name="Domyślna_20_czcionka_20_akapitu"><text:span text:style-name="T98"> części, </text:span></text:span><text:span text:style-name="T64">w następującym składzie:</text:span></text:p>
      <text:list text:style-name="L1">
        <text:list-item>
          <text:list>
            <text:list-item>
              <text:p text:style-name="P25"><text:span text:style-name="T36">Przewodniczący – </text:span><text:span text:style-name="T51">Aneta Sieradzka-Majkut</text:span><text:span text:style-name="T50">;</text:span></text:p>
            </text:list-item>
            <text:list-item>
              <text:p text:style-name="P28"><text:span text:style-name="T50">Z</text:span><text:span text:style-name="T35">astępca przewodniczącego </text:span><text:span text:style-name="T48">– </text:span><text:span text:style-name="T46">Iwona Majewska</text:span></text:p>
            </text:list-item>
            <text:list-item>
              <text:p text:style-name="P25"><text:span text:style-name="T36">Sekretarz – </text:span><text:span text:style-name="T49">Piotr Borowiecki-Dobek</text:span><text:span text:style-name="T41">;</text:span></text:p>
            </text:list-item>
            <text:list-item>
              <text:p text:style-name="P26"><text:span text:style-name="T36">Członek – </text:span><text:span text:style-name="T46">Agnieszka Niewiadomska;</text:span></text:p>
            </text:list-item>
            <text:list-item>
              <text:p text:style-name="P26"><text:span text:style-name="T51">Członek – Radosław Antoń</text:span><text:span text:style-name="T41">;</text:span></text:p>
            </text:list-item>
            <text:list-item>
              <text:p text:style-name="P25"><text:span text:style-name="T36">Członek – </text:span><text:span text:style-name="T46">M</text:span><text:span text:style-name="T47">agdalena Rabczon</text:span><text:span text:style-name="T45">;</text:span></text:p>
            </text:list-item>
            <text:list-item>
              <text:p text:style-name="P25"><text:span text:style-name="T36">Członek – </text:span><text:span text:style-name="T49">Wioleta Zawada.</text:span></text:p>
            </text:list-item>
          </text:list>
        </text:list-item>
      </text:list>
      <text:list text:style-name="L2">
        <text:list-item>
          <text:list>
            <text:list-header>
              <text:p text:style-name="P32"/>
            </text:list-header>
          </text:list>
        </text:list-item>
      </text:list>
      <text:list xml:id="list2775107632" text:style-name="L3">
        <text:list-item>
          <text:p text:style-name="P45">Pracami Komisji kieruje przewodniczący, a pod jego nieobecność – zastępca przewodniczącego.<text:tab/></text:p>
        </text:list-item>
        <text:list-item>
          <text:p text:style-name="P45"><text:span text:style-name="T69">Do zadań Przewodniczącego Komisji należy w szczególności:</text:span><text:span text:style-name="T68"> </text:span></text:p>
          <text:list>
            <text:list-item>
              <text:p text:style-name="P33">informowanie Kierownika Zamawiającego (dyrektor Centrum) o problemach związanych z pracami komisji w toku postępowania;</text:p>
            </text:list-item>
            <text:list-item>
              <text:p text:style-name="P33">wnioskowani<text:span text:style-name="T76">e</text:span> o wydani<text:span text:style-name="T76">e</text:span> opinii prawnej w związku z toczącym się postępowaniem;</text:p>
            </text:list-item>
            <text:list-item>
              <text:p text:style-name="P33">podział między członków Komisji prac podejmowanych, z uwzględnieniem indywidualizacji odpowiedzialności oraz zasady, iż w przypadku gdy kilka osób odpowiada za jedną czynność, każdej z osób należy wskazać odrębny od innych osób zakres prac w ramach tej czynności;</text:p>
            </text:list-item>
            <text:list-item>
              <text:p text:style-name="P33">odebranie od członków Komisji oraz innych osób wykonujących czynności<text:line-break/>w postępowaniu oświadczeń, o treści wymaganej przepisami art. <text:span text:style-name="T81">56</text:span> ustawy <text:span text:style-name="T80">Prawo zamówień publicznych;</text:span></text:p>
            </text:list-item>
            <text:list-item>
              <text:p text:style-name="P27"><text:span text:style-name="T42">dokonywanie zmian w składzie komisji przetargowej, z wyłączeniem Przewodniczącego, Zastępcy przewodniczącego oraz Sekretarza w przypadku których Przewodniczący wnioskuje</text:span><text:span text:style-name="T37"> do </text:span><text:span text:style-name="T43">K</text:span><text:span text:style-name="T37">ierownika </text:span><text:span text:style-name="T43">Z</text:span><text:span text:style-name="T37">amawiającego o dokonanie zmian;</text:span></text:p>
            </text:list-item>
            <text:list-item>
              <text:p text:style-name="P34">składanie do Głównej Księgowej wniosku o dokonanie zwrotu wadium.</text:p>
            </text:list-item>
          </text:list>
        </text:list-item>
      </text:list>
      <text:p text:style-name="P15"/>
      <text:p text:style-name="P14"><text:span text:style-name="T53">§ </text:span><text:span text:style-name="T54">3</text:span></text:p>
      <text:p text:style-name="P23"><text:span text:style-name="T71">S</text:span><text:span text:style-name="T70">ekretarz komisji</text:span></text:p>
      <text:p text:style-name="P19"/>
      <text:list text:style-name="L4">
        <text:list-item>
          <text:p text:style-name="P46">Do obowiązków sekretarza Komisji należy:</text:p>
          <text:list>
            <text:list-item>
              <text:p text:style-name="P46">dokumentowanie stanowisk zajmowanych przez Komisję,</text:p>
            </text:list-item>
            <text:list-item>
              <text:p text:style-name="P46">organizowanie – w uzgodnieniu z przewodniczącym Komisji – posiedzeń Komisji;</text:p>
            </text:list-item>
            <text:list-item>
              <text:p text:style-name="P46">kompletowanie i opracowanie projektów dokumentów niezbędnych do przygotowania i przeprowadzenia postępowania;</text:p>
            </text:list-item>
            <text:list-item>
              <text:p text:style-name="P46">obsługa techniczno-organizacyjna i sekretarska Komisji, w tym prowadzenie korespondencji;</text:p>
            </text:list-item>
            <text:list-item>
              <text:p text:style-name="P46">formalna analiza i ocena ofert i wniosków;</text:p>
            </text:list-item>
            <text:list-item>
              <text:p text:style-name="P46"><text:soft-page-break/>przyjmowanie zapytań do specyfikacji warunków zamówienia oraz innej korespondencji od wykonawców;</text:p>
            </text:list-item>
            <text:list-item>
              <text:p text:style-name="P46">zamieszczanie na stronach internetowych <text:span text:style-name="T31">wymaganych</text:span><text:span text:style-name="T82"> dokumentów zgodnie z ustawą </text:span><text:span text:style-name="T97">P</text:span><text:span text:style-name="T96">rawo </text:span><text:span text:style-name="T82">zamówień publicznych;</text:span></text:p>
            </text:list-item>
            <text:list-item>
              <text:p text:style-name="P46">prowadzenie dokumentacji postępowania;</text:p>
            </text:list-item>
            <text:list-item>
              <text:p text:style-name="P46">przechowywanie protokołu, ofert oraz wszelkich innych dokumentów związanych z postępowaniem w trakcie jego trwania.</text:p>
            </text:list-item>
          </text:list>
        </text:list-item>
        <text:list-item>
          <text:p text:style-name="P46">W przypadku nieobecności sekretarza Komisji na posiedzeniu Komisji przewodniczący Komisji wyznacza osobę spośród obecnych członków Komisji, która będzie pełniła czasowo funkcję sekretarza Komisji. Przygotowany materiał z posiedzenia Komisji przekazuje się następnie sekretarzowi.</text:p>
          <text:p text:style-name="P41"/>
          <text:p text:style-name="P29"><text:span text:style-name="T53">§ </text:span><text:span text:style-name="T54">4</text:span></text:p>
        </text:list-item>
      </text:list>
      <text:p text:style-name="P19">Tryb i zasady pracy komisji przetargowej</text:p>
      <text:p text:style-name="P15"/>
      <text:list xml:id="list94810650240889" text:continue-list="list2775107632" text:style-name="L3">
        <text:list-item text:start-value="1">
          <text:p text:style-name="P35">Podstawowym trybem prac Komisji jest posiedzenie, polegające na zebraniu się członków Komisji w celu wykonywania prac, w miejscu i czasie ustalonym przez przewodniczącego Komisji.</text:p>
        </text:list-item>
        <text:list-item>
          <text:p text:style-name="P33">Do ważności stanowiska zajętego przez Komisję konieczna jest obecność co najmniej połowy członków powołanych do Komisji, w tym Przewodniczącego.</text:p>
        </text:list-item>
        <text:list-item>
          <text:p text:style-name="P33">W przypadku braku jednomyślności, o zajętym przez Komisję stanowisku decyduje Przewodniczący.</text:p>
        </text:list-item>
        <text:list-item>
          <text:p text:style-name="P35">Do zadań Komisji w zakresie przygotowania postępowania należy:</text:p>
          <text:list>
            <text:list-item>
              <text:p text:style-name="P45"><text:span text:style-name="T68">analiza i opracowanie opisu przedmiotu zamówienia przygotowanego przez </text:span><text:span text:style-name="T72">poszczególnych zamawiających</text:span><text:span text:style-name="T68">;</text:span></text:p>
            </text:list-item>
            <text:list-item>
              <text:p text:style-name="P45"><text:span text:style-name="T73">przygotowanie</text:span><text:span text:style-name="T68"> kryteriów oceny ofert pod kątem wyboru oferty zapewniającej najlepsze zaspokojenie potrzeb </text:span><text:span text:style-name="T73">Zamawiających</text:span><text:span text:style-name="T68">;</text:span></text:p>
            </text:list-item>
            <text:list-item>
              <text:p text:style-name="P35">opracowanie projektu specyfikacji warunków zamówienia;</text:p>
            </text:list-item>
            <text:list-item>
              <text:p text:style-name="P35">opracowanie projektów ogłoszeń i zaproszeń właściwych dla danego trybu postępowania.</text:p>
            </text:list-item>
          </text:list>
        </text:list-item>
        <text:list-item>
          <text:p text:style-name="P35">Komisja przygotowując postępowanie przekazuje do zatwierdzenia przez kierownika zamawiającego:</text:p>
          <text:list>
            <text:list-item>
              <text:p text:style-name="P35">propozycję trybu udzielenia zamówienia publicznego, </text:p>
            </text:list-item>
            <text:list-item>
              <text:p text:style-name="P47"><text:span text:style-name="T68">wniosek o zatwierdzenie projektu dokumentu, </text:span><text:span text:style-name="T34">obejmujący w szczególności projekt specyfikacji warunków zamówienia, wzór umowy lub istotne postanowienia umowy posiadający akceptację radcy prawnego.</text:span></text:p>
            </text:list-item>
          </text:list>
        </text:list-item>
        <text:list-item>
          <text:p text:style-name="P37">Każdy wniosek powinien być opatrzony datą sporządzenia oraz posiadać podpisy wszystkich obecnych członków Komisji.</text:p>
        </text:list-item>
        <text:list-item>
          <text:p text:style-name="P37">Przeprowadzając postępowanie Komisja, w szczególności:</text:p>
          <text:list>
            <text:list-item>
              <text:p text:style-name="P37">udostępnia specyfikację warunków zamówienia oraz przygotowuje propozycje wyjaśnień dotyczących jej treści;</text:p>
            </text:list-item>
            <text:list-item>
              <text:p text:style-name="P37"><text:soft-page-break/>wnioskuje o przedłużenie terminu do składania ofert;</text:p>
            </text:list-item>
            <text:list-item>
              <text:p text:style-name="P37">dokonuje otwarcia ofert;</text:p>
            </text:list-item>
            <text:list-item>
              <text:p text:style-name="P47"><text:span text:style-name="T34">dokonuje analizy i oceny wniosków i ofert oraz wnioskuje o wykluczenie wykonawców w przypadkach określonych ustawą </text:span><text:span text:style-name="T75">Prawo zamówień publicznych</text:span><text:span text:style-name="T34">;</text:span></text:p>
            </text:list-item>
            <text:list-item>
              <text:p text:style-name="P47"><text:span text:style-name="T34">wnioskuje o odrzucenie oferty w przypadkach przewidzianych ustawą </text:span><text:span text:style-name="T75">Prawo zamówień publicznych</text:span><text:span text:style-name="T34">;</text:span></text:p>
            </text:list-item>
            <text:list-item>
              <text:p text:style-name="P37">przygotowuje propozycje poprawienia stwierdzonych w ofertach omyłek;</text:p>
            </text:list-item>
            <text:list-item>
              <text:p text:style-name="P37">ocenia, na podstawie przyjętych kryteriów, oferty nie podlegające odrzuceniu;</text:p>
            </text:list-item>
            <text:list-item>
              <text:p text:style-name="P37">wnioskuje o przedłużenie terminu związania ofertą, w tym terminu ważności wadium;</text:p>
            </text:list-item>
            <text:list-item>
              <text:p text:style-name="P37">przygotowuje propozycję wyboru oferty najkorzystniejszej;</text:p>
            </text:list-item>
            <text:list-item>
              <text:p text:style-name="P47"><text:span text:style-name="T34">występuje o unieważnienie postępowania w przypadkach określonych w ustawie </text:span><text:span text:style-name="T75">Prawo zamówień publicznych</text:span><text:span text:style-name="T34">;</text:span></text:p>
            </text:list-item>
            <text:list-item>
              <text:p text:style-name="P47"><text:span text:style-name="T74">p</text:span><text:span text:style-name="T34">rzygotowuje propozycję zgłoszenia opozycji przeciw przystąpieniu wykonawcy do postępowania odwoławczego;</text:span></text:p>
            </text:list-item>
            <text:list-item>
              <text:p text:style-name="P37">analizuje wnoszone odwołania oraz przygotowuje projekt odpowiedzi na odwołanie;</text:p>
            </text:list-item>
            <text:list-item>
              <text:p text:style-name="P47"><text:span text:style-name="T34">sporządza z postępowania protokół na zasadach określonych w ustawie </text:span><text:span text:style-name="T75">Prawo zamówień publicznych</text:span><text:span text:style-name="T34">;</text:span></text:p>
            </text:list-item>
            <text:list-item>
              <text:p text:style-name="P37">wykonuje inne obowiązki w zakresie określonym przez kierownika zamawiającego;</text:p>
            </text:list-item>
            <text:list-item>
              <text:p text:style-name="P37">przygotowuje i przekazuje do zatwierdzenia przez kierownika zamawiającego informacje o wyborze oferty lub unieważnieniu postępowania.</text:p>
            </text:list-item>
          </text:list>
          <text:p text:style-name="P36"><text:s/></text:p>
          <text:p text:style-name="P30"><text:span text:style-name="T52">§ </text:span><text:span text:style-name="T54">5</text:span></text:p>
          <text:p text:style-name="P42">Prawa i obowiązki członków komisji<text:tab/></text:p>
          <text:p text:style-name="P42"/>
        </text:list-item>
        <text:list-item text:start-value="1">
          <text:p text:style-name="P27"><text:span text:style-name="T36">Członkowie Komisji, zobowiązani są swe obowiązki wykonywać rzetelnie i obiektywnie, kierując się wyłącznie przepisami prawa, posiadaną wiedzą </text:span><text:span text:style-name="T39">i doświadczeniem.</text:span></text:p>
        </text:list-item>
        <text:list-item>
          <text:p text:style-name="P38">Członkowie Komisji nie mogą ujawniać żadnych informacji związanych z pracami Komisji, w szczególności informacji związanych z przebiegiem badania, oceny <text:s/>porównania treści złożonych ofert.<text:tab/></text:p>
        </text:list-item>
        <text:list-item>
          <text:p text:style-name="P27"><text:span text:style-name="T38">Każdy członek Komisji w toku jej prac zobowiązany jest pisemnie przedstawić przewodniczącemu Komisji swoje zastrzeżenia, jeżeli działania Komisji, projekt dokumentu lub stanowiska, będący przedmiotem prac Komisji, w jego przekonaniu są niezgodne z prawem, godzą w interes zamawiających lub interes publiczny.</text:span><text:span text:style-name="T36"> </text:span></text:p>
        </text:list-item>
        <text:list-item>
          <text:p text:style-name="P35">Członkowi Komisji nie wolno wykonywać poleceń ani czynności, których wykonanie stanowiłoby przestępstwo lub groziłoby niepowetowaną stratą.</text:p>
        </text:list-item>
        <text:list-item>
          <text:p text:style-name="P35">Do obowiązków członków Komisji należy w szczególności:</text:p>
          <text:list>
            <text:list-item>
              <text:p text:style-name="P35">czynny udział w pracach Komisji;</text:p>
            </text:list-item>
            <text:list-item>
              <text:p text:style-name="P35">wykonywanie poleceń przewodniczącego Komisji dotyczących jej prac.</text:p>
            </text:list-item>
          </text:list>
        </text:list-item>
        <text:list-item>
          <text:p text:style-name="P27"><text:soft-page-break/><text:span text:style-name="T36">Członkowie Komisji ponoszą indywidualną odpowiedzialność za prawidłowe wykonywanie czynności, w szczególności tych, o których mowa w </text:span><text:span text:style-name="T40">§ 2 ust. 2 pkt 3).</text:span></text:p>
        </text:list-item>
        <text:list-item>
          <text:p text:style-name="P39">W przypadku nieobecności członka Komisji podczas jej prac, przewodniczący Komisji wyznacza spośród obecnych członków Komisji, z wyłączeniem sekretarza, osobę, która będzie wykonywała czasowo czynności nieobecnego członka Komisji,<text:tab/></text:p>
        </text:list-item>
        <text:list-item>
          <text:p text:style-name="P27"><text:span text:style-name="T40">W przypadkach określonych w art. </text:span><text:span text:style-name="T44">56 </text:span><text:span text:style-name="T40">ustawy Prawo zamówień publicznych członek Komisji obowiązany jest niezwłocznie złożyć na ręce przewodniczącego Komisji oświadczenie o podleganiu wyłączeniu z prac Komisji.</text:span></text:p>
          <text:p text:style-name="P39"/>
          <text:p text:style-name="P31"><text:span text:style-name="T52">§ </text:span><text:span text:style-name="T54">6</text:span></text:p>
          <text:p text:style-name="P43">Postanowienia końcowe</text:p>
          <text:p text:style-name="P44"/>
        </text:list-item>
        <text:list-item text:start-value="1">
          <text:p text:style-name="P33">Wszelkie stanowiska zajęte przez Komisję winny być udokumentowane w formie protokołu wewnętrznego z prac Komisji.</text:p>
        </text:list-item>
        <text:list-item>
          <text:p text:style-name="P33">Protokół wewnętrzny winien być opatrzony datą sporządzenia, posiadać podpisy wszystkich obecnych członków komisji oraz uwzględniać ich indywidualną odpowiedzialność.</text:p>
        </text:list-item>
        <text:list-item>
          <text:p text:style-name="P33">Komisja kończy prace związane z udzieleniem zamówienia z dniem zakończenia postępowania.</text:p>
          <text:p text:style-name="P40"/>
        </text:list-item>
      </text:list>
      <text:p text:style-name="P22"><text:span text:style-name="T78">§ </text:span><text:span text:style-name="T79">7</text:span></text:p>
      <text:p text:style-name="P21">Zarządzenie wchodzi w życie z dniem podpisania.</text:p>
      <text:p text:style-name="P12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na" style:font-family-generic="swiss"/>
    <style:font-face style:name="Calibri3" svg:font-family="Calibri" style:font-adornments="Regular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3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style:writing-mode="pag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LCEAO_5f_Podpis" style:display-name="LCEAO_Podpis" style:family="paragraph" style:parent-style-name="Caption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 style:writing-mode="pag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style:writing-mode="page"/>
      <style:text-properties fo:font-size="7pt" fo:font-weight="normal" style:font-size-asian="10.5pt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/>
      <style:text-properties fo:font-size="7pt" fo:font-weight="normal" style:font-size-asian="10.5pt"/>
    </style:style>
    <style:style style:name="LCEAO_5f_Tresc_20_punktu" style:display-name="LCEAO_Tresc punktu" style:family="paragraph" style:parent-style-name="LCEAO_5f_Tresc_20_tekstu" style:default-outline-level="1" style:list-style-name="Numbering_20_2" style:master-page-name="">
      <style:paragraph-properties fo:margin-left="0.199cm" fo:margin-right="0cm" fo:margin-top="0cm" fo:margin-bottom="0cm" style:contextual-spacing="false" fo:text-indent="0.199cm" style:auto-text-indent="false" style:page-number="auto" style:writing-mode="page">
        <style:tab-stops/>
      </style:paragraph-properties>
      <style:text-properties style:use-window-font-color="true" loext:opacity="0%" style:letter-kerning="fal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Character_5f_20_5f_style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Character_5f_20_5f_style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Character_5f_20_5f_style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Character_5f_20_5f_style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Character_5f_20_5f_style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Character_5f_20_5f_style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Character_5f_20_5f_style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Character_5f_20_5f_style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Character_5f_20_5f_style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3" style:family="table">
      <style:table-properties style:width="16.129cm" table:align="left" style:writing-mode="page"/>
    </style:style>
    <style:style style:name="Tabela3.A" style:family="table-column">
      <style:table-column-properties style:column-width="2.492cm"/>
    </style:style>
    <style:style style:name="Tabela3.B" style:family="table-column">
      <style:table-column-properties style:column-width="11.818cm"/>
    </style:style>
    <style:style style:name="Tabela3.C" style:family="table-column">
      <style:table-column-properties style:column-width="1.819cm"/>
    </style:style>
    <style:style style:name="Tabela3.1" style:family="table-row">
      <style:table-row-properties style:min-row-height="0.905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4cm" fo:margin-left="0cm" table:align="left" style:writing-mode="page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2.104cm"/>
    </style:style>
    <style:style style:name="Tabela1.C" style:family="table-column">
      <style:table-column-properties style:column-width="1.543cm"/>
    </style:style>
    <style:style style:name="Tabela1.1" style:family="table-row">
      <style:table-row-properties style:min-row-height="0.90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4cm" fo:margin-left="0cm" table:align="left" style:writing-mode="page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12.104cm"/>
    </style:style>
    <style:style style:name="Tabela2.C" style:family="table-column">
      <style:table-column-properties style:column-width="1.543cm"/>
    </style:style>
    <style:style style:name="Tabela2.1" style:family="table-row">
      <style:table-row-properties style:min-row-height="0.9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8pt" officeooo:paragraph-rsid="00a989a2" fo:background-color="transparen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font-size="8pt" officeooo:paragraph-rsid="00aad715" fo:background-color="transparent" style:font-size-asian="8pt" style:font-size-complex="8pt"/>
    </style:style>
    <style:style style:name="MP3" style:family="paragraph" style:parent-style-name="LCEAO_5f_Stopka_5f_strona_5f_1">
      <style:paragraph-properties fo:text-align="justify" style:justify-single-word="false"/>
      <style:text-properties fo:font-size="8pt" officeooo:paragraph-rsid="002edcea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8pt" officeooo:rsid="0050e8c8" officeooo:paragraph-rsid="0050e8c8" fo:background-color="transparent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style:font-name="Calibri1" fo:font-size="8pt" officeooo:rsid="0050e8c8" officeooo:paragraph-rsid="00948cca" fo:background-color="transparent" style:font-size-asian="8pt" style:font-size-complex="8pt"/>
    </style:style>
    <style:style style:name="MP6" style:family="paragraph" style:parent-style-name="Standard">
      <style:text-properties officeooo:paragraph-rsid="002edcea"/>
    </style:style>
    <style:style style:name="MP7" style:family="paragraph" style:parent-style-name="Standard">
      <style:text-properties officeooo:paragraph-rsid="0050e8c8"/>
    </style:style>
    <style:style style:name="MP8" style:family="paragraph" style:parent-style-name="Table_20_Contents">
      <style:paragraph-properties fo:text-align="center" style:justify-single-word="false"/>
      <style:text-properties fo:font-size="8pt" officeooo:paragraph-rsid="00b1a199" fo:background-color="transparent" style:font-size-asian="8pt" style:font-size-complex="8pt"/>
    </style:style>
    <style:style style:name="MP9" style:family="paragraph" style:parent-style-name="LCEAO_5f_Stopka_5f_strona_5f_1">
      <style:paragraph-properties fo:text-align="justify" style:justify-single-word="false"/>
      <style:text-properties fo:font-size="8pt" officeooo:paragraph-rsid="002edcea" fo:background-color="transparent" style:font-size-asian="8pt" style:font-size-complex="8pt"/>
    </style:style>
    <style:style style:name="MT1" style:family="text">
      <style:text-properties style:font-name="Calibri1" officeooo:rsid="00b3a864"/>
    </style:style>
    <style:style style:name="MT2" style:family="text">
      <style:text-properties officeooo:rsid="00b7f6e4"/>
    </style:style>
    <style:style style:name="MT3" style:family="text">
      <style:text-properties officeooo:rsid="00aa5a92"/>
    </style:style>
    <style:style style:name="MT4" style:family="text">
      <style:text-properties officeooo:rsid="00556de2"/>
    </style:style>
    <style:style style:name="MT5" style:family="text">
      <style:text-properties officeooo:rsid="00bb0821"/>
    </style:style>
    <style:style style:name="MT6" style:family="text">
      <style:text-properties officeooo:rsid="00b1a199"/>
    </style:style>
    <style:style style:name="MT7" style:family="text">
      <style:text-properties officeooo:rsid="00bb52c4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36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82cm" fo:margin-left="0cm" fo:margin-right="0cm" fo:margin-bottom="0.882cm" fo:background-color="transparent" style:dynamic-spacing="false" draw:fill="none" draw:fill-color="#729fcf"/>
      </style:header-style>
      <style:footer-style>
        <style:header-footer-properties svg:height="3.526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272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9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CEAO_5f_Strona_5f_1" style:display-name="LCEAO_Strona_1" style:page-layout-name="Mpm2" draw:style-name="Mdp1" style:next-style-name="LCEAO_5f_Strona_5f_kolejna_5f_parzysta">
      <style:header>
        <text:section text:style-name="MSect1" text:name="N1">
          <text:p text:style-name="UM_5f_Logo_5f_herb_5f_700-lecie_5f_Iso"/>
          <text:p text:style-name="LCEAO_5f_N_5f_podmiot_5f_organ_5f_strona_5f_1"><draw:frame draw:style-name="Mfr1" draw:name="grafika1" text:anchor-type="paragraph" svg:width="16.238cm" svg:height="2.214cm" draw:z-index="0"><draw:image xlink:href="Pictures/100000000000056A000000BD8A1F0EE18C1FAB82.png" xlink:type="simple" xlink:show="embed" xlink:actuate="onLoad" draw:mime-type="image/png"/></draw:frame>Dyrektor Lubelskiego Centrum Ekonomiczno – Administracyjnego Oświaty</text:p>
        </text:section>
      </style:header>
      <style:footer>
        <text:section text:style-name="MSect1" text:name="S1"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row table:style-name="Tabela3.1">
              <table:table-cell table:style-name="Tabela3.A1" office:value-type="string">
                <text:p text:style-name="MP1"><text:span text:style-name="MT1">OA.011.1.2023</text:span> </text:p>
              </table:table-cell>
              <table:table-cell table:style-name="Tabela3.A1" table:number-rows-spanned="2" office:value-type="string">
                <text:p text:style-name="MP2">Zarządzenie nr <text:span text:style-name="MT2">135</text:span>/202<text:span text:style-name="MT3">3</text:span><text:span text:style-name="MT4"> </text:span>Dyrektora Lubelskiego Centrum Ekonomiczno-Administracyjnego Oświaty z dnia <text:span text:style-name="MT2">2</text:span> <text:span text:style-name="MT2">listopada</text:span><text:span text:style-name="MT4"> 202</text:span><text:span text:style-name="MT3">3</text:span> roku</text:p>
              </table:table-cell>
              <table:table-cell table:style-name="Tabela3.C1" table:number-rows-spanned="2" office:value-type="string">
                <text:p text:style-name="MP3"><text:tab/>Strona <text:page-number text:select-page="current">1</text:page-number><text:s/>z <text:page-count>5</text:page-count></text:p>
              </table:table-cell>
            </table:table-row>
            <table:table-row>
              <table:table-cell table:style-name="Tabela3.A2" office:value-type="string">
                <text:p text:style-name="MP4">Nr Mdok:</text:p>
                <text:p text:style-name="MP5">84512/11/2023</text:p>
              </table:table-cell>
              <table:covered-table-cell table:style-name="Tabela3.B2"/>
              <table:covered-table-cell table:style-name="Tabela3.C2"/>
            </table:table-row>
          </table:table>
          <text:p text:style-name="MP6"/>
        </text:section>
      </style:footer>
    </style:master-page>
    <style:master-page style:name="LCEAO_5f_Strona_5f_kolejna_5f_parzysta" style:display-name="LCEAO_Strona_kolejna_parzysta" style:page-layout-name="Mpm3" draw:style-name="Mdp1" style:next-style-name="LCEAO_5f_Strona_5f_kolejna_5f_nieparzysta">
      <style:header>
        <text:section text:style-name="MSect1" text:name="N2" text:protected="true">
          <text:p text:style-name="UM_5f_Logo_5f_herb_5f_700-lecie_5f_Iso"/>
        </text:section>
        <text:p text:style-name="UM_5f_Logo_5f_herb_5f_700-lecie_5f_Iso"/>
        <text:p text:style-name="UM_5f_Logo_5f_herb_5f_700-lecie_5f_Iso"/>
      </style:header>
      <style:footer>
        <text:section text:style-name="MSect1" text:name="S2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ela1.1">
              <table:table-cell table:style-name="Tabela1.A1" office:value-type="string">
                <text:p text:style-name="MP1"><text:span text:style-name="MT1">OA.011.1.2023</text:span> </text:p>
              </table:table-cell>
              <table:table-cell table:style-name="Tabela1.A1" table:number-rows-spanned="2" office:value-type="string">
                <text:p text:style-name="MP2">Zarządzenie nr <text:span text:style-name="MT5">135</text:span>/202<text:span text:style-name="MT3">3</text:span><text:span text:style-name="MT4"> </text:span>Dyrektora Lubelskiego Centrum Ekonomiczno-Administracyjnego Oświaty z dnia <text:span text:style-name="MT6">2 </text:span><text:span text:style-name="MT5">listopada</text:span><text:span text:style-name="MT4"> 202</text:span><text:span text:style-name="MT3">3</text:span> roku</text:p>
              </table:table-cell>
              <table:table-cell table:style-name="Tabela1.C1" table:number-rows-spanned="2" office:value-type="string">
                <text:p text:style-name="MP3"><text:tab/>Strona <text:page-number text:select-page="current">4</text:page-number><text:s/>z <text:page-count>5</text:page-count></text:p>
              </table:table-cell>
            </table:table-row>
            <table:table-row>
              <table:table-cell table:style-name="Tabela1.A2" office:value-type="string">
                <text:p text:style-name="MP4">Nr Mdok:</text:p>
                <text:p text:style-name="MP5">84512/11/2023</text:p>
              </table:table-cell>
              <table:covered-table-cell table:style-name="Tabela1.A2"/>
              <table:covered-table-cell table:style-name="Tabela1.C2"/>
            </table:table-row>
          </table:table>
          <text:p text:style-name="MP6"/>
        </text:section>
      </style:footer>
    </style:master-page>
    <style:master-page style:name="LCEAO_5f_Strona_5f_kolejna_5f_nieparzysta" style:display-name="LCEAO_Strona_kolejna_nieparzysta" style:page-layout-name="Mpm4" draw:style-name="Mdp1" style:next-style-name="LCEAO_5f_Strona_5f_kolejna_5f_parzysta">
      <style:header>
        <text:section text:style-name="MSect1" text:name="N3">
          <text:p text:style-name="UM_5f_Logo_5f_herb_5f_700-lecie_5f_Iso"/>
        </text:section>
      </style:header>
      <style:footer>
        <text:section text:style-name="MSect1" text:name="S3">
          <text:p text:style-name="MP7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 table:style-name="Tabela2.1">
              <table:table-cell table:style-name="Tabela2.A1" office:value-type="string">
                <text:p text:style-name="MP1"><text:span text:style-name="MT1">OA.011.1.2023</text:span> </text:p>
              </table:table-cell>
              <table:table-cell table:style-name="Tabela2.A1" table:number-rows-spanned="2" office:value-type="string">
                <text:p text:style-name="MP8">Zarządzenie nr <text:span text:style-name="MT7">135</text:span>/202<text:span text:style-name="MT3">3</text:span><text:span text:style-name="MT4"> </text:span>Dyrektora Lubelskiego Centrum Ekonomiczno-Administracyjnego Oświaty z dnia <text:span text:style-name="MT6">2 </text:span><text:span text:style-name="MT7">listopada</text:span><text:span text:style-name="MT4"> 202</text:span><text:span text:style-name="MT3">3</text:span> roku</text:p>
              </table:table-cell>
              <table:table-cell table:style-name="Tabela2.C1" table:number-rows-spanned="2" office:value-type="string">
                <text:p text:style-name="MP9"><text:tab/>Strona <text:page-number text:select-page="current">5</text:page-number><text:s/>z <text:page-count>5</text:page-count></text:p>
              </table:table-cell>
            </table:table-row>
            <table:table-row>
              <table:table-cell table:style-name="Tabela2.A2" office:value-type="string">
                <text:p text:style-name="MP4">Nr Mdok:</text:p>
                <text:p text:style-name="MP5">84512/11/2023</text:p>
              </table:table-cell>
              <table:covered-table-cell table:style-name="Tabela2.A2"/>
              <table:covered-table-cell table:style-name="Tabela2.C2"/>
            </table:table-row>
          </table:table>
          <text:p text:style-name="MP7"/>
        </text:section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1-12T09:57:24.474000000</meta:creation-date>
    <dc:date>2023-11-27T09:48:10.238000000</dc:date>
    <meta:editing-duration>PT13H55M35S</meta:editing-duration>
    <meta:editing-cycles>136</meta:editing-cycles>
    <meta:generator>LibreOffice/7.5.4.2$Windows_X86_64 LibreOffice_project/36ccfdc35048b057fd9854c757a8b67ec53977b6</meta:generator>
    <dc:title>LCEAO_DyrektorPismoAdresowe</dc:title>
    <meta:document-statistic meta:table-count="3" meta:image-count="1" meta:object-count="0" meta:page-count="5" meta:paragraph-count="99" meta:word-count="1258" meta:character-count="10054" meta:non-whitespace-character-count="8738"/>
  </office:meta>
</office:document-meta>
</file>