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19FC0000052C9BC11724279D64B3.svm" manifest:media-type="image/x-svm"/>
  <manifest:file-entry manifest:full-path="Pictures/10000001000001BB00000058D1F6A04D0E0F86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2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2" fo:font-size="14pt" fo:font-weight="bold" officeooo:paragraph-rsid="00232fd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2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2" fo:font-size="6pt" fo:font-weight="bold" style:font-size-asian="5.25pt" style:font-weight-asian="bold" style:font-size-complex="6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2"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P8" style:family="paragraph" style:parent-style-name="UM_5f_Podpis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2" fo:font-size="11pt" fo:font-style="italic" fo:font-weight="normal" officeooo:paragraph-rsid="00333ea8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text-properties style:font-name="Calibri" fo:font-size="11pt" fo:font-style="italic" fo:font-weight="normal" officeooo:paragraph-rsid="0015d0a7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UM_5f_Podpisy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9e254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028d720"/>
    </style:style>
    <style:style style:name="P13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2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8.202cm"/>
        </style:tab-stops>
      </style:paragraph-properties>
      <style:text-properties style:font-name="Calibri2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2" fo:font-size="6pt" fo:font-weight="normal" style:font-size-asian="5.25pt" style:font-weight-asian="normal" style:font-size-complex="6pt" style:font-weight-complex="normal"/>
    </style:style>
    <style:style style:name="T1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alibri2" fo:font-size="12pt" fo:font-weight="normal" officeooo:rsid="0003aa37" style:font-size-asian="12pt" style:font-weight-asian="normal" style:font-size-complex="12pt" style:font-weight-complex="normal"/>
    </style:style>
    <style:style style:name="T3" style:family="text">
      <style:text-properties style:font-name="Calibri2" fo:font-size="12pt" fo:font-weight="normal" officeooo:rsid="0006a7e2" style:font-size-asian="12pt" style:font-weight-asian="normal" style:font-size-complex="12pt" style:font-weight-complex="normal"/>
    </style:style>
    <style:style style:name="T4" style:family="text">
      <style:text-properties style:font-name="Calibri2" fo:font-size="12pt" fo:font-weight="normal" officeooo:rsid="0009a4cb" style:font-size-asian="12pt" style:font-weight-asian="normal" style:font-size-complex="12pt" style:font-weight-complex="normal"/>
    </style:style>
    <style:style style:name="T5" style:family="text">
      <style:text-properties style:font-name="Calibri2" fo:font-size="12pt" fo:font-weight="normal" officeooo:rsid="000dc00d" style:font-size-asian="12pt" style:font-weight-asian="normal" style:font-size-complex="12pt" style:font-weight-complex="normal"/>
    </style:style>
    <style:style style:name="T6" style:family="text">
      <style:text-properties style:font-name="Calibri2" fo:font-size="12pt" fo:font-weight="normal" officeooo:rsid="00140a92" style:font-size-asian="12pt" style:font-weight-asian="normal" style:font-size-complex="12pt" style:font-weight-complex="normal"/>
    </style:style>
    <style:style style:name="T7" style:family="text">
      <style:text-properties style:font-name="Calibri2" fo:font-size="12pt" fo:font-weight="normal" officeooo:rsid="0018cd6c" style:font-size-asian="12pt" style:font-weight-asian="normal" style:font-size-complex="12pt" style:font-weight-complex="normal"/>
    </style:style>
    <style:style style:name="T8" style:family="text">
      <style:text-properties style:font-name="Calibri2" fo:font-size="12pt" fo:font-weight="normal" officeooo:rsid="0025fed9" style:font-size-asian="12pt" style:font-weight-asian="normal" style:font-size-complex="12pt" style:font-weight-complex="normal"/>
    </style:style>
    <style:style style:name="T9" style:family="text">
      <style:text-properties style:font-name="Calibri2" fo:font-size="12pt" fo:font-weight="normal" officeooo:rsid="00322618" style:font-size-asian="12pt" style:font-weight-asian="normal" style:font-size-complex="12pt" style:font-weight-complex="normal"/>
    </style:style>
    <style:style style:name="T10" style:family="text">
      <style:text-properties style:font-name="Calibri2" fo:font-size="12pt" fo:font-weight="normal" officeooo:rsid="00359e03" style:font-size-asian="12pt" style:font-weight-asian="normal" style:font-size-complex="12pt" style:font-weight-complex="normal"/>
    </style:style>
    <style:style style:name="T11" style:family="text">
      <style:text-properties style:font-name="Calibri2" fo:font-size="12pt" fo:font-weight="normal" officeooo:rsid="0037fd7c" style:font-size-asian="12pt" style:font-weight-asian="normal" style:font-size-complex="12pt" style:font-weight-complex="normal"/>
    </style:style>
    <style:style style:name="T12" style:family="text">
      <style:text-properties style:font-name="Calibri2" fo:font-size="12pt" style:font-size-asian="12pt" style:font-size-complex="12pt"/>
    </style:style>
    <style:style style:name="T13" style:family="text">
      <style:text-properties style:font-name="Calibri"/>
    </style:style>
    <style:style style:name="T14" style:family="text">
      <style:text-properties officeooo:rsid="000d9c47"/>
    </style:style>
    <style:style style:name="T15" style:family="text">
      <style:text-properties fo:font-variant="normal" fo:text-transform="none" fo:color="#000000" loext:opacity="100%" fo:letter-spacing="normal" fo:font-style="normal" officeooo:rsid="0006a7e2"/>
    </style:style>
    <style:style style:name="T16" style:family="text">
      <style:text-properties fo:font-variant="normal" fo:text-transform="none" fo:color="#000000" loext:opacity="100%" fo:letter-spacing="normal" fo:font-style="normal" officeooo:rsid="0023f6cf"/>
    </style:style>
    <style:style style:name="T17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09a4c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06a7e2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219599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2313f9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23f6cf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3c4858" loext:opacity="100%" style:font-name="Calibri2" fo:font-size="12pt" fo:letter-spacing="normal" fo:font-style="normal" fo:font-weight="normal" officeooo:rsid="0006a7e2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Calibri2" fo:font-size="12pt" fo:font-weight="normal" officeooo:rsid="0006a7e2" style:font-size-asian="12pt" style:font-weight-asian="normal" style:font-size-complex="12pt" style:font-weight-complex="normal"/>
    </style:style>
    <style:style style:name="T24" style:family="text">
      <style:text-properties officeooo:rsid="0015d0a7"/>
    </style:style>
    <style:style style:name="T25" style:family="text">
      <style:text-properties officeooo:rsid="0018cd6c"/>
    </style:style>
    <style:style style:name="T26" style:family="text">
      <style:text-properties officeooo:rsid="001f9fcf"/>
    </style:style>
    <style:style style:name="T27" style:family="text">
      <style:text-properties officeooo:rsid="00219599"/>
    </style:style>
    <style:style style:name="T28" style:family="text">
      <style:text-properties officeooo:rsid="002313f9"/>
    </style:style>
    <style:style style:name="T29" style:family="text">
      <style:text-properties style:font-name="Calibri1" fo:font-size="12pt" fo:font-weight="normal" officeooo:rsid="002ea586" style:font-size-asian="12pt" style:font-weight-asian="normal" style:font-size-complex="12pt" style:font-weight-complex="normal"/>
    </style:style>
    <style:style style:name="T30" style:family="text">
      <style:text-properties officeooo:rsid="00359e03"/>
    </style:style>
    <style:style style:name="T31" style:family="text">
      <style:text-properties officeooo:rsid="0037d999"/>
    </style:style>
    <style:style style:name="T32" style:family="text">
      <style:text-properties officeooo:rsid="003901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margin-left="0.1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1.69cm" fo:margin-left="1.9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31">7</text:span>/202<text:span text:style-name="T14">2</text:span></text:p>
      <text:p text:style-name="P1">Dyrektora Lubelskiego Centrum</text:p>
      <text:p text:style-name="P1">Ekonomiczno-Administracyjnego Oświaty</text:p>
      <text:p text:style-name="P1">z dnia <text:span text:style-name="T31">21</text:span> <text:span text:style-name="T26">marca</text:span> 202<text:span text:style-name="T14">2</text:span> roku</text:p>
      <text:p text:style-name="P1">w sprawie <text:span text:style-name="T31">upoważnienia</text:span> Pani <text:span text:style-name="T30">Patrycji Szpakowskiej – </text:span><text:span text:style-name="T31">pracownika Referatu ds. kadrowych</text:span> <text:span text:style-name="T27">do poświadczania </text:span><text:span text:style-name="T28">za zgodność z przedłożonym dokumentem odpisów lub kopii dokumentów </text:span><text:span text:style-name="T15">przedłożonych przez osobę ubiegającą się o zatrudnienie lub pracownika </text:span><text:span text:style-name="T16">w celu przechowywania w aktach osobowych.</text:span></text:p>
      <text:p text:style-name="P2"/>
      <text:p text:style-name="P5"/>
      <text:p text:style-name="P11"><text:span text:style-name="T1"><text:tab/>Na podstawie § 17 ust. 1 pkt 4 Regulaminu organizacyjnego jednostki </text:span><text:span text:style-name="T12">budżetowej o nazwie Lubelskie Centrum Ekonomiczno-Administracyjne Oświaty stanowiącego </text:span><text:span text:style-name="T1">załącznik do zarządzenia nr 90/12/2021 Prezydenta Miasta Lublin z dnia 31 grudnia 2021 r. w sprawie zatwierdzenia regulaminu organizacyjnego jednostki budżetowej o nazwie Lubelskie Centrum Ekonomiczno-Administracyjne Oświaty </text:span><text:span text:style-name="T8">oraz</text:span><text:span text:style-name="T1"> </text:span><text:span text:style-name="T29">§</text:span><text:span text:style-name="T2"> 5 </text:span><text:span text:style-name="Strong_20_Emphasis"><text:span text:style-name="T3">Rozporządzeni</text:span></text:span><text:span text:style-name="Strong_20_Emphasis"><text:span text:style-name="T6">a</text:span></text:span><text:span text:style-name="Strong_20_Emphasis"><text:span text:style-name="T3"> Ministra Rodziny, Pracy i Polityki Społecznej z dnia 10 grudnia 2018 r. w sprawie dokumentacji pracowniczej </text:span></text:span><text:span text:style-name="T22">(</text:span><text:span text:style-name="T3">Dz. U. </text:span><text:span text:style-name="T8">z </text:span><text:span text:style-name="T3">2018 poz. 236</text:span><text:span text:style-name="T23">9</text:span><text:span text:style-name="T18">) </text:span><text:span text:style-name="T1">zarządzam, co następuje:</text:span></text:p>
      <text:p text:style-name="P5"/>
      <text:p text:style-name="P3">§ 1</text:p>
      <text:p text:style-name="P5"/>
      <text:p text:style-name="P12"><text:span text:style-name="T4"><text:tab/></text:span><text:span text:style-name="T5">U</text:span><text:span text:style-name="T11">poważniam</text:span><text:span text:style-name="T4"> Pani</text:span><text:span text:style-name="T11">ą</text:span><text:span text:style-name="T4"> </text:span><text:span text:style-name="T10">Patrycj</text:span><text:span text:style-name="T11">ę</text:span><text:span text:style-name="T10"> Szpakowsk</text:span><text:span text:style-name="T11">ą</text:span><text:span text:style-name="T4"> – </text:span><text:span text:style-name="T10">pracownik</text:span><text:span text:style-name="T11">a</text:span><text:span text:style-name="T7"> </text:span><text:span text:style-name="T9">R</text:span><text:span text:style-name="T7">eferatu ds. kadrowych w </text:span><text:span text:style-name="T4">Lubelski</text:span><text:span text:style-name="T7">m</text:span><text:span text:style-name="T4"> Centrum Ekonomiczno-Administracyjn</text:span><text:span text:style-name="T11">ym</text:span><text:span text:style-name="T4"> Oświaty</text:span><text:span text:style-name="T17"> do </text:span><text:span text:style-name="T19">poświadczania </text:span><text:span text:style-name="T20">za zgodność z przedłożonym dokumentem odpisów lub kopii dokumentów</text:span><text:span text:style-name="T18"> przedłożonych przez osobę ubiegającą się o zatrudnienie lub pracownika </text:span><text:span text:style-name="T21">w celu przechowywania w aktach osobowych.</text:span></text:p>
      <text:list xml:id="list1902047275" text:style-name="L1">
        <text:list-header>
          <text:p text:style-name="P13"/>
          <text:p text:style-name="P13">§ 2</text:p>
        </text:list-header>
      </text:list>
      <text:p text:style-name="P4"><text:tab/><text:span text:style-name="T32">Upoważnienia</text:span> udzielam na czas zatrudnienia Pani <text:span text:style-name="T30">Patrycji Szpakowskiej</text:span><text:span text:style-name="T25"> </text:span>w <text:span text:style-name="T32">Referacie ds. kadrowych w </text:span>Lubelskim Centrum Ekonomiczno-Administracyjnym Oświaty.</text:p>
      <text:p text:style-name="P4"/>
      <text:list xml:id="list123426218135482" text:continue-numbering="true" text:style-name="L1">
        <text:list-header>
          <text:p text:style-name="P13">§ 3</text:p>
        </text:list-header>
      </text:list>
      <text:p text:style-name="P6"/>
      <text:list xml:id="list12342429488411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Udzielone <text:span text:style-name="T32">upoważnienie</text:span> dołącza się do akt osobowych pracownika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23424695202743" text:continue-numbering="true" text:style-name="L1">
        <text:list-header>
          <text:p text:style-name="P14">§ <text:span text:style-name="T24">4</text:span></text:p>
          <text:p text:style-name="P17"/>
          <text:list text:continue-numbering="true">
            <text:list-header>
              <text:p text:style-name="P16">Zarządzenie wchodzi w życie z dniem podpisania.</text:p>
            </text:list-header>
          </text:list>
        </text:list-header>
      </text:list>
      <text:p text:style-name="P7"/>
      <text:p text:style-name="P9"><text:tab/><text:tab/><text:tab/><text:tab/><text:tab/><text:tab/><text:tab/><text:tab/><text:tab/></text:p>
      <text:p text:style-name="P9"><text:tab/><text:tab/><text:tab/><text:tab/><text:tab/><text:tab/><text:tab/><text:tab/><text:tab/>Dyrektor Lubelskiego Centrum </text:p>
      <text:p text:style-name="P10"><text:tab/><text:tab/><text:tab/>Ekonomiczno-Administracyjnego Oświaty</text:p>
      <text:p text:style-name="P8"><text:span text:style-name="T13"><text:tab/><text:tab/> <text:s text:c="86"/><text:tab/> <text:s text:c="4"/>/-/ Barbara Czołowska</text:span><text:span text:style-name="T13"><text:text-input text:description="Podpis osoby upoważnionej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4.228cm" style:type="center"/>
        </style:tab-stops>
      </style:paragraph-properties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fika1" text:anchor-type="paragraph" svg:x="2.342cm" svg:y="0.392cm" svg:width="11.733cm" svg:height="2.335cm" draw:z-index="0"><draw:image xlink:href="Pictures/20000001000019FC0000052C9BC11724279D64B3.svm" xlink:type="simple" xlink:show="embed" xlink:actuate="onLoad" draw:mime-type="image/x-svm"/><draw:image xlink:href="Pictures/10000001000001BB00000058D1F6A04D0E0F8662.png" xlink:type="simple" xlink:show="embed" xlink:actuate="onLoad" draw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29T08:53:32.27</meta:creation-date>
    <dc:date>2022-03-22T14:32:47.087000000</dc:date>
    <meta:editing-duration>PT19H30M49S</meta:editing-duration>
    <meta:editing-cycles>50</meta:editing-cycles>
    <meta:generator>LibreOffice/7.3.0.2$Windows_X86_64 LibreOffice_project/f1c9017ac60ecca268da7b1cf147b10e244b9b21</meta:generator>
    <meta:print-date>2022-03-17T14:26:07.058000000</meta:print-date>
    <meta:document-statistic meta:table-count="0" meta:image-count="1" meta:object-count="0" meta:page-count="1" meta:paragraph-count="18" meta:word-count="214" meta:character-count="1765" meta:non-whitespace-character-count="1448"/>
  </office:meta>
</office:document-meta>
</file>