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6A000000BD8A1F0EE18C1FAB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Footer">
      <style:text-properties style:font-name="Calibri2" fo:font-size="10pt" officeooo:rsid="0046bd36" officeooo:paragraph-rsid="0046bd36" style:font-size-asian="10pt" style:font-size-complex="10pt"/>
    </style:style>
    <style:style style:name="P2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Calibri2" fo:font-size="10pt" fo:font-weight="normal" officeooo:rsid="0020eb7b" officeooo:paragraph-rsid="0020eb7b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alibri2" fo:font-size="11pt" fo:font-weight="bold" officeooo:paragraph-rsid="00089662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Calibri2" fo:font-size="11pt" officeooo:paragraph-rsid="00089662" style:font-size-asian="11pt" style:font-size-complex="11pt"/>
    </style:style>
    <style:style style:name="P5" style:family="paragraph" style:parent-style-name="Standard">
      <style:text-properties style:font-name="Calibri2" fo:font-size="11pt" officeooo:rsid="00089662" officeooo:paragraph-rsid="00089662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2" fo:font-size="12pt" officeooo:paragraph-rsid="00089662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2" fo:font-size="12pt" officeooo:paragraph-rsid="0009e0a3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2" fo:font-size="12pt" officeooo:paragraph-rsid="000a70c0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libri2" fo:font-size="12pt" officeooo:paragraph-rsid="000acf31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alibri2" fo:font-size="12pt" officeooo:paragraph-rsid="000f2818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libri2" fo:font-size="12pt" officeooo:paragraph-rsid="00089662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alibri2" fo:font-size="12pt" officeooo:paragraph-rsid="002b17d6" style:font-size-asian="12pt" style:font-size-complex="12pt"/>
    </style:style>
    <style:style style:name="P13" style:family="paragraph" style:parent-style-name="Standard">
      <style:text-properties style:font-name="Calibri2" fo:font-size="12pt" officeooo:paragraph-rsid="0009e0a3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Calibri2" fo:font-size="12pt" officeooo:paragraph-rsid="0013a187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Calibri2" fo:font-size="12pt" officeooo:paragraph-rsid="000dafaf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Calibri2" fo:font-size="12pt" officeooo:paragraph-rsid="0016170f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Calibri2" fo:font-size="12pt" officeooo:paragraph-rsid="000fc222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Calibri2" fo:font-size="12pt" officeooo:rsid="000f2818" officeooo:paragraph-rsid="000f2818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Calibri2" fo:font-size="12pt" officeooo:rsid="000f2818" officeooo:paragraph-rsid="000f2818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Calibri2" fo:font-size="14pt" fo:font-weight="bold" officeooo:paragraph-rsid="00089662" style:font-size-asian="14pt" style:font-weight-asian="bold" style:font-size-complex="14pt" style:font-weight-complex="bold"/>
    </style:style>
    <style:style style:name="P21" style:family="paragraph" style:parent-style-name="LCEAO_5f_Stopka_5f_strona_5f_1">
      <style:text-properties officeooo:paragraph-rsid="006276fd"/>
    </style:style>
    <style:style style:name="P22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56620f"/>
    </style:style>
    <style:style style:name="P23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5cf000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Calibri2" fo:font-size="12pt" officeooo:paragraph-rsid="005eb753" style:font-size-asian="12pt" style:font-size-complex="12pt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Calibri2" fo:font-size="12pt" officeooo:paragraph-rsid="00126138" style:font-size-asian="12pt" style:font-size-complex="12pt"/>
    </style:style>
    <style:style style:name="P26" style:family="paragraph" style:parent-style-name="Standard" style:list-style-name="L2">
      <style:paragraph-properties fo:text-align="justify" style:justify-single-word="false"/>
      <style:text-properties style:font-name="Calibri2" fo:font-size="12pt" officeooo:paragraph-rsid="00126138" style:font-size-asian="12pt" style:font-size-complex="12pt"/>
    </style:style>
    <style:style style:name="P27" style:family="paragraph" style:parent-style-name="Standard" style:list-style-name="L2">
      <style:paragraph-properties fo:text-align="justify" style:justify-single-word="false"/>
      <style:text-properties style:font-name="Calibri2" fo:font-size="12pt" officeooo:paragraph-rsid="0043036c" style:font-size-asian="12pt" style:font-size-complex="12pt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Calibri2" fo:font-size="12pt" officeooo:rsid="000c7ac5" officeooo:paragraph-rsid="00126138" style:font-size-asian="12pt" style:font-size-complex="12pt"/>
    </style:style>
    <style:style style:name="P29" style:family="paragraph" style:parent-style-name="Standard" style:list-style-name="L3">
      <style:paragraph-properties fo:text-align="start" style:justify-single-word="false"/>
      <style:text-properties style:font-name="Calibri2" fo:font-size="12pt" officeooo:paragraph-rsid="00126138" style:font-size-asian="12pt" style:font-size-complex="12pt"/>
    </style:style>
    <style:style style:name="P30" style:family="paragraph" style:parent-style-name="Standard" style:list-style-name="L3">
      <style:paragraph-properties fo:text-align="start" style:justify-single-word="false"/>
      <style:text-properties style:font-name="Calibri2" fo:font-size="12pt" officeooo:paragraph-rsid="00130206" style:font-size-asian="12pt" style:font-size-complex="12pt"/>
    </style:style>
    <style:style style:name="P31" style:family="paragraph" style:parent-style-name="Standard" style:list-style-name="L3">
      <style:paragraph-properties fo:text-align="start" style:justify-single-word="false"/>
      <style:text-properties style:font-name="Calibri2" fo:font-size="12pt" officeooo:paragraph-rsid="0013a187" style:font-size-asian="12pt" style:font-size-complex="12pt"/>
    </style:style>
    <style:style style:name="P32" style:family="paragraph" style:parent-style-name="Standard" style:list-style-name="L4">
      <style:paragraph-properties fo:text-align="start" style:justify-single-word="false"/>
      <style:text-properties style:font-name="Calibri2" fo:font-size="12pt" officeooo:paragraph-rsid="0013a187" style:font-size-asian="12pt" style:font-size-complex="12pt"/>
    </style:style>
    <style:style style:name="P33" style:family="paragraph" style:parent-style-name="Standard" style:list-style-name="L5">
      <style:paragraph-properties fo:text-align="start" style:justify-single-word="false"/>
      <style:text-properties style:font-name="Calibri2" fo:font-size="12pt" officeooo:paragraph-rsid="0016170f" style:font-size-asian="12pt" style:font-size-complex="12pt"/>
    </style:style>
    <style:style style:name="P34" style:family="paragraph" style:parent-style-name="Standard" style:list-style-name="L6">
      <style:paragraph-properties fo:text-align="start" style:justify-single-word="false"/>
      <style:text-properties style:font-name="Calibri2" fo:font-size="12pt" officeooo:paragraph-rsid="0016170f" style:font-size-asian="12pt" style:font-size-complex="12pt"/>
    </style:style>
    <style:style style:name="P35" style:family="paragraph" style:parent-style-name="Standard" style:list-style-name="L6">
      <style:paragraph-properties fo:line-height="100%" fo:text-align="start" style:justify-single-word="false"/>
      <style:text-properties style:font-name="Calibri2" fo:font-size="12pt" officeooo:paragraph-rsid="0016170f" style:font-size-asian="12pt" style:font-size-complex="12pt"/>
    </style:style>
    <style:style style:name="P36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font-name="Calibri2" fo:font-size="12pt" fo:letter-spacing="normal" fo:font-style="normal" fo:font-weight="normal" officeooo:rsid="0016c4c5" officeooo:paragraph-rsid="0016c4c5" style:font-size-asian="12pt" style:font-size-complex="12pt" loext:padding="0cm" loext:border="none"/>
    </style:style>
    <style:style style:name="P37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font-name="Calibri2" fo:font-size="12pt" fo:letter-spacing="normal" fo:font-style="normal" fo:font-weight="normal" officeooo:rsid="00184ff8" officeooo:paragraph-rsid="00184ff8" style:font-size-asian="12pt" style:font-size-complex="12pt" loext:padding="0cm" loext:border="none"/>
    </style:style>
    <style:style style:name="P38" style:family="paragraph" style:parent-style-name="Text_20_body" style:list-style-name="L6">
      <loext:graphic-properties draw:fill-gradient-name="gradient" draw:fill-hatch-name="hatch"/>
      <style:paragraph-properties fo:line-height="100%" fo:text-align="start" style:justify-single-word="false"/>
      <style:text-properties fo:font-variant="normal" fo:text-transform="none" fo:color="#000000" loext:opacity="100%" style:font-name="Calibri2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P39" style:family="paragraph" style:parent-style-name="Text_20_body" style:list-style-name="L6">
      <style:paragraph-properties fo:text-align="start" style:justify-single-word="false"/>
      <style:text-properties fo:font-variant="normal" fo:text-transform="none" fo:color="#000000" loext:opacity="100%" style:font-name="Calibri2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T1" style:family="text">
      <style:text-properties officeooo:rsid="0048793c"/>
    </style:style>
    <style:style style:name="T2" style:family="text">
      <style:text-properties officeooo:rsid="0009e0a3"/>
    </style:style>
    <style:style style:name="T3" style:family="text">
      <style:text-properties officeooo:rsid="000a70c0"/>
    </style:style>
    <style:style style:name="T4" style:family="text">
      <style:text-properties officeooo:rsid="000acf31"/>
    </style:style>
    <style:style style:name="T5" style:family="text">
      <style:text-properties officeooo:rsid="000b633c"/>
    </style:style>
    <style:style style:name="T6" style:family="text">
      <style:text-properties officeooo:rsid="000b803f"/>
    </style:style>
    <style:style style:name="T7" style:family="text">
      <style:text-properties officeooo:rsid="000dafaf"/>
    </style:style>
    <style:style style:name="T8" style:family="text">
      <style:text-properties officeooo:rsid="000e578c"/>
    </style:style>
    <style:style style:name="T9" style:family="text">
      <style:text-properties officeooo:rsid="000ed9a7"/>
    </style:style>
    <style:style style:name="T10" style:family="text">
      <style:text-properties officeooo:rsid="000f2818"/>
    </style:style>
    <style:style style:name="T11" style:family="text">
      <style:text-properties officeooo:rsid="000fc222"/>
    </style:style>
    <style:style style:name="T12" style:family="text">
      <style:text-properties officeooo:rsid="0010b044"/>
    </style:style>
    <style:style style:name="T13" style:family="text">
      <style:text-properties officeooo:rsid="00130206"/>
    </style:style>
    <style:style style:name="T14" style:family="text">
      <style:text-properties officeooo:rsid="0013a187"/>
    </style:style>
    <style:style style:name="T15" style:family="text">
      <style:text-properties officeooo:rsid="0016170f"/>
    </style:style>
    <style:style style:name="T16" style:family="text">
      <style:text-properties officeooo:rsid="0019ff33"/>
    </style:style>
    <style:style style:name="T17" style:family="text">
      <style:text-properties officeooo:rsid="00233e62"/>
    </style:style>
    <style:style style:name="T18" style:family="text">
      <style:text-properties officeooo:rsid="002924ba"/>
    </style:style>
    <style:style style:name="T19" style:family="text">
      <style:text-properties officeooo:rsid="002b17d6"/>
    </style:style>
    <style:style style:name="T20" style:family="text">
      <style:text-properties officeooo:rsid="002cbd68"/>
    </style:style>
    <style:style style:name="T21" style:family="text">
      <style:text-properties officeooo:rsid="002de231"/>
    </style:style>
    <style:style style:name="T22" style:family="text">
      <style:text-properties officeooo:rsid="003ddb91"/>
    </style:style>
    <style:style style:name="T23" style:family="text">
      <style:text-properties officeooo:rsid="00403862"/>
    </style:style>
    <style:style style:name="T24" style:family="text">
      <style:text-properties style:font-name="Calibri2" fo:font-size="10pt" fo:font-weight="normal" style:font-size-asian="10pt" style:font-weight-asian="normal" style:font-size-complex="10pt" style:font-weight-complex="normal"/>
    </style:style>
    <style:style style:name="T25" style:family="text">
      <style:text-properties style:font-name="Calibri2" fo:font-size="10pt" fo:font-weight="normal" officeooo:rsid="001fc23c" style:font-size-asian="10pt" style:font-weight-asian="normal" style:font-size-complex="10pt" style:font-weight-complex="normal"/>
    </style:style>
    <style:style style:name="T26" style:family="text">
      <style:text-properties style:font-name="Calibri2" fo:font-size="10pt" fo:font-weight="normal" officeooo:rsid="0019ff33" style:font-size-asian="10pt" style:font-weight-asian="normal" style:font-size-complex="10pt" style:font-weight-complex="normal"/>
    </style:style>
    <style:style style:name="T27" style:family="text">
      <style:text-properties style:font-name="Calibri2" fo:font-size="10pt" fo:font-weight="normal" officeooo:rsid="005cf000" style:font-size-asian="10pt" style:font-weight-asian="normal" style:font-size-complex="10pt" style:font-weight-complex="normal"/>
    </style:style>
    <style:style style:name="T28" style:family="text">
      <style:text-properties style:font-name="Calibri2" fo:font-size="10pt" fo:font-weight="normal" officeooo:rsid="00611b73" style:font-size-asian="10pt" style:font-weight-asian="normal" style:font-size-complex="10pt" style:font-weight-complex="normal"/>
    </style:style>
    <style:style style:name="T29" style:family="text">
      <style:text-properties officeooo:rsid="004cf3e6"/>
    </style:style>
    <style:style style:name="T30" style:family="text">
      <style:text-properties officeooo:rsid="004d3589"/>
    </style:style>
    <style:style style:name="T31" style:family="text">
      <style:text-properties fo:font-weight="normal" officeooo:rsid="00146144" style:font-weight-asian="normal" style:font-name-complex="Calibri3" style:font-weight-complex="normal"/>
    </style:style>
    <style:style style:name="T32" style:family="text">
      <style:text-properties fo:font-weight="normal" officeooo:rsid="0061d9cb" style:font-weight-asian="normal" style:font-name-complex="Calibri3" style:font-weight-complex="normal"/>
    </style:style>
    <style:style style:name="T33" style:family="text">
      <style:text-properties style:font-name="Liberation Serif" fo:font-size="12pt" officeooo:rsid="001eeb9d" style:font-size-asian="12pt" style:font-name-complex="Calibri3"/>
    </style:style>
    <style:style style:name="T34" style:family="text"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T35" style:family="text">
      <style:text-properties officeooo:rsid="005cf000"/>
    </style:style>
    <style:style style:name="T36" style:family="text">
      <style:text-properties fo:color="#00000a" loext:opacity="100%" style:font-name="Calibri2" fo:font-size="10pt" fo:font-weight="normal" officeooo:rsid="00146144" fo:background-color="transparent" loext:char-shading-value="0" style:font-name-asian="Calibri" style:font-size-asian="10pt" style:font-weight-asian="normal" style:font-name-complex="Calibri3" style:font-size-complex="10pt" style:font-weight-complex="normal"/>
    </style:style>
    <style:style style:name="T37" style:family="text">
      <style:text-properties fo:color="#00000a" loext:opacity="100%" style:font-name="Calibri2" fo:font-size="10pt" fo:font-weight="normal" officeooo:rsid="00611b73" fo:background-color="transparent" loext:char-shading-value="0" style:font-name-asian="Calibri" style:font-size-asian="10pt" style:font-weight-asian="normal" style:font-name-complex="Calibri3" style:font-size-complex="10pt" style:font-weight-complex="normal"/>
    </style:style>
    <style:style style:name="T38" style:family="text">
      <style:text-properties fo:color="#00000a" loext:opacity="100%" style:font-name="Calibri2" fo:font-size="10pt" fo:font-weight="bold" officeooo:rsid="00146144" fo:background-color="transparent" loext:char-shading-value="0" style:font-name-asian="Calibri" style:font-size-asian="10pt" style:font-weight-asian="bold" style:font-name-complex="Calibri3" style:font-size-complex="10pt" style:font-weight-complex="bold"/>
    </style:style>
    <style:style style:name="T39" style:family="text">
      <style:text-properties fo:color="#00000a" loext:opacity="100%" fo:font-weight="normal" officeooo:rsid="00146144" fo:background-color="transparent" loext:char-shading-value="0" style:font-name-asian="Calibri" style:font-weight-asian="normal" style:font-name-complex="Calibri3" style:font-weight-complex="normal"/>
    </style:style>
    <style:style style:name="T40" style:family="text">
      <style:text-properties fo:color="#00000a" loext:opacity="100%" fo:font-weight="normal" officeooo:rsid="005eb753" fo:background-color="transparent" loext:char-shading-value="0" style:font-name-asian="Calibri" style:font-weight-asian="normal" style:font-name-complex="Calibri3" style:font-weight-complex="normal"/>
    </style:style>
    <style:style style:name="T41" style:family="text">
      <style:text-properties fo:color="#00000a" loext:opacity="100%" fo:font-weight="normal" officeooo:rsid="00617dcf" fo:background-color="transparent" loext:char-shading-value="0" style:font-name-asian="Calibri" style:font-weight-asian="normal" style:font-name-complex="Calibri3" style:font-weight-complex="normal"/>
    </style:style>
    <style:style style:name="T42" style:family="text">
      <style:text-properties fo:color="#00000a" loext:opacity="100%" fo:font-size="13pt" fo:font-weight="bold" officeooo:rsid="00146144" fo:background-color="transparent" loext:char-shading-value="0" style:font-name-asian="Calibri" style:font-size-asian="13pt" style:font-weight-asian="bold" style:font-name-complex="Calibri3" style:font-size-complex="13pt" style:font-weight-complex="bold"/>
    </style:style>
    <style:style style:name="T43" style:family="text">
      <style:text-properties fo:color="#00000a" loext:opacity="100%" fo:font-size="13pt" fo:font-weight="bold" officeooo:rsid="0061d9cb" fo:background-color="transparent" loext:char-shading-value="0" style:font-name-asian="Calibri" style:font-size-asian="13pt" style:font-weight-asian="bold" style:font-name-complex="Calibri3" style:font-size-complex="13pt" style:font-weight-complex="bold"/>
    </style:style>
    <style:style style:name="T44" style:family="text">
      <style:text-properties fo:color="#00000a" loext:opacity="100%" fo:font-size="13pt" fo:font-weight="normal" officeooo:rsid="00617dcf" fo:background-color="transparent" loext:char-shading-value="0" style:font-name-asian="Calibri" style:font-size-asian="13pt" style:font-weight-asian="normal" style:font-name-complex="Calibri3" style:font-size-complex="13pt" style:font-weight-complex="normal"/>
    </style:style>
    <style:style style:name="T45" style:family="text">
      <style:text-properties fo:color="#00000a" loext:opacity="100%" fo:font-size="13pt" fo:font-weight="normal" officeooo:rsid="0061d9cb" fo:background-color="transparent" loext:char-shading-value="0" style:font-name-asian="Calibri" style:font-size-asian="13pt" style:font-weight-asian="normal" style:font-name-complex="Calibri3" style:font-size-complex="13pt" style:font-weight-complex="normal"/>
    </style:style>
    <style:style style:name="T46" style:family="text">
      <style:text-properties officeooo:rsid="005eb753"/>
    </style:style>
    <style:style style:name="T47" style:family="text">
      <style:text-properties officeooo:rsid="00611b73"/>
    </style:style>
    <style:style style:name="T48" style:family="text">
      <style:text-properties officeooo:rsid="00643bff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st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">Załącznik nr <text:s/>1 <text:s/>do Zarządzenia <text:s/>nr <text:span text:style-name="T35">7</text:span><text:span text:style-name="T47">9</text:span>/2022 Dyrektora Lubelskiego Centrum Ekonomiczno - Administracyjnego Oświaty </text:p>
      <text:p text:style-name="P22"><text:span text:style-name="T24">Załącznik nr </text:span><text:span text:style-name="T25">8</text:span><text:span text:style-name="T24"> do </text:span><text:span text:style-name="T26">załącznika nr 1 </text:span><text:span text:style-name="T24">Zarządzenia nr </text:span><text:span text:style-name="T28">85</text:span><text:span text:style-name="T24">/2020 Dyrektora Lubelskiego Centrum Ekonomiczno - Administracyjnego Oświaty <text:line-break/>z dnia </text:span><text:span text:style-name="T28">4</text:span><text:span text:style-name="T27"> </text:span><text:span text:style-name="T28">maja</text:span><text:span text:style-name="T24"> 2020 roku w sprawie wprowadzenia polityki rachunkowości w </text:span><text:span text:style-name="T33"><text:s/></text:span></text:p>
      <text:p text:style-name="P23"><text:span text:style-name="T36">Szkole Podstawowej </text:span><text:span text:style-name="T37">Specjalnej </text:span><text:span text:style-name="T36">nr 2</text:span><text:span text:style-name="T37">6</text:span><text:span text:style-name="T36"> im.</text:span><text:span text:style-name="T38"> </text:span><text:span text:style-name="T37">Janusza Korczaka</text:span><text:span text:style-name="T34"> </text:span><text:span text:style-name="T24"><text:s/>w Lublinie</text:span><text:bookmark-start text:name="_GoBack"/></text:p>
      <text:p text:style-name="P3"/>
      <text:p text:style-name="P3"/>
      <text:p text:style-name="P3"/>
      <text:p text:style-name="P20">INSTRUKCJA GOSPODARKI MAGAZYNOWEJ </text:p>
      <text:p text:style-name="P4"/>
      <text:p text:style-name="P5"/>
      <text:p text:style-name="P4"/>
      <text:p text:style-name="P6">Rozdział 1 </text:p>
      <text:p text:style-name="P6">Postanowienia ogólne </text:p>
      <text:p text:style-name="P6"/>
      <text:p text:style-name="P6">§ 1. </text:p>
      <text:p text:style-name="P11">Instrukcję opracowano na podstawie: </text:p>
      <text:p text:style-name="P12">1) ustawy z dnia 29 września 1994 r. o rachunkowości (Dz. U. z 20<text:span text:style-name="T19">21</text:span> r. poz., <text:span text:style-name="T19">217</text:span>; <text:span text:style-name="T19">z póź</text:span><text:span text:style-name="T22">n</text:span><text:span text:style-name="T19">.</text:span> zm.);</text:p>
      <text:p text:style-name="P12">2) ustawy z dnia 27 sierpnia 2009 r. o finansach publicznych ( Dz. U. <text:span text:style-name="T22">z</text:span><text:span text:style-name="T20"> 2021 r., poz. 305 z póź</text:span><text:span text:style-name="T22">n</text:span><text:span text:style-name="T20">. zm.</text:span>)</text:p>
      <text:p text:style-name="P6"><text:s/>§ 2.</text:p>
      <text:list xml:id="list2952951697" text:style-name="L1">
        <text:list-item>
          <text:p text:style-name="P24">Ilekroć w instrukcji jest mowa o jednostce – oznacza <text:span text:style-name="T39">Szko</text:span><text:span text:style-name="T40">łę</text:span><text:span text:style-name="T39"> Podstawow</text:span><text:span text:style-name="T40">ą </text:span><text:span text:style-name="T41">Specjalną </text:span><text:span text:style-name="T39">nr 2</text:span><text:span text:style-name="T41">6</text:span><text:span text:style-name="T39"> im.</text:span><text:span text:style-name="T42"> </text:span><text:span text:style-name="T44">Janusza Korczaka</text:span><text:span text:style-name="T31"> </text:span><text:span text:style-name="T16">w Lublinie </text:span></text:p>
        </text:list-item>
        <text:list-item>
          <text:p text:style-name="P24">kierowniku jednostki – oznacza Dyrektora <text:span text:style-name="T39">Szko</text:span><text:span text:style-name="T40">ły</text:span><text:span text:style-name="T39"> Podstawowej </text:span><text:span text:style-name="T41">Specjalnej </text:span><text:span text:style-name="T39">nr </text:span><text:span text:style-name="T41">26</text:span><text:span text:style-name="T39"> im.</text:span><text:span text:style-name="T42"> </text:span><text:span text:style-name="T45">Janusza</text:span><text:span text:style-name="T43"> </text:span><text:span text:style-name="T31"><text:s/></text:span><text:span text:style-name="T32">Korczaka</text:span><text:span text:style-name="T16"> w Lublinie </text:span></text:p>
        </text:list-item>
        <text:list-item>
          <text:p text:style-name="P28"><text:span text:style-name="T17">C</text:span>entrum – oznacza Lubelskie Centrum Ekonomiczno-Administracyjne Oświaty</text:p>
        </text:list-item>
        <text:list-item>
          <text:p text:style-name="P25"><text:span text:style-name="T21">G</text:span><text:span text:style-name="T9">łównym </text:span>księgowym – oznacza <text:s/>głównego księgowego <text:span text:style-name="T2">Lubelskiego Centrum Ekonomiczno-Administracyjnego</text:span> Oświaty<text:span text:style-name="T2">,</text:span></text:p>
        </text:list-item>
        <text:list-item>
          <text:p text:style-name="P25"><text:span text:style-name="T21"><text:s/>M</text:span>ateriale – oznacza to również towar.</text:p>
        </text:list-item>
      </text:list>
      <text:p text:style-name="P13"/>
      <text:p text:style-name="P13"/>
      <text:p text:style-name="P7">Rozdział 2 </text:p>
      <text:p text:style-name="P7">Wymagania w zakresie prowadzenia magazynu </text:p>
      <text:p text:style-name="P7"/>
      <text:p text:style-name="P8">§3. </text:p>
      <text:list xml:id="list3514083259" text:style-name="L2">
        <text:list-item>
          <text:p text:style-name="P26">Przez magazyn rozumie się jedno lub kilka miejsc składowania materiałów, zlokalizowane w pomieszczeniach zamkniętych, na wydzielonym terenie <text:span text:style-name="T46">Szkoły</text:span>. </text:p>
        </text:list-item>
        <text:list-item>
          <text:p text:style-name="P26">Magazyn powinien być zlokalizowany w wydzielonych do tego celu pomieszczeniach, w miejscach łatwo dostępnych, jednocześnie do przyjmowania i wydawania materiałów.</text:p>
        </text:list-item>
        <text:list-item>
          <text:p text:style-name="P26">Pomieszczenia magazynowe powinny być tak zabezpieczone, by nikt z osób nieuprawnionych nie miał dostępu.</text:p>
        </text:list-item>
        <text:list-item>
          <text:p text:style-name="P26"><text:span text:style-name="T2">Za stan, ilość zapasów magazynowych, jego ewidencję oraz rozliczenie jest odpowiedzialny pracownik, któremu powierzono obowiązki </text:span><text:span text:style-name="T12">prowadzenia magazynu</text:span><text:span text:style-name="T2">.</text:span></text:p>
        </text:list-item>
        <text:list-item>
          <text:p text:style-name="P26"><text:soft-page-break/>Przebywanie w magazynie innych osób bez zgody <text:span text:style-name="T12">pracownika magazyn</text:span><text:span text:style-name="T13">u</text:span><text:span text:style-name="T12"> </text:span>jest zabronione.</text:p>
        </text:list-item>
        <text:list-item>
          <text:p text:style-name="P27">Po zamknięciu magazynu klucze do magazynu są deponowane w taki sposób, aby w przypadku konieczności (np. pożaru) możliwe było wejście do pomieszczeń magazynowych w celu likwidacji szkody.</text:p>
        </text:list-item>
        <text:list-item>
          <text:p text:style-name="P26">Odpowiedzialność za zorgan<text:span text:style-name="T3">i</text:span>zowanie właściwego zabezpieczenia pomieszczeń magazynowych ponosi <text:span text:style-name="T29">kierownik jednostki</text:span>.</text:p>
        </text:list-item>
      </text:list>
      <text:p text:style-name="P9"/>
      <text:p text:style-name="P9"/>
      <text:p text:style-name="P9">Rozdział <text:span text:style-name="T4">3</text:span></text:p>
      <text:p text:style-name="P9">Ustalenia szczegółowe </text:p>
      <text:p text:style-name="P9"/>
      <text:p text:style-name="P9">§<text:span text:style-name="T4">4</text:span>. </text:p>
      <text:list xml:id="list3668276435" text:style-name="L3">
        <text:list-item>
          <text:p text:style-name="P29"><text:span text:style-name="T12">Pracownik magazyn</text:span><text:span text:style-name="T13">u </text:span><text:s/>jest odpowiedzialny za magazyn <text:s/>i przestrzeganie niniejszej Instrukcji. Odpowiedzialność <text:span text:style-name="T12">pracownika</text:span> rozpoczyna się z chwilą protokolarnego podpisania spisu inwentaryzacyjnego, a kończy się z chwilą protokolarnego przekazania innej osobie. <text:span text:style-name="T12">Pracownik magazyn</text:span><text:span text:style-name="T13">u</text:span> potwierdza przyjęcie odpowiedzialności z chwilą podpisania oświadczenia o odpowiedzialności materialne<text:span text:style-name="T4">j</text:span>.</text:p>
        </text:list-item>
        <text:list-item>
          <text:p text:style-name="P29"><text:span text:style-name="T13">Pracownik magazynu</text:span> jest obowiązany posiadać i znać przepisy, t<text:span text:style-name="T13">j.</text:span> zasady prowadzenia gospodarki magazynowej oraz wewnętrzne regulaminy, m. in.: zarządzenia bezpieczeństwem i higieną pracy w <text:span text:style-name="T48">szkole</text:span>.</text:p>
        </text:list-item>
        <text:list-item>
          <text:p text:style-name="P29">Do obowiązków <text:span text:style-name="T13">pracownika magazynu</text:span><text:span text:style-name="T4"> </text:span>należy w szczególności:</text:p>
          <text:p text:style-name="P29"/>
          <text:p text:style-name="P30"><text:span text:style-name="T13">1) </text:span>przyjmowanie do magazynu i wydawanie <text:span text:style-name="T4">z </text:span>magazynu materiałów na podstawie <text:s text:c="5"/>obowiązujących dowodów;</text:p>
          <text:p text:style-name="P30"><text:span text:style-name="T13">2)</text:span> <text:s/>należyte rozmieszczenie w magazynie materiałów wg grup, asortymentów i rodzajów;</text:p>
          <text:p text:style-name="P30"><text:span text:style-name="T13">3) </text:span>utrzymanie magazynu w należytym porządku, przestrzeganie obowiązujących przepisów w zakresie bezpieczeństwa i higieny pracy, w szczególności w zakresie przechowywania artykułów żywnościowych;</text:p>
          <text:p text:style-name="P31"><text:span text:style-name="T13">4) </text:span>zabezpiecz<text:span text:style-name="T5">enie</text:span> przechowywanych zapasów przed zniszcz<text:span text:style-name="T5">eniem</text:span>, uszkodzeniem, utratą lub zanieczyszczeniem;</text:p>
          <text:p text:style-name="P31"><text:span text:style-name="T14">5) </text:span>zabezpieczenie pomieszczeń magazynowych poprzez właściwe każdorazowe zamknięcie po ich opuszczeniu;</text:p>
          <text:p text:style-name="P31"><text:span text:style-name="T14">6) </text:span>niezwłoczne i pisemne powiadomienie przełożonego o wszelkich stwierdzonych brakach materiałów, uszkodzeniu pomieszczeń (zamków w drzwiach do magazynu) i <text:span text:style-name="T5">u</text:span>rządzeń magazynowych, braku wyposażenia w urządzenia <text:span text:style-name="T5">i</text:span> sprzęt p.poż, <text:s/><text:span text:style-name="T6">kradzieży oraz innych nieprawidłowości;</text:span></text:p>
          <text:p text:style-name="P31"><text:span text:style-name="T14">7) </text:span>przygotowanie magazynu do przeprowadzenia inwentaryzacji okreso<text:span text:style-name="T7">wy</text:span>ch i zda<text:span text:style-name="T7">wczo- </text:span>odbiorczych;</text:p>
          <text:p text:style-name="P31"><text:span text:style-name="T14">8) </text:span>prowadzenie ewidencji ilościowo-wa<text:span text:style-name="T7">r</text:span>tościowej z zachowaniem chronologii zapisów wg dat i numerów dowod<text:span text:style-name="T7">ó</text:span>w magazynowych;</text:p>
          <text:p text:style-name="P31"><text:soft-page-break/><text:span text:style-name="T14">9) </text:span>prawidłowe udokumentowanie przychodu i rozchodu materiałów; w szczególności magazynier jest obowiązany do ustalenia czy dostarczony i odebrany materiał odpowiada pod względem ilości, jakości i wartości zapisom w dowodzie dostawy.</text:p>
        </text:list-item>
        <text:list-item>
          <text:p text:style-name="P31">Ewidencja materiałów w magazynie jest prowadzona w postaci ewidencji ilościowo- wa<text:span text:style-name="T7">rt</text:span>ościowej, którą prowadzi <text:span text:style-name="T14">pracownik magazynowy</text:span><text:span text:style-name="T7"> </text:span><text:span text:style-name="T8">w</text:span> <text:span text:style-name="T18">dedykowanym </text:span>programie komputerowym. </text:p>
        </text:list-item>
        <text:list-item>
          <text:p text:style-name="P31">Podstawę przychodu materiałów do magazyn<text:span text:style-name="T8">u</text:span> stanowią następujące dowody źródłow<text:span text:style-name="T10">e</text:span></text:p>
        </text:list-item>
      </text:list>
      <text:p text:style-name="P15"><text:tab/>1) faktury VAT oraz dokument WZ <text:s/>do faktur VAT.</text:p>
      <text:p text:style-name="P14"><text:tab/>2) <text:span text:style-name="T18">p</text:span>rotokoły komisyjnego przekazania np. darowizna.</text:p>
      <text:list xml:id="list663315376" text:style-name="L4">
        <text:list-item>
          <text:p text:style-name="P32"><text:span text:style-name="T10">Rozchód materiałów odbywa się na podstawie dokumentu RW, który podpisuje </text:span><text:span text:style-name="T14">pracownik magazynu</text:span><text:span text:style-name="T10"> oraz pracownik pobierający materiały.</text:span></text:p>
        </text:list-item>
        <text:list-item>
          <text:p text:style-name="P32"><text:span text:style-name="T14">Pracownik magazynu</text:span><text:span text:style-name="T10"> na koniec każdego miesiąca sporządza sprawozdanie, które zatwierdzone przez </text:span><text:span text:style-name="T15">kierownika</text:span><text:span text:style-name="T10"> jednostki, przekazywane jest do </text:span><text:span text:style-name="T23">C</text:span><text:span text:style-name="T10">entrum do 5 dnia następnego miesiąca</text:span></text:p>
        </text:list-item>
      </text:list>
      <text:p text:style-name="P18"/>
      <text:p text:style-name="P18"/>
      <text:p text:style-name="P10">Rozdział <text:span text:style-name="T10">4</text:span></text:p>
      <text:p text:style-name="P19">Kontrola gospodarki magazynowej</text:p>
      <text:p text:style-name="P19"/>
      <text:p text:style-name="P19">§5.</text:p>
      <text:list xml:id="list977744719" text:style-name="L5">
        <text:list-item>
          <text:p text:style-name="P33">Nadzór w zakresie gospodarki materiałowej sprawuje <text:span text:style-name="T15">kierownik jednostki</text:span>, zaś w zakresie ewidencji księgowej <text:span text:style-name="T11">główny</text:span> księgowy.</text:p>
        </text:list-item>
        <text:list-item>
          <text:p text:style-name="P33">Kontrolę wewnętrzną w zakresie gospodarki magazynowej sprawuje <text:span text:style-name="T15">kierownik jednostki</text:span>. Zadan<text:span text:style-name="T11">i</text:span>em kontroli wewnętrznej jest eliminacja wszelkich niedociągnię<text:span text:style-name="T11">ć,</text:span> błędów, marnotrawstwa, braków <text:span text:style-name="T11">oraz </text:span>ewentualnych nadużyć. W tym celu w czas<text:span text:style-name="T11">i</text:span>e kontroli należy zwr<text:span text:style-name="T11">ó</text:span>ci<text:span text:style-name="T11">ć </text:span><text:s/>szczególną uwagę na to, czy :</text:p>
          <text:p text:style-name="P33">1) dowody obrotu materiałowego są prawidłowe pod względem formalno-prawnym,</text:p>
        </text:list-item>
      </text:list>
      <text:p text:style-name="P17"><text:tab/>2) zap<text:span text:style-name="T11">i</text:span>sy w ewidencj<text:span text:style-name="T11">i</text:span> magazynowej dokonywane są rzetelnie i na bieżąco,</text:p>
      <text:p text:style-name="P17"><text:tab/>3) istnieje zgodność ewidencji ilościowo-wartościowej z<text:span text:style-name="T11">e</text:span> stanem rzeczyw<text:span text:style-name="T11">i</text:span>stym materiałów,</text:p>
      <text:p text:style-name="P16"><text:tab/>4) materiały są należycie przechowywane i zabezpieczone przed kradzieżą zn<text:span text:style-name="T11">i</text:span>szczeniem, <text:tab/>uszkodzeniem i utratą.</text:p>
      <text:list xml:id="list2522157114" text:style-name="L6">
        <text:list-item>
          <text:p text:style-name="P35">Kontrole zgodności rzeczyw<text:span text:style-name="T11">i</text:span>stych stanów zapasów magazynowych sprawuje się w drodze inwentaryzacji w terminach określonych w Instrukcji inwentaryzacyjnej oraz w razie zmiany na stanowisku <text:span text:style-name="T15">pracownika magazynu</text:span>, włamania, poża<text:span text:style-name="T11">r</text:span>u, a także w przypadku innych uzasadnionych okoliczności. </text:p>
        </text:list-item>
        <text:list-item>
          <text:p text:style-name="P35"><text:s/>Prz<text:span text:style-name="T11">e</text:span>kazanie obowiązków <text:span text:style-name="T15">pracownika magazynu</text:span> następuje na podstawie protokołu zdawczo-odbiorczego, po uprzednim ustaleniu w drodze spisu z natury stanu rzeczywistego materiałów.</text:p>
        </text:list-item>
        <text:list-item>
          <text:p text:style-name="P35">W przypadku stwierdzenia niedoboró<text:span text:style-name="T11">w </text:span>nadwy<text:span text:style-name="T11">ż</text:span>ek materiałowych przeprowadza się <text:span text:style-name="T11">po</text:span>stępowanie wyjaśniające<text:span text:style-name="T11"> </text:span>w ce<text:span text:style-name="T11">lu </text:span><text:s/>ustalenia przyczyn ich powstania. </text:p>
        </text:list-item>
        <text:list-item>
          <text:p text:style-name="P35"><text:soft-page-break/>Należność za stwierdzone niedobory podlega <text:span text:style-name="T11">niezwłocznemu</text:span> wyegzekwowaniu w drodze dobrowolnej spłaty od osoby materialnie odpowiedzialnej lub postępowania sądowego.</text:p>
        </text:list-item>
        <text:list-item>
          <text:p text:style-name="P36">Za przeprowadzenie inwentaryzacji odpowiedzialny jest <text:span text:style-name="T23">D</text:span>yrektor <text:span text:style-name="T23">C</text:span>entrum, który powinien w szczególności:</text:p>
          <text:p text:style-name="P37">1) <text:span text:style-name="T18">w</text:span>ydać zarządzenie w sprawie przeprowadzenia inwentaryzacji w jednostkach obsługiwanych;</text:p>
          <text:p text:style-name="P37">2) <text:span text:style-name="T18">w</text:span>yznaczyć członków komisji inwentaryzacyjnej;</text:p>
        </text:list-item>
        <text:list-item>
          <text:p text:style-name="P37">Zaleca się, aby na koniec roku <text:span text:style-name="T30">budżetowego </text:span><text:s/>stany magazynowe były <text:span text:style-name="T30">zerowe</text:span>.</text:p>
          <text:p text:style-name="P38"/>
          <text:p text:style-name="P39"/>
          <text:p text:style-name="P34"/>
        </text:list-item>
      </text:list>
      <text:p text:style-name="P17"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1" fo:font-family="Calibri" style:font-family-generic="roman" style:font-pitch="variable" fo:font-size="11pt" fo:language="pl" fo:country="PL" style:font-name-asian="Calibri3" style:font-family-asian="Calibri" style:font-family-generic-asian="system" style:font-pitch-asian="variable" style:font-size-asian="11pt" style:language-asian="pl" style:country-asian="PL" style:font-name-complex="Calibri3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CEAO_5f_Stopka_5f_strona_5f_1" style:display-name="LCEAO_Stopka_strona_1" style:family="paragraph" style:parent-style-name="Footer" style:next-style-name="LCEAO_5f_Stopka_5f_strona_20_kolejna_5f_parzysta">
      <style:paragraph-properties fo:margin-top="0.071cm" fo:margin-bottom="0cm" style:contextual-spacing="false" fo:text-align="justify" style:justify-single-word="false" fo:padding="0cm" fo:border="none" style:writing-mode="page">
        <style:tab-stops>
          <style:tab-stop style:position="16.228cm" style:type="right"/>
        </style:tab-stops>
      </style:paragraph-properties>
      <style:text-properties fo:font-size="8pt" style:font-size-asian="10.5pt"/>
    </style:style>
    <style:style style:name="LCEAO_5f_Stopka_5f_strona_20_kolejna_5f_parzysta" style:display-name="LCEAO_Stopka_strona kolejna_parzysta" style:family="paragraph" style:parent-style-name="LCEAO_5f_Stopka_5f_strona_5f_1" style:next-style-name="LCEAO_5f_Stopka_5f_strona_20_kolejna_5f_nieparzysta">
      <style:paragraph-properties fo:padding="0cm" fo:border="none" style:writing-mode="page">
        <style:tab-stops>
          <style:tab-stop style:position="16.228cm" style:type="right"/>
        </style:tab-stops>
      </style:paragraph-properties>
    </style:style>
    <style:style style:name="LCEAO_5f_Stopka_5f_strona_20_kolejna_5f_nieparzysta" style:display-name="LCEAO_Stopka_strona kolejna_nieparzysta" style:family="paragraph" style:parent-style-name="LCEAO_5f_Stopka_5f_strona_20_kolejna_5f_parzysta" style:next-style-name="LCEAO_5f_Stopka_5f_strona_20_kolejna_5f_parzysta">
      <style:paragraph-properties fo:padding="0cm" fo:border="none" style:writing-mode="page"/>
    </style:style>
    <style:style style:name="Document_20_Map" style:display-name="Document Map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true" style:font-name-asian="Calibri3" style:font-family-asian="Calibri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rmularzwzortekst" style:family="paragraph" style:parent-style-name="Standard">
      <style:text-properties fo:color="#17365d" loext:opacity="100%"/>
    </style:style>
    <style:style style:name="LCEAO_5f_Tresc_20_punktu" style:display-name="LCEAO_Tresc punktu" style:family="paragraph">
      <style:paragraph-properties fo:margin-left="0.199cm" fo:margin-right="0cm" fo:margin-top="0cm" fo:margin-bottom="0cm" style:contextual-spacing="false" fo:line-height="115%" fo:text-align="justify" style:justify-single-word="false" fo:orphans="0" fo:widows="0" fo:text-indent="0.199cm" style:auto-text-indent="false"/>
      <style:text-properties fo:font-size="11pt" style:letter-kerning="false" style:font-size-asian="11pt"/>
    </style:style>
    <style:style style:name="UM_5f_Podpis_5f_male" style:display-name="UM_Podpis_male" style:family="paragraph">
      <style:paragraph-properties fo:margin-left="8.114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ize="7pt" fo:font-style="italic" fo:font-weight="normal" style:font-size-asian="7pt" style:font-style-asian="italic" style:font-weight-asian="normal"/>
    </style:style>
    <style:style style:name="LCEAO_5f_Podpis_5f_male" style:display-name="LCEAO_Podpis_male" style:family="paragraph">
      <style:paragraph-properties fo:margin-left="8.114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ize="7pt" fo:font-style="italic" fo:font-weight="normal" style:font-size-asian="7pt" style:font-style-asian="italic" style:font-weight-asian="normal"/>
    </style:style>
    <style:style style:name="LCEAO_5f_Podpis" style:display-name="LCEAO_Podpis" style:family="paragraph" style:next-style-name="LCEAO_5f_Podpis_5f_male">
      <style:paragraph-properties fo:margin-left="8.114cm" fo:margin-right="0cm" fo:margin-top="0.452cm" fo:margin-bottom="0cm" style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ize="9pt" fo:font-style="italic" fo:font-weight="bold" style:font-size-asian="9pt" style:font-style-asian="italic" style:font-weight-asian="bold"/>
    </style:style>
    <style:style style:name="LCEAO_5f_N_5f_podmiot_5f_strona_5f_2" style:display-name="LCEAO_N_podmiot_strona_2" style:family="paragraph">
      <style:paragraph-properties fo:margin-top="0.134cm" fo:margin-bottom="0cm" style:contextual-spacing="false" fo:text-align="center" style:justify-single-word="false"/>
      <style:text-properties fo:color="#999999" loext:opacity="100%" fo:font-size="9pt" fo:font-weight="bold" style:font-size-asian="9pt" style:font-weight-asian="bold"/>
    </style:style>
    <style:style style:name="UM_5f_Logo_5f_herb_5f_700-lecie_5f_Iso" style:display-name="UM_Logo_herb_700-lecie_Iso" style:family="paragraph">
      <style:paragraph-properties fo:margin-top="0cm" fo:margin-bottom="0cm" style:contextual-spacing="false"/>
      <style:text-properties fo:color="#666666" loext:opacity="100%" fo:font-size="1pt" fo:font-weight="bold" style:font-size-asian="1pt" style:font-weight-asian="bold"/>
    </style:style>
    <style:style style:name="LCEAO_5f_N_5f_Znak_5f_data" style:display-name="LCEAO_N_Znak_data" style:family="paragraph">
      <style:paragraph-properties fo:margin-top="0.706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  <style:text-properties fo:font-size="11pt" fo:font-style="normal" fo:font-weight="normal" style:font-size-asian="11pt" style:font-style-asian="normal" style:font-weight-asian="normal"/>
    </style:style>
    <style:style style:name="LCEAO_5f_N_5f_dane_20_teleadresowe" style:display-name="LCEAO_N_dane teleadresowe" style:family="paragraph" style:next-style-name="LCEAO_5f_N_5f_Znak_5f_data">
      <style:paragraph-properties fo:margin-top="0cm" fo:margin-bottom="0cm" style:contextual-spacing="false" fo:text-align="center" style:justify-single-word="false" style:vertical-align="middle"/>
      <style:text-properties fo:font-size="8.5pt" fo:font-weight="normal" style:font-size-asian="8.5pt" style:font-weight-asian="normal"/>
    </style:style>
    <style:style style:name="LCEAO_5f_N_5f_Komorka_20_organizacyjna" style:display-name="LCEAO_N_Komorka organizacyjna" style:family="paragraph" style:next-style-name="LCEAO_5f_N_5f_dane_20_teleadresowe">
      <style:paragraph-properties fo:margin-top="0.744cm" fo:margin-bottom="0.166cm" style:contextual-spacing="false" fo:text-align="center" style:justify-single-word="false" style:vertical-align="middle"/>
      <style:text-properties fo:font-weight="bold" style:font-weight-asian="bold"/>
    </style:style>
    <style:style style:name="LCEAO_5f_N_5f_podmiot_5f_organ_5f_strona_5f_1" style:display-name="LCEAO_N_podmiot_organ_strona_1" style:family="paragraph" style:next-style-name="LCEAO_5f_N_5f_Komorka_20_organizacyjna">
      <style:paragraph-properties fo:margin-top="2.117cm" fo:margin-bottom="0cm" style:contextual-spacing="false" fo:text-align="center" style:justify-single-word="false"/>
      <style:text-properties fo:color="#666666" loext:opacity="100%" fo:font-size="15pt" fo:font-weight="bold" style:font-size-asian="15pt" style:font-weight-asian="bold"/>
    </style:style>
    <style:style style:name="LCEAO_5f_Adresat" style:display-name="LCEAO_Adresat" style:family="paragraph">
      <style:paragraph-properties fo:margin-left="8.114cm" fo:margin-right="0cm" fo:margin-top="0cm" fo:margin-bottom="1.125cm" style:contextual-spacing="false" fo:line-height="115%" fo:text-indent="0cm" style:auto-text-indent="false"/>
      <style:text-properties fo:font-size="14pt" fo:font-style="italic" fo:font-weight="bold" style:font-size-asian="14pt" style:font-style-asian="italic" style:font-weight-asian="bold"/>
    </style:style>
    <style:style style:name="LCEAO_5f_Tresc_20_tekstu" style:display-name="LCEAO_Tresc tekstu" style:family="paragraph">
      <style:paragraph-properties fo:margin-left="0cm" fo:margin-right="0cm" fo:margin-top="0cm" fo:margin-bottom="0.226cm" style:contextual-spacing="false" fo:line-height="115%" fo:text-align="justify" style:justify-single-word="false" fo:orphans="0" fo:widows="0" fo:text-indent="0.815cm" style:auto-text-indent="false"/>
      <style:text-properties fo:font-size="11pt" style:font-size-asian="11pt"/>
    </style:style>
    <style:style style:name="LCEAO_5f_Adresat_5f_zwrot_20_grzecznosciowy" style:display-name="LCEAO_Adresat_zwrot grzecznosciowy" style:family="paragraph" style:next-style-name="LCEAO_5f_Tresc_20_tekstu">
      <style:paragraph-properties fo:margin-left="0cm" fo:margin-right="0cm" fo:margin-top="0cm" fo:margin-bottom="0.452cm" style:contextual-spacing="false" fo:text-indent="0.9cm" style:auto-text-indent="false"/>
      <style:text-properties fo:font-size="11pt" fo:font-style="italic" fo:font-weight="normal" style:font-size-asian="11pt" style:font-style-asian="italic" style:font-weight-asian="normal"/>
    </style:style>
    <style:style style:name="LCEAO_5f_Do_20_sprawy" style:display-name="LCEAO_Do sprawy" style:family="paragraph" style:next-style-name="LCEAO_5f_Adresat_5f_zwrot_20_grzecznosciowy">
      <style:paragraph-properties fo:margin-top="0cm" fo:margin-bottom="0.452cm" style:contextual-spacing="false"/>
      <style:text-properties fo:font-size="10pt" style:font-size-asian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Domyślna_20_czcionka_20_akapitu" style:display-name="Domyślna czcionka akapitu" style:family="text"/>
    <style:style style:name="Character_5f_20_5f_style" style:display-name="Character_20_style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Calibri2" fo:font-size="10pt" officeooo:rsid="0046bd36" officeooo:paragraph-rsid="0046bd36" style:font-size-asian="10pt" style:font-size-complex="10pt"/>
    </style:style>
    <style:style style:name="MP2" style:family="paragraph" style:parent-style-name="LCEAO_5f_Stopka_5f_strona_5f_1">
      <style:text-properties officeooo:paragraph-rsid="006276fd"/>
    </style:style>
    <style:style style:name="MT1" style:family="text">
      <style:text-properties officeooo:rsid="0048793c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2" text:anchor-type="char" svg:width="17cm" svg:height="2.318cm" draw:z-index="3"><draw:image xlink:href="Pictures/100000000000056A000000BD8A1F0EE18C1FAB82.png" xlink:type="simple" xlink:show="embed" xlink:actuate="onLoad" draw:mime-type="image/png"/></draw:frame></text:p>
      </style:header>
      <style:footer>
        <text:p text:style-name="MP1">Regulamin gospodarki mag<text:span text:style-name="MT1">azynowej</text:span></text:p>
        <text:p text:style-name="MP2"><text:reference-mark-start text:name="o_Nr dokumentu"/>Numer dokumentu Mdok:<text:bookmark text:name="P610_NUMER"/> <text:reference-mark-end text:name="o_Nr dokumentu"/>23543/04/2022 <text:tab/>Strona <text:page-number text:select-page="current">4</text:page-number><text:s/>z <text:page-count>4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47M39S</meta:editing-duration>
    <meta:editing-cycles>27</meta:editing-cycles>
    <meta:generator>LibreOffice/7.3.0.2$Windows_X86_64 LibreOffice_project/f1c9017ac60ecca268da7b1cf147b10e244b9b21</meta:generator>
    <dc:date>2022-04-05T14:19:00.985000000</dc:date>
    <meta:document-statistic meta:table-count="0" meta:image-count="1" meta:object-count="0" meta:page-count="4" meta:paragraph-count="66" meta:word-count="861" meta:character-count="6774" meta:non-whitespace-character-count="5952"/>
  </office:meta>
</office:document-meta>
</file>