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line-height="0.423cm" fo:text-align="center" style:justify-single-word="false" fo:orphans="2" fo:widows="2"/>
      <style:text-properties officeooo:paragraph-rsid="000e2c5d"/>
    </style:style>
    <style:style style:name="P2" style:family="paragraph" style:parent-style-name="Footer">
      <style:paragraph-properties fo:text-align="end" style:justify-single-word="false"/>
      <style:text-properties style:font-name="Calibri2" fo:font-size="10pt" style:font-size-asian="10pt" style:font-size-complex="10pt"/>
    </style:style>
    <style:style style:name="P3" style:family="paragraph" style:parent-style-name="Style7">
      <style:paragraph-properties fo:margin-left="0cm" fo:margin-right="10.16cm" fo:line-height="100%" fo:text-align="start" style:justify-single-word="false" fo:orphans="2" fo:widows="2" fo:text-indent="0.529cm" style:auto-text-indent="false"/>
      <style:text-properties style:font-name="Calibri2" fo:font-size="10pt" style:font-size-asian="10pt" style:font-size-complex="10pt"/>
    </style:style>
    <style:style style:name="P4" style:family="paragraph" style:parent-style-name="Style3">
      <style:paragraph-properties fo:margin-left="0cm" fo:margin-right="0cm" fo:line-height="0.423cm" fo:orphans="2" fo:widows="2" fo:text-indent="0cm" style:auto-text-indent="false"/>
      <style:text-properties style:font-name="Calibri2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8pt" officeooo:rsid="000bd508" officeooo:paragraph-rsid="000bd508" style:font-size-asian="8pt" style:font-size-complex="8pt"/>
    </style:style>
    <style:style style:name="P7" style:family="paragraph" style:parent-style-name="Style6">
      <style:paragraph-properties fo:margin-left="0.533cm" fo:margin-right="0cm" fo:line-height="0.423cm" fo:orphans="2" fo:widows="2" fo:text-indent="0.529cm" style:auto-text-indent="false"/>
      <style:text-properties style:font-name="Calibri2" fo:font-size="14pt" style:font-size-asian="14pt" style:font-size-complex="10pt"/>
    </style:style>
    <style:style style:name="P8" style:family="paragraph" style:parent-style-name="Style6">
      <style:paragraph-properties fo:margin-left="0.533cm" fo:margin-right="0cm" fo:line-height="0.423cm" fo:orphans="2" fo:widows="2" fo:text-indent="0.529cm" style:auto-text-indent="false"/>
      <style:text-properties style:font-name="Calibri2" fo:font-size="16pt" style:font-size-asian="16pt" style:font-size-complex="10pt"/>
    </style:style>
    <style:style style:name="P9" style:family="paragraph" style:parent-style-name="Style7">
      <style:paragraph-properties fo:line-height="0.423cm" fo:text-align="start" style:justify-single-word="false" fo:orphans="2" fo:widows="2"/>
      <style:text-properties style:font-name="Calibri2"/>
    </style:style>
    <style:style style:name="P10" style:family="paragraph" style:parent-style-name="Style7">
      <style:paragraph-properties fo:line-height="0.423cm" fo:text-align="start" style:justify-single-word="false" fo:orphans="2" fo:widows="2"/>
      <style:text-properties style:font-name="Calibri2" officeooo:paragraph-rsid="001c1ad9"/>
    </style:style>
    <style:style style:name="P11" style:family="paragraph" style:parent-style-name="Style5">
      <style:paragraph-properties fo:line-height="0.483cm" fo:text-align="justify" style:justify-single-word="false" fo:orphans="2" fo:widows="2"/>
      <style:text-properties style:font-name="Calibri"/>
    </style:style>
    <style:style style:name="P12" style:family="paragraph" style:parent-style-name="Style5">
      <style:paragraph-properties fo:line-height="0.483cm" fo:text-align="justify" style:justify-single-word="false" fo:orphans="2" fo:widows="2"/>
    </style:style>
    <style:style style:name="P13" style:family="paragraph" style:parent-style-name="Style5">
      <style:paragraph-properties fo:margin-top="0.215cm" fo:margin-bottom="0cm" style:contextual-spacing="false" fo:line-height="0.483cm" fo:text-align="center" style:justify-single-word="false" fo:orphans="2" fo:widows="2">
        <style:tab-stops>
          <style:tab-stop style:position="12.746cm" style:leader-style="dotted" style:leader-text="."/>
        </style:tab-stops>
      </style:paragraph-properties>
    </style:style>
    <style:style style:name="P14" style:family="paragraph" style:parent-style-name="Style8">
      <style:paragraph-properties fo:orphans="2" fo:widows="2"/>
    </style:style>
    <style:style style:name="P15" style:family="paragraph" style:parent-style-name="Style6">
      <style:paragraph-properties fo:margin-left="0.533cm" fo:margin-right="0cm" fo:margin-top="0.06cm" fo:margin-bottom="0cm" style:contextual-spacing="false" fo:orphans="2" fo:widows="2" fo:text-indent="0.529cm" style:auto-text-indent="false"/>
    </style:style>
    <style:style style:name="P16" style:family="paragraph" style:parent-style-name="Style8">
      <style:paragraph-properties fo:margin-left="0cm" fo:margin-right="0.021cm" fo:margin-top="0cm" fo:margin-bottom="0.212cm" style:contextual-spacing="false" fo:line-height="150%" fo:text-align="center" style:justify-single-word="false" fo:orphans="2" fo:widows="2" fo:text-indent="0.529cm" style:auto-text-indent="false"/>
    </style:style>
    <style:style style:name="P17" style:family="paragraph" style:parent-style-name="Style8">
      <style:paragraph-properties fo:margin-top="0cm" fo:margin-bottom="0.212cm" style:contextual-spacing="false" fo:line-height="150%" fo:text-align="center" style:justify-single-word="false" fo:orphans="2" fo:widows="2"/>
    </style:style>
    <style:style style:name="P18" style:family="paragraph" style:parent-style-name="Style7">
      <style:paragraph-properties fo:margin-top="0cm" fo:margin-bottom="0.212cm" style:contextual-spacing="false" fo:line-height="150%" fo:text-align="center" style:justify-single-word="false" fo:orphans="2" fo:widows="2"/>
    </style:style>
    <style:style style:name="P19" style:family="paragraph" style:parent-style-name="Style8">
      <style:paragraph-properties fo:margin-top="0cm" fo:margin-bottom="0.212cm" style:contextual-spacing="false" fo:line-height="150%" fo:text-align="center" style:justify-single-word="false" fo:orphans="2" fo:widows="2"/>
      <style:text-properties officeooo:paragraph-rsid="0005cd57"/>
    </style:style>
    <style:style style:name="P20" style:family="paragraph" style:parent-style-name="Style7">
      <style:paragraph-properties fo:margin-top="0.042cm" fo:margin-bottom="0cm" style:contextual-spacing="false" fo:line-height="150%" fo:text-align="center" style:justify-single-word="false" fo:orphans="2" fo:widows="2"/>
    </style:style>
    <style:style style:name="P21" style:family="paragraph" style:parent-style-name="Style8">
      <style:paragraph-properties fo:margin-top="0cm" fo:margin-bottom="0.212cm" style:contextual-spacing="false" fo:text-align="center" style:justify-single-word="false" fo:orphans="2" fo:widows="2">
        <style:tab-stops>
          <style:tab-stop style:position="8.105cm" style:type="center"/>
          <style:tab-stop style:position="12.719cm"/>
        </style:tab-stops>
      </style:paragraph-properties>
    </style:style>
    <style:style style:name="P22" style:family="paragraph" style:parent-style-name="Style8">
      <style:paragraph-properties fo:margin-top="0cm" fo:margin-bottom="0.212cm" style:contextual-spacing="false" fo:text-align="justify" style:justify-single-word="false" fo:orphans="2" fo:widows="2">
        <style:tab-stops>
          <style:tab-stop style:position="8.105cm" style:type="center"/>
          <style:tab-stop style:position="12.719cm"/>
        </style:tab-stops>
      </style:paragraph-properties>
    </style:style>
    <style:style style:name="P23" style:family="paragraph" style:parent-style-name="Style7">
      <style:paragraph-properties fo:margin-top="0cm" fo:margin-bottom="0.212cm" style:contextual-spacing="false" fo:line-height="100%" fo:text-align="start" style:justify-single-word="false" fo:orphans="2" fo:widows="2">
        <style:tab-stops>
          <style:tab-stop style:position="11.659cm" style:leader-style="dotted" style:leader-text="."/>
          <style:tab-stop style:position="11.862cm"/>
        </style:tab-stops>
      </style:paragraph-properties>
    </style:style>
    <style:style style:name="P24" style:family="paragraph" style:parent-style-name="Style7">
      <style:paragraph-properties fo:margin-top="0.042cm" fo:margin-bottom="0cm" style:contextual-spacing="false" fo:line-height="100%" fo:text-align="start" style:justify-single-word="false" fo:orphans="2" fo:widows="2"/>
    </style:style>
    <style:style style:name="P25" style:family="paragraph" style:parent-style-name="Style7">
      <style:paragraph-properties fo:margin-top="0.236cm" fo:margin-bottom="0cm" style:contextual-spacing="false" fo:line-height="100%" fo:text-align="start" style:justify-single-word="false" fo:orphans="2" fo:widows="2"/>
    </style:style>
    <style:style style:name="P26" style:family="paragraph" style:parent-style-name="Style7">
      <style:paragraph-properties fo:margin-top="0.034cm" fo:margin-bottom="0cm" style:contextual-spacing="false" fo:line-height="100%" fo:text-align="start" style:justify-single-word="false" fo:orphans="2" fo:widows="2"/>
    </style:style>
    <style:style style:name="P27" style:family="paragraph" style:parent-style-name="Style7">
      <style:paragraph-properties fo:margin-left="1.252cm" fo:margin-right="0cm" fo:margin-top="0cm" fo:margin-bottom="0.212cm" style:contextual-spacing="false" fo:line-height="100%" fo:text-align="start" style:justify-single-word="false" fo:orphans="2" fo:widows="2" fo:text-indent="0cm" style:auto-text-indent="false">
        <style:tab-stops>
          <style:tab-stop style:position="3.75cm" style:leader-style="dotted" style:leader-text="."/>
          <style:tab-stop style:position="5.664cm" style:leader-style="dotted" style:leader-text="."/>
        </style:tab-stops>
      </style:paragraph-properties>
    </style:style>
    <style:style style:name="P28" style:family="paragraph" style:parent-style-name="Style7">
      <style:paragraph-properties fo:margin-top="0cm" fo:margin-bottom="0.212cm" style:contextual-spacing="false" fo:line-height="100%" fo:text-align="start" style:justify-single-word="false" fo:orphans="2" fo:widows="2">
        <style:tab-stops>
          <style:tab-stop style:position="6.417cm" style:leader-style="dotted" style:leader-text="."/>
        </style:tab-stops>
      </style:paragraph-properties>
    </style:style>
    <style:style style:name="P29" style:family="paragraph" style:parent-style-name="Style7">
      <style:paragraph-properties fo:line-height="100%" fo:orphans="2" fo:widows="2"/>
    </style:style>
    <style:style style:name="P30" style:family="paragraph" style:parent-style-name="Style7">
      <style:paragraph-properties fo:line-height="100%" fo:orphans="2" fo:widows="2"/>
      <style:text-properties officeooo:paragraph-rsid="000e2c5d"/>
    </style:style>
    <style:style style:name="P31" style:family="paragraph" style:parent-style-name="Style7">
      <style:paragraph-properties fo:margin-top="0.042cm" fo:margin-bottom="0cm" style:contextual-spacing="false" fo:line-height="100%" fo:orphans="2" fo:widows="2">
        <style:tab-stops>
          <style:tab-stop style:position="13.88cm"/>
        </style:tab-stops>
      </style:paragraph-properties>
    </style:style>
    <style:style style:name="P32" style:family="paragraph" style:parent-style-name="Style3">
      <style:paragraph-properties fo:margin-left="9.671cm" fo:margin-right="0cm" fo:line-height="100%" fo:orphans="2" fo:widows="2" fo:text-indent="0cm" style:auto-text-indent="false"/>
    </style:style>
    <style:style style:name="P33" style:family="paragraph" style:parent-style-name="Style7">
      <style:paragraph-properties fo:margin-top="0cm" fo:margin-bottom="0.212cm" style:contextual-spacing="false" fo:line-height="100%" fo:orphans="2" fo:widows="2"/>
      <style:text-properties officeooo:paragraph-rsid="0028ac42"/>
    </style:style>
    <style:style style:name="P34" style:family="paragraph" style:parent-style-name="Style7">
      <style:paragraph-properties fo:margin-top="0cm" fo:margin-bottom="0.212cm" style:contextual-spacing="false" fo:line-height="100%" fo:orphans="2" fo:widows="2"/>
      <style:text-properties officeooo:paragraph-rsid="0005cd57"/>
    </style:style>
    <style:style style:name="P35" style:family="paragraph" style:parent-style-name="Style7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2.452cm" style:leader-style="dotted" style:leader-text="."/>
        </style:tab-stops>
      </style:paragraph-properties>
      <style:text-properties officeooo:paragraph-rsid="002ef06c"/>
    </style:style>
    <style:style style:name="P36" style:family="paragraph" style:parent-style-name="Style8">
      <style:paragraph-properties fo:margin-top="0cm" fo:margin-bottom="0cm" style:contextual-spacing="false" fo:line-height="100%" fo:text-align="justify" style:justify-single-word="false" fo:orphans="2" fo:widows="2"/>
    </style:style>
    <style:style style:name="P37" style:family="paragraph" style:parent-style-name="Style7">
      <style:paragraph-properties fo:margin-top="0.161cm" fo:margin-bottom="0cm" style:contextual-spacing="false" fo:line-height="100%" fo:text-align="center" style:justify-single-word="false" fo:orphans="2" fo:widows="2"/>
      <style:text-properties officeooo:paragraph-rsid="00440d55"/>
    </style:style>
    <style:style style:name="P38" style:family="paragraph" style:parent-style-name="Style7">
      <style:paragraph-properties fo:margin-left="0cm" fo:margin-right="10.16cm" fo:margin-top="0.314cm" fo:margin-bottom="0cm" style:contextual-spacing="false" fo:line-height="0.363cm" fo:text-align="center" style:justify-single-word="false" fo:orphans="2" fo:widows="2" fo:text-indent="0.529cm" style:auto-text-indent="false"/>
    </style:style>
    <style:style style:name="P39" style:family="paragraph" style:parent-style-name="Standard" style:master-page-name="Standard">
      <style:paragraph-properties fo:line-height="0.002cm" fo:orphans="2" fo:widows="2" style:page-number="auto"/>
      <style:text-properties fo:font-size="1pt" style:font-size-asian="1pt" style:font-size-complex="1pt"/>
    </style:style>
    <style:style style:name="P40" style:family="paragraph" style:parent-style-name="Standard">
      <style:paragraph-properties fo:text-align="center" style:justify-single-word="false"/>
      <style:text-properties style:font-name="Calibri2" fo:font-size="8pt" officeooo:rsid="0014912b" officeooo:paragraph-rsid="0014912b" style:font-size-asian="8pt" style:font-size-complex="8pt"/>
    </style:style>
    <style:style style:name="P41" style:family="paragraph" style:parent-style-name="Style4" style:list-style-name="WWNum4">
      <style:paragraph-properties fo:margin-top="0.406cm" fo:margin-bottom="0.212cm" style:contextual-spacing="false" fo:orphans="2" fo:widows="2">
        <style:tab-stops>
          <style:tab-stop style:position="1.252cm"/>
          <style:tab-stop style:position="5.757cm" style:leader-style="dotted" style:leader-text="."/>
        </style:tab-stops>
      </style:paragraph-properties>
      <style:text-properties officeooo:paragraph-rsid="0009f8d5"/>
    </style:style>
    <style:style style:name="P42" style:family="paragraph" style:parent-style-name="Style4" style:list-style-name="WWNum2">
      <style:paragraph-properties fo:margin-top="0.399cm" fo:margin-bottom="0cm" style:contextual-spacing="false" fo:orphans="2" fo:widows="2">
        <style:tab-stops>
          <style:tab-stop style:position="0.677cm" style:leader-style="dotted" style:leader-text="."/>
        </style:tab-stops>
      </style:paragraph-properties>
    </style:style>
    <style:style style:name="P43" style:family="paragraph" style:parent-style-name="Style4" style:list-style-name="WWNum3">
      <style:paragraph-properties fo:margin-top="0.399cm" fo:margin-bottom="0cm" style:contextual-spacing="false" fo:orphans="2" fo:widows="2">
        <style:tab-stops>
          <style:tab-stop style:position="0.677cm" style:leader-style="dotted" style:leader-text="."/>
        </style:tab-stops>
      </style:paragraph-properties>
    </style:style>
    <style:style style:name="P44" style:family="paragraph" style:parent-style-name="Style8" style:list-style-name="WWNum3">
      <style:paragraph-properties fo:margin-top="0.399cm" fo:margin-bottom="0cm" style:contextual-spacing="false" fo:orphans="2" fo:widows="2">
        <style:tab-stops>
          <style:tab-stop style:position="10.516cm" style:leader-style="dotted" style:leader-text="."/>
        </style:tab-stops>
      </style:paragraph-properties>
      <style:text-properties officeooo:paragraph-rsid="004257a7"/>
    </style:style>
    <style:style style:name="P45" style:family="paragraph" style:parent-style-name="Style9" style:list-style-name="WWNum1">
      <style:paragraph-properties fo:margin-left="0.631cm" fo:margin-right="0cm" fo:line-height="100%" fo:text-align="justify" style:justify-single-word="false" fo:orphans="2" fo:widows="2" fo:text-indent="-0.631cm" style:auto-text-indent="false">
        <style:tab-stops>
          <style:tab-stop style:position="0.25cm"/>
        </style:tab-stops>
      </style:paragraph-properties>
      <style:text-properties officeooo:paragraph-rsid="0030713b"/>
    </style:style>
    <style:style style:name="P46" style:family="paragraph" style:parent-style-name="Style9" style:list-style-name="WWNum1">
      <style:paragraph-properties fo:margin-left="0.631cm" fo:margin-right="0cm" fo:line-height="100%" fo:text-align="justify" style:justify-single-word="false" fo:orphans="2" fo:widows="2" fo:text-indent="-0.631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Calibri2"/>
    </style:style>
    <style:style style:name="T2" style:family="text">
      <style:text-properties style:font-name="Calibri2" fo:font-size="8pt" style:font-size-asian="8pt" style:font-size-complex="10pt"/>
    </style:style>
    <style:style style:name="T3" style:family="text">
      <style:text-properties style:font-name="Calibri2" fo:font-size="8pt" officeooo:rsid="0035581d" style:font-size-asian="8pt" style:font-size-complex="10pt"/>
    </style:style>
    <style:style style:name="T4" style:family="text">
      <style:text-properties style:font-name="Calibri2" fo:font-size="8pt" officeooo:rsid="003d8a3a" style:font-size-asian="8pt" style:font-size-complex="10pt"/>
    </style:style>
    <style:style style:name="T5" style:family="text">
      <style:text-properties style:font-name="Calibri2" fo:font-size="12pt" style:font-size-asian="12pt"/>
    </style:style>
    <style:style style:name="T6" style:family="text">
      <style:text-properties style:font-name="Calibri2" fo:font-size="12pt" officeooo:rsid="0005cd57" style:font-size-asian="12pt"/>
    </style:style>
    <style:style style:name="T7" style:family="text">
      <style:text-properties style:font-name="Calibri2" fo:font-size="12pt" officeooo:rsid="00077ef8" style:font-size-asian="12pt"/>
    </style:style>
    <style:style style:name="T8" style:family="text">
      <style:text-properties style:font-name="Calibri2" fo:font-size="12pt" officeooo:rsid="0009f8d5" style:font-size-asian="12pt"/>
    </style:style>
    <style:style style:name="T9" style:family="text">
      <style:text-properties style:font-name="Calibri2" fo:font-size="12pt" officeooo:rsid="00144974" style:font-size-asian="12pt"/>
    </style:style>
    <style:style style:name="T10" style:family="text">
      <style:text-properties style:font-name="Calibri2" fo:font-size="12pt" officeooo:rsid="001f3784" style:font-size-asian="12pt"/>
    </style:style>
    <style:style style:name="T11" style:family="text">
      <style:text-properties style:font-name="Calibri2" fo:font-size="12pt" officeooo:rsid="00202fba" style:font-size-asian="12pt"/>
    </style:style>
    <style:style style:name="T12" style:family="text">
      <style:text-properties style:font-name="Calibri2" fo:font-size="12pt" officeooo:rsid="002320cc" style:font-size-asian="12pt"/>
    </style:style>
    <style:style style:name="T13" style:family="text">
      <style:text-properties style:font-name="Calibri2" fo:font-size="12pt" officeooo:rsid="0026bcaf" style:font-size-asian="12pt"/>
    </style:style>
    <style:style style:name="T14" style:family="text">
      <style:text-properties style:font-name="Calibri2" fo:font-size="12pt" officeooo:rsid="0027451a" style:font-size-asian="12pt"/>
    </style:style>
    <style:style style:name="T15" style:family="text">
      <style:text-properties style:font-name="Calibri2" fo:font-size="12pt" officeooo:rsid="0028ac42" style:font-size-asian="12pt"/>
    </style:style>
    <style:style style:name="T16" style:family="text">
      <style:text-properties style:font-name="Calibri2" fo:font-size="12pt" officeooo:rsid="002a6a82" style:font-size-asian="12pt"/>
    </style:style>
    <style:style style:name="T17" style:family="text">
      <style:text-properties style:font-name="Calibri2" fo:font-size="12pt" officeooo:rsid="002b4b06" style:font-size-asian="12pt"/>
    </style:style>
    <style:style style:name="T18" style:family="text">
      <style:text-properties style:font-name="Calibri2" fo:font-size="12pt" officeooo:rsid="002ca20a" style:font-size-asian="12pt"/>
    </style:style>
    <style:style style:name="T19" style:family="text">
      <style:text-properties style:font-name="Calibri2" fo:font-size="12pt" officeooo:rsid="002ef06c" style:font-size-asian="12pt"/>
    </style:style>
    <style:style style:name="T20" style:family="text">
      <style:text-properties style:font-name="Calibri2" fo:font-size="12pt" officeooo:rsid="0030713b" style:font-size-asian="12pt"/>
    </style:style>
    <style:style style:name="T21" style:family="text">
      <style:text-properties style:font-name="Calibri2" fo:font-size="12pt" officeooo:rsid="0031f3de" style:font-size-asian="12pt"/>
    </style:style>
    <style:style style:name="T22" style:family="text">
      <style:text-properties style:font-name="Calibri2" fo:font-size="12pt" officeooo:rsid="003638b1" style:font-size-asian="12pt"/>
    </style:style>
    <style:style style:name="T23" style:family="text">
      <style:text-properties style:font-name="Calibri2" fo:font-size="12pt" officeooo:rsid="003c2dc7" style:font-size-asian="12pt"/>
    </style:style>
    <style:style style:name="T24" style:family="text">
      <style:text-properties style:font-name="Calibri2" fo:font-size="12pt" officeooo:rsid="003e5934" style:font-size-asian="12pt"/>
    </style:style>
    <style:style style:name="T25" style:family="text">
      <style:text-properties style:font-name="Calibri2" fo:font-size="12pt" officeooo:rsid="0040ecd7" style:font-size-asian="12pt"/>
    </style:style>
    <style:style style:name="T26" style:family="text">
      <style:text-properties style:font-name="Calibri2" fo:font-size="12pt" officeooo:rsid="0044105f" style:font-size-asian="12pt"/>
    </style:style>
    <style:style style:name="T27" style:family="text">
      <style:text-properties style:font-name="Calibri2" fo:font-size="12pt" fo:font-weight="bold" style:font-size-asian="12pt" style:font-weight-asian="bold" style:font-weight-complex="bold"/>
    </style:style>
    <style:style style:name="T28" style:family="text">
      <style:text-properties style:font-name="Calibri2" fo:font-size="12pt" fo:font-weight="bold" officeooo:rsid="0027451a" style:font-size-asian="12pt" style:font-weight-asian="bold" style:font-weight-complex="bold"/>
    </style:style>
    <style:style style:name="T29" style:family="text">
      <style:text-properties style:font-name="Calibri2" fo:font-size="11pt" fo:font-style="italic" style:font-size-asian="11pt" style:font-style-asian="italic"/>
    </style:style>
    <style:style style:name="T30" style:family="text">
      <style:text-properties style:font-name="Calibri2" fo:font-size="11pt" fo:font-style="italic" officeooo:rsid="002db49e" style:font-size-asian="11pt" style:font-style-asian="italic"/>
    </style:style>
    <style:style style:name="T31" style:family="text">
      <style:text-properties style:font-name="Calibri2" fo:font-size="11pt" style:font-size-asian="11pt"/>
    </style:style>
    <style:style style:name="T32" style:family="text">
      <style:text-properties style:font-name="Calibri2" fo:font-style="italic" style:font-style-asian="italic"/>
    </style:style>
    <style:style style:name="T33" style:family="text">
      <style:text-properties style:font-name="Calibri2" fo:font-size="10pt" style:font-size-asian="10pt" style:font-size-complex="10pt"/>
    </style:style>
    <style:style style:name="T34" style:family="text">
      <style:text-properties style:font-name="Calibri2" officeooo:rsid="004257a7"/>
    </style:style>
    <style:style style:name="T35" style:family="text">
      <style:text-properties style:use-window-font-color="true" loext:opacity="0%" style:font-name="Calibri2" fo:font-size="8pt" fo:language="pl" fo:country="PL" officeooo:rsid="0014912b" style:font-name-asian="Times New Roman1" style:font-size-asian="8pt" style:language-asian="pl" style:country-asian="PL" style:font-name-complex="Arial1" style:font-size-complex="10pt" style:language-complex="ar" style:country-complex="SA"/>
    </style:style>
    <style:style style:name="T36" style:family="text">
      <style:text-properties style:font-name="Calibri1" fo:font-size="12pt" officeooo:rsid="00166571" style:font-name-asian="Times New Roman1" style:font-size-asian="12pt" style:font-name-complex="Arial1"/>
    </style:style>
    <style:style style:name="T37" style:family="text">
      <style:text-properties style:font-name="Calibri1" officeooo:rsid="001c1ad9" style:font-name-asian="Times New Roman1" style:font-name-complex="Arial1"/>
    </style:style>
    <style:style style:name="T38" style:family="text">
      <style:text-properties officeooo:rsid="001c1ad9"/>
    </style:style>
    <style:style style:name="T39" style:family="text">
      <style:text-properties style:font-name="Calibri"/>
    </style:style>
    <style:style style:name="T40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section text:style-name="Sect1" text:name="TextSection">
        <text:p text:style-name="P13"><text:span text:style-name="Font_20_Style13"><text:span text:style-name="T1">UMOWA Nr …………/…………..……..</text:span></text:span></text:p>
        <text:p text:style-name="P12"><text:span text:style-name="Font_20_Style13"><text:span text:style-name="T1">POŻYCZKI Z ZAKŁADOWEGO FUNDUSZU ŚWIADCZEŃ SOCJALNYCH LUBELSKIEGO CENTRUM EKONOMICZNO-ADMINISTRACYJNEGO OŚWIATY</text:span></text:span></text:p>
        <text:p text:style-name="P11"><text:span text:style-name="Font_20_Style13"><text:span text:style-name="T1"/></text:span></text:p>
        <text:p text:style-name="P35"><text:span text:style-name="Font_20_Style14"><text:span text:style-name="T5">W dniu …………………………………..……………. roku pomiędzy Lubelskim Centrum Ekonomiczno-Administracyjnym Oświaty, zwanym dalej „Pracodawcą",<text:line-break/>w imieniu którego działa…………………………………………….…………………………... - dyrektor Centrum lub upoważniona przez niego osoba, a Panią/Panem ………………………………………………………………….…, zwaną/nym dalej „Pożyczkobiorcą", </text:span></text:span><text:span text:style-name="Font_20_Style14"><text:span text:style-name="T19">Pesel:</text:span></text:span><text:span text:style-name="Font_20_Style14"><text:span text:style-name="T5"> …………………………………………………………. zamieszkałą/łym: …………………………………...………………………………………………………………………………………………………………….,</text:span></text:span></text:p>
        <text:p text:style-name="P28"><text:span text:style-name="Font_20_Style14"><text:span text:style-name="T10">pracownikiem/emerytem</text:span></text:span><text:span text:style-name="Font_20_Style14"><text:span text:style-name="T5"> <text:s/>Lubelski</text:span></text:span><text:span text:style-name="Font_20_Style14"><text:span text:style-name="T10">ego</text:span></text:span><text:span text:style-name="Font_20_Style14"><text:span text:style-name="T5"> Centrum Ekonomiczno-Administracyjnym Oświaty, została zawarta umowa o następującej treści:</text:span></text:span></text:p>
        <text:p text:style-name="P16"><text:span text:style-name="Font_20_Style14"><text:span text:style-name="T27">§ 1</text:span></text:span></text:p>
        <text:p text:style-name="P30"><text:span text:style-name="Font_20_Style14"><text:span text:style-name="T5">Na </text:span></text:span><text:span text:style-name="Font_20_Style14"><text:span text:style-name="T7">podstawie </text:span></text:span><text:span text:style-name="Font_20_Style14"><text:span text:style-name="T9">zaakceptowanego wniosku, stanowiącego załącznik nr 2 </text:span></text:span><text:span text:style-name="Font_20_Style14"><text:span text:style-name="T11">do</text:span></text:span><text:span text:style-name="Font_20_Style14"><text:span text:style-name="T5"> Regulaminu zakładowego funduszu świadczeń socjalnych <text:s text:c="4"/>Lubelskiego Centrum Ekonomiczno-Administracyjnego Oświaty została przyznana Pani/Panu………………………………………………………………………………..<text:line-break/>ze środków ww. funduszu nieoprocentowana pożyczka w kwocie………………….…… zł,<text:line-break/>słownie:.…………………………………………………………………………………………………..złotych </text:span></text:span><text:span text:style-name="Font_20_Style14"><text:span text:style-name="T24">z </text:span></text:span><text:span text:style-name="Font_20_Style14"><text:span text:style-name="T5">przeznaczeniem na …………………………………………………………………………………………………………………………...………………………<text:line-break/>Pożyczka zostanie przekazana na </text:span></text:span><text:span text:style-name="Font_20_Style14"><text:span text:style-name="T18">wskazany we wniosku r</text:span></text:span><text:span text:style-name="Font_20_Style14"><text:span text:style-name="T5">achunek bankowy</text:span></text:span><text:span text:style-name="Font_20_Style14"><text:span text:style-name="T36">*/</text:span></text:span><text:span text:style-name="Font_20_Style14"><text:span text:style-name="T5">zostanie wypłacona<text:line-break/>w formie autowypłaty.</text:span></text:span><text:span text:style-name="Font_20_Style14"><text:span text:style-name="T36">*</text:span></text:span></text:p>
        <text:p text:style-name="P18"><text:span text:style-name="Font_20_Style14"><text:span text:style-name="T27">§ 2</text:span></text:span></text:p>
        <text:p text:style-name="P23"><text:span text:style-name="Font_20_Style14"><text:span text:style-name="T5">Przyznana pożyczka podlega spłacie w całości. Okres jej spłaty wynosi ………….…. rat <text:s/>miesięczn</text:span></text:span><text:span text:style-name="Font_20_Style14"><text:span text:style-name="T7">ych</text:span></text:span><text:span text:style-name="Font_20_Style14"><text:span text:style-name="T5">.<text:line-break/>Rozpoczęcie spłaty <text:s/>pożyczki <text:s/>następuje od dnia ………………………..….……. roku w …………..……..ratach miesięcznych po ……………………. zł.</text:span></text:span></text:p>
        <text:p text:style-name="P17"><text:span text:style-name="Font_20_Style14"><text:span text:style-name="T27">§ 3</text:span></text:span></text:p>
        <text:p text:style-name="P34"><text:span text:style-name="Font_20_Style14"><text:span text:style-name="T15">1) </text:span></text:span><text:span text:style-name="Font_20_Style14"><text:span text:style-name="T5">Pożyczkobiorca - </text:span></text:span><text:span text:style-name="Font_20_Style14"><text:span text:style-name="T12">pracownik</text:span></text:span><text:span text:style-name="Font_20_Style14"><text:span text:style-name="T5"> upoważnia Pracodawcę do potrącenia należnych rat miesięcznych pożyczki z przysługującego mu wynagrodzenia za pracę, zasiłków i innych wypłat zgodnie z § 2 niniejszej umowy. W przypadku, kiedy wysokość wynagrodzenia, zasiłku, innej wypłaty po zabezpieczeniu podlegającego ochronie minimum, będzie niewystarczająca na potrącenie </text:span></text:span><text:span text:style-name="Font_20_Style14"><text:span text:style-name="T23">całości </text:span></text:span><text:span text:style-name="Font_20_Style14"><text:span text:style-name="T5">raty, </text:span></text:span><text:span text:style-name="Font_20_Style14"><text:span text:style-name="T26">P</text:span></text:span><text:span text:style-name="Font_20_Style14"><text:span text:style-name="T5">ożyczkobiorca zobowiązuje się do spłaty należnych rat na konto <text:s text:c="51"/>LCEAO – ZFŚS nr </text:span></text:span><text:span text:style-name="Font_20_Style14"><text:span text:style-name="T27">68 1240 1503 1111 0010 7759 7596</text:span></text:span></text:p>
        <text:p text:style-name="P33"><text:span text:style-name="Font_20_Style14"><text:span text:style-name="T15">2) </text:span></text:span><text:span text:style-name="Font_20_Style14"><text:span text:style-name="T13">Pożyczkobiorca – </text:span></text:span><text:span text:style-name="Font_20_Style14"><text:span text:style-name="T14">emeryt/rencista dokonuje wpłaty należnych rat zgodnie z <text:s/>§ 2 niniejszej umowy na konto LCEAO– ZFŚS nr </text:span></text:span><text:span text:style-name="Font_20_Style14"><text:span text:style-name="T28">68 1240 1503 1111 0010 7759 7596 </text:span></text:span></text:p>
        <text:p text:style-name="P19"><text:span text:style-name="Font_20_Style14"><text:span text:style-name="T27">§ 4</text:span></text:span></text:p>
        <text:p text:style-name="P29"><text:soft-page-break/><text:span text:style-name="Font_20_Style14"><text:span text:style-name="T5">Niespłacona kwota pożyczki staje się natychmiast wymagalna w przypadku:</text:span></text:span></text:p>
        <text:list xml:id="list3636689627" text:style-name="WWNum1">
          <text:list-item>
            <text:p text:style-name="P45"><text:span text:style-name="Font_20_Style14"><text:span text:style-name="T5">stwierdzenia, że pożyczka została udzielona na podstawie nieprawdziwych danych,</text:span></text:span></text:p>
          </text:list-item>
          <text:list-item>
            <text:p text:style-name="P45"><text:span text:style-name="Font_20_Style14"><text:span text:style-name="T20">śmierci poręczyciela, </text:span></text:span><text:span text:style-name="Font_20_Style14"><text:span text:style-name="T25">jeżeli</text:span></text:span><text:span text:style-name="Font_20_Style14"><text:span text:style-name="T22"> </text:span></text:span><text:span text:style-name="Font_20_Style14"><text:span text:style-name="T23">P</text:span></text:span><text:span text:style-name="Font_20_Style14"><text:span text:style-name="T22">ożyczkobiorc</text:span></text:span><text:span text:style-name="Font_20_Style14"><text:span text:style-name="T25">a nie wskaże</text:span></text:span><text:span text:style-name="Font_20_Style14"><text:span text:style-name="T20"> nowego, </text:span></text:span><text:span text:style-name="Font_20_Style14"><text:span text:style-name="T21">celem zawarcia aneksu do umowy.</text:span></text:span><text:span text:style-name="Font_20_Style14"><text:span text:style-name="T20"> </text:span></text:span></text:p>
            <text:p text:style-name="P46"><text:span text:style-name="Font_20_Style14"><text:span text:style-name="T5"/></text:span></text:p>
          </text:list-item>
        </text:list>
        <text:p text:style-name="P17"><text:span text:style-name="Font_20_Style14"><text:span text:style-name="T27">§ 5</text:span></text:span></text:p>
        <text:p text:style-name="P29"><text:span text:style-name="Font_20_Style14"><text:span text:style-name="T5">Zabezpieczenie spłaty pożyczki stanowi poręczenie dwóch poręczycieli - pracowników Lubelskiego Centrum Ekonomiczno-Administracyjnego Oświaty, zatrudnionych w ramach umowy o pracę na czas nieokreślony, których wynagrodzenie brutto wynosi co najmniej minimalne wynagrodzenie obowiązujące w dniu sporządzenia umowy i gwarantuje spłatę pożyczki za Pożyczkobiorcę.</text:span></text:span></text:p>
        <text:p text:style-name="P36"><text:span text:style-name="Font_20_Style14"><text:span text:style-name="T5"><text:line-break/><text:tab/><text:tab/><text:tab/><text:tab/><text:tab/><text:tab/> <text:s text:c="5"/></text:span></text:span><text:span text:style-name="Font_20_Style14"><text:span text:style-name="T27">§ 6<text:tab/></text:span></text:span><text:span text:style-name="Font_20_Style14"><text:span text:style-name="T5"><text:line-break/>Zmiana warunków określonych w niniejszej umowie wymaga formy pisemnej pod rygorem nieważności.</text:span></text:span></text:p>
        <text:p text:style-name="P20"><text:span text:style-name="Font_20_Style14"><text:span text:style-name="T27">§ 7</text:span></text:span></text:p>
        <text:p text:style-name="P31"><text:span text:style-name="Font_20_Style14"><text:span text:style-name="T5">W sprawach nieuregulowanych niniejszą umową mają zastosowanie przepisy<text:line-break/></text:span></text:span><text:span text:style-name="Font_20_Style14"><text:span text:style-name="T17">rozdziału VIII</text:span></text:span><text:span text:style-name="Font_20_Style14"><text:span text:style-name="T5"> Regulaminu zakładowego funduszu świadczeń socjalnych Lubelskiego Centrum Ekonomiczno-Administracyjnego Oświaty oraz przepisy </text:span></text:span><text:span text:style-name="Font_20_Style14"><text:span text:style-name="T17">K</text:span></text:span><text:span text:style-name="Font_20_Style14"><text:span text:style-name="T5">odeksu </text:span></text:span><text:span text:style-name="Font_20_Style14"><text:span text:style-name="T17">c</text:span></text:span><text:span text:style-name="Font_20_Style14"><text:span text:style-name="T5">ywilnego.<text:tab/><text:line-break/></text:span></text:span></text:p>
        <text:p text:style-name="P21"><text:span text:style-name="Font_20_Style14"><text:span text:style-name="T27">§ 8</text:span></text:span></text:p>
        <text:p text:style-name="P22"><text:span text:style-name="Font_20_Style14"><text:span text:style-name="T5">Umowa niniejsza została sporządzona w </text:span></text:span><text:span text:style-name="Font_20_Style14"><text:span text:style-name="T7">dwóch </text:span></text:span><text:span text:style-name="Font_20_Style14"><text:span text:style-name="T5">jednobrzmiących egzemplarzach, z których </text:span></text:span><text:span text:style-name="Font_20_Style14"><text:span text:style-name="T7">jeden </text:span></text:span><text:span text:style-name="Font_20_Style14"><text:span text:style-name="T5">otrzymuje Pracodawca i jeden Pożyczkobiorca.</text:span></text:span></text:p>
        <text:p text:style-name="P25"><text:span text:style-name="Font_20_Style14"><text:span text:style-name="T5"/></text:span></text:p>
        <text:p text:style-name="P25"><text:span text:style-name="Font_20_Style14"><text:span text:style-name="T5">Poręczyciele:</text:span></text:span></text:p>
        <text:p text:style-name="P25"><text:span text:style-name="Font_20_Style14"><text:span text:style-name="T5"/></text:span></text:p>
        <text:list xml:id="list1976383460" text:style-name="WWNum4">
          <text:list-item>
            <text:p text:style-name="P41"><text:span text:style-name="Font_20_Style14"><text:span text:style-name="T6">Pan/Pani……………………………………………………………………………………</text:span></text:span><text:span text:style-name="Font_20_Style14"><text:span text:style-name="T8"><text:line-break/>zam. …………………………………………….., ul. ……………………………………<text:line-break/></text:span></text:span><text:span text:style-name="Font_20_Style14"><text:span text:style-name="T16">………...</text:span></text:span><text:span text:style-name="Font_20_Style14"><text:span text:style-name="T8">………………………………………………………………………………………, <text:s text:c="3"/><text:line-break/></text:span></text:span><text:span text:style-name="Font_20_Style14"><text:span text:style-name="T16">Pesel: </text:span></text:span><text:span text:style-name="Font_20_Style14"><text:span text:style-name="T8">………………………………………………………………………………………..</text:span></text:span></text:p>
          </text:list-item>
          <text:list-item>
            <text:p text:style-name="P41"><text:span text:style-name="Font_20_Style14"><text:span text:style-name="T5">Pan/Pani……………………………………………………………………………………</text:span></text:span></text:p>
          </text:list-item>
        </text:list>
        <text:p text:style-name="P27"><text:span text:style-name="Font_20_Style14"><text:span text:style-name="T5">zam. …………………………………………….., ul. …………………………………… ………………………………………………………………………………………………..., <text:s text:c="3"/><text:line-break/></text:span></text:span><text:span text:style-name="Font_20_Style14"><text:span text:style-name="T16">Pesel: </text:span></text:span><text:span text:style-name="Font_20_Style14"><text:span text:style-name="T5"><text:s/>………………………………………………………………….…………………...</text:span></text:span></text:p>
        <text:p text:style-name="P37"><text:span text:style-name="Font_20_Style14"><text:span text:style-name="T32"><text:line-break/><text:line-break/></text:span></text:span></text:p>
        <text:p text:style-name="P37"><text:span text:style-name="Font_20_Style14"><text:span text:style-name="T32"/></text:span></text:p>
        <text:p text:style-name="P37"><text:soft-page-break/><text:span text:style-name="Font_20_Style14"><text:span text:style-name="T32"/></text:span></text:p>
        <text:p text:style-name="P37"><text:span text:style-name="Font_20_Style14"><text:span text:style-name="T29"><text:line-break/>Oświadczenie poręczycieli<text:line-break/></text:span></text:span></text:p>
        <text:p text:style-name="P14"><text:span text:style-name="Font_20_Style14"><text:span text:style-name="T29"><text:line-break/>Po zapoznaniu się z warunkami niniejszej umowy udzielamy solidarnego poręczenia<text:line-break/>w rozumieniu art. 876 – 887 </text:span></text:span><text:span text:style-name="Font_20_Style14"><text:span text:style-name="T30">K</text:span></text:span><text:span text:style-name="Font_20_Style14"><text:span text:style-name="T29">odeksu cywilnego do kwoty ………………………………….... za wszelkie zobowiązania Pożyczkobiorcy ……………………………………………………………….….. istniejące zarówno w dacie udzielenia poręczenia, jak i mogące powstać w przyszłości z tytułu pożyczki przyznanej na mocy niniejszej umowy, a w szczególności zobowiązania o odsetki, o koszty postępowania, na wypadek gdyby Pożyczkobiorca nie wykonał w terminie tych zobowiązań. W razie nieuregulowania we właściwym terminie należnych rat pożyczki zaciągniętej przez Pożyczkobiorcę ze środków zakładowego funduszu świadczeń socjalnych wyrażamy zgodę jako solidarnie współodpowiedzialni, na pokrycie należnej kwoty i potrącenie jej z naszych wynagrodzeń.</text:span></text:span></text:p>
        <text:p text:style-name="P7"/>
        <text:p text:style-name="P8"/>
        <text:p text:style-name="P8"/>
        <text:p text:style-name="P15"><text:span text:style-name="Font_20_Style16"><text:span text:style-name="T31">Poręczenie potwierdzamy własnoręcznymi podpisami:<text:line-break/></text:span></text:span></text:p>
        <text:list xml:id="list3088241612" text:style-name="WWNum2">
          <text:list-item>
            <text:p text:style-name="P42"><text:span text:style-name="Font_20_Style14"><text:span text:style-name="T1">………………………………………………………………………………………….. <text:tab/></text:span></text:span></text:p>
          </text:list-item>
        </text:list>
        <text:p text:style-name="P24"><text:span text:style-name="Font_20_Style14"><text:span text:style-name="T1"><text:s text:c="20"/>czytelny podpis poręczyciela (imię i nazwisko)<text:line-break/><text:line-break/></text:span></text:span></text:p>
        <text:list xml:id="list126543485" text:style-name="WWNum3">
          <text:list-item>
            <text:p text:style-name="P43"><text:span text:style-name="Font_20_Style14"><text:span text:style-name="T1">………………………………………………………………………………………….. <text:tab/></text:span></text:span></text:p>
          </text:list-item>
        </text:list>
        <text:p text:style-name="P26"><text:span text:style-name="Font_20_Style14"><text:span text:style-name="T1"><text:s text:c="21"/>czytelny podpis poręczyciela (imię i nazwisko)<text:line-break/><text:line-break/></text:span></text:span></text:p>
        <text:list xml:id="list91645444878910" text:continue-numbering="true" text:style-name="WWNum3">
          <text:list-item>
            <text:p text:style-name="P44"><text:span text:style-name="Font_20_Style14"><text:span text:style-name="T1">…………………………………………………………………………………………..</text:span></text:span></text:p>
            <text:p text:style-name="P44"><text:span text:style-name="Font_20_Style14"><text:span text:style-name="T1">czytelny podpis </text:span></text:span><text:span text:style-name="Font_20_Style14"><text:span text:style-name="T34">P</text:span></text:span><text:span text:style-name="Font_20_Style14"><text:span text:style-name="T1">ożyczkobiorcy (imię i nazwisko)</text:span></text:span></text:p>
          </text:list-item>
        </text:list>
        <text:p text:style-name="P3"/>
        <text:p text:style-name="P38"><text:span text:style-name="Font_20_Style14"><text:span text:style-name="T1"/></text:span></text:p>
        <text:p text:style-name="P38"><text:span text:style-name="Font_20_Style14"><text:span text:style-name="T1">Stwierdzam własnoręczność podpisów <text:s text:c="2"/>pożyczkobiorcy i poręczycieli</text:span></text:span></text:p>
        <text:p text:style-name="P4"><text:line-break/></text:p>
        <text:p text:style-name="P4"><text:s text:c="17"/>..…………………………..…………………..</text:p>
        <text:p text:style-name="P4"/>
        <text:p text:style-name="P4"/>
        <text:p text:style-name="P32"><text:span text:style-name="T33">……………………………………………………….<text:line-break/></text:span><text:span text:style-name="Font_20_Style14"><text:span text:style-name="T1">podpis Dyrektora Centrum lub upoważnionej<text:line-break/> przez niego osobę</text:span></text:span></text:p>
        <text:p text:style-name="P9"/>
        <text:p text:style-name="P9"/>
        <text:p text:style-name="P10"><text:span text:style-name="T37">*</text:span><text:span text:style-name="T38">( właściwe podkreślić 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>
      <style:paragraph-properties fo:margin-left="0cm" fo:margin-right="0cm" fo:line-height="0.369cm" fo:text-indent="0.529cm" style:auto-text-indent="false"/>
    </style:style>
    <style:style style:name="Style3" style:family="paragraph" style:parent-style-name="Standard" style:default-outline-level="">
      <style:paragraph-properties fo:margin-left="0cm" fo:margin-right="0cm" fo:line-height="0.363cm" fo:text-indent="0.272cm" style:auto-text-indent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>
      <style:paragraph-properties fo:line-height="0.365cm" fo:text-align="justify" style:justify-single-word="false"/>
    </style:style>
    <style:style style:name="Style8" style:family="paragraph" style:parent-style-name="Standard" style:default-outline-level="">
      <style:paragraph-properties fo:text-align="justify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363cm" fo:text-indent="-0.631cm" style:auto-text-indent="false"/>
    </style:style>
    <style:style style:name="Style10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style:font-name="Arial" fo:font-family="Arial" style:font-family-generic="roman" style:font-pitch="variable" fo:font-size="21pt" fo:font-weight="bold" style:font-size-asian="21pt" style:font-weight-asian="bold" style:font-name-complex="Arial1" style:font-family-complex="Arial" style:font-family-generic-complex="system" style:font-pitch-complex="variable" style:font-size-complex="21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nt_20_Style14" style:display-name="Font Style14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Font_20_Style15" style:display-name="Font Style15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ont_20_Style16" style:display-name="Font Style16" style:family="text" style:parent-style-name="Default_20_Paragraph_20_Font">
      <style:text-properties fo:color="#000000" loext:opacity="100%"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2pt" style:font-size-asian="10.5pt" style:font-size-complex="12pt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662cm" style:rel-column-width="14117*"/>
    </style:style>
    <style:style style:name="Tabela1.B" style:family="table-column">
      <style:table-column-properties style:column-width="10.664cm" style:rel-column-width="41112*"/>
    </style:style>
    <style:style style:name="Tabela1.C" style:family="table-column">
      <style:table-column-properties style:column-width="2.674cm" style:rel-column-width="1030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yle5">
      <style:paragraph-properties fo:line-height="0.423cm" fo:text-align="center" style:justify-single-word="false" fo:orphans="2" fo:widows="2"/>
      <style:text-properties officeooo:paragraph-rsid="000e2c5d"/>
    </style:style>
    <style:style style:name="MP2" style:family="paragraph" style:parent-style-name="Footer">
      <style:paragraph-properties fo:text-align="end" style:justify-single-word="false"/>
      <style:text-properties style:font-name="Calibri2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2" fo:font-size="8pt" officeooo:rsid="0014912b" officeooo:paragraph-rsid="0014912b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Calibri2" fo:font-size="8pt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Calibri2" fo:font-size="8pt" officeooo:rsid="000bd508" officeooo:paragraph-rsid="000bd508" style:font-size-asian="8pt" style:font-size-complex="8pt"/>
    </style:style>
    <style:style style:name="MT1" style:family="text">
      <style:text-properties style:font-name="Calibri2" fo:font-size="8pt" style:font-size-asian="8pt" style:font-size-complex="10pt"/>
    </style:style>
    <style:style style:name="MT2" style:family="text">
      <style:text-properties style:font-name="Calibri2" fo:font-size="8pt" officeooo:rsid="0035581d" style:font-size-asian="8pt" style:font-size-complex="10pt"/>
    </style:style>
    <style:style style:name="MT3" style:family="text">
      <style:text-properties style:font-name="Calibri2" fo:font-size="8pt" officeooo:rsid="003d8a3a" style:font-size-asian="8pt" style:font-size-complex="10pt"/>
    </style:style>
    <style:style style:name="MT4" style:family="text">
      <style:text-properties style:use-window-font-color="true" loext:opacity="0%" style:font-name="Calibri2" fo:font-size="8pt" fo:language="pl" fo:country="PL" officeooo:rsid="0014912b" style:font-name-asian="Times New Roman1" style:font-size-asian="8pt" style:language-asian="pl" style:country-asian="PL" style:font-name-complex="Arial1" style:font-size-complex="10pt" style:language-complex="ar" style:country-complex="SA"/>
    </style:style>
    <style:style style:name="MT5" style:family="text">
      <style:text-properties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7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y="-0.012cm" svg:width="11.733cm" svg:height="2.335cm" draw:z-index="2"><draw:image xlink:href="Pictures/100000010000056A000001142DAD5302C1FBD00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<text:span text:style-name="MT1">Załącznik nr </text:span><text:span text:style-name="MT2">9</text:span><text:span text:style-name="MT1"> do </text:span><text:span text:style-name="MT2">Regulaminu zakładowego funduszu świadczeń socjalnych Lubelskiego Centrum Ekonomiczno-Administracyjnego O</text:span><text:span text:style-name="MT3">ś</text:span><text:span text:style-name="MT2">wiaty</text:span><text:span text:style-name="MT4">. 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433072204176">
            <table:table-cell table:style-name="Tabela1.A1" office:value-type="string">
              <text:p text:style-name="MP3"><text:span text:style-name="MT5">OA.011.1.2022</text:span></text:p>
            </table:table-cell>
            <table:table-cell table:style-name="Tabela1.A1" office:value-type="string">
              <text:p text:style-name="MP4">Załącznik nr 9 do Regulaminu zakładowego funduszu świadczeń socjalnych Lubelskiego Centrum Ekonomiczno-Administracyjnego Oświaty </text:p>
            </table:table-cell>
            <table:table-cell table:style-name="Tabela1.C1" office:value-type="string">
              <text:p text:style-name="MP5">Str. <text:page-number text:select-page="current">3</text:page-number><text:s/>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</meta:initial-creator>
    <dc:language>pl-PL</dc:language>
    <meta:editing-cycles>25</meta:editing-cycles>
    <dc:title>Zarządzenie Prezydenta Miasta Lublin</dc:title>
    <meta:editing-duration>PT4H20M55S</meta:editing-duration>
    <meta:generator>LibreOffice/7.3.0.2$Windows_X86_64 LibreOffice_project/f1c9017ac60ecca268da7b1cf147b10e244b9b21</meta:generator>
    <dc:date>2022-04-01T09:16:43.250000000</dc:date>
    <meta:document-statistic meta:table-count="1" meta:image-count="1" meta:object-count="0" meta:page-count="3" meta:paragraph-count="45" meta:word-count="561" meta:character-count="5271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