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3cm" table:align="left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3.29cm"/>
    </style:style>
    <style:style style:name="Tabela1.C" style:family="table-column">
      <style:table-column-properties style:column-width="6.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8pt" officeooo:rsid="003d49dc" officeooo:paragraph-rsid="003d49dc" style:font-size-asian="8pt" style:font-size-complex="8pt"/>
    </style:style>
    <style:style style:name="P5" style:family="paragraph" style:parent-style-name="Text_20_body">
      <style:paragraph-properties fo:margin-left="0.106cm" fo:margin-right="0cm" fo:margin-top="0cm" fo:margin-bottom="0cm" style:contextual-spacing="false" fo:text-indent="0cm" style:auto-text-indent="false"/>
      <style:text-properties style:font-name="Calibri1" fo:font-size="11pt" fo:language="pl" fo:country="PL" style:font-size-asian="11pt" style:font-size-complex="11pt"/>
    </style:style>
    <style:style style:name="P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20%" fo:text-indent="-0.499cm" style:auto-text-indent="false" style:page-number="auto" fo:background-color="transparent"/>
      <style:text-properties style:font-name="Calibri1" fo:font-size="11pt" fo:language="pl" fo:country="PL" officeooo:paragraph-rsid="0027cdca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20%" fo:text-indent="-0.499cm" style:auto-text-indent="false" style:page-number="auto" fo:background-color="transparent"/>
      <style:text-properties style:font-name="Calibri1" fo:font-size="11pt" fo:language="pl" fo:country="PL" officeooo:paragraph-rsid="0027cdca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fo:language="pl" fo:country="PL" officeooo:paragraph-rsid="004039b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3e09ab" officeooo:paragraph-rsid="003e09a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18e42b" officeooo:paragraph-rsid="0018e42b" style:font-size-asian="11pt" style:font-size-complex="11pt"/>
    </style:style>
    <style:style style:name="P11" style:family="paragraph" style:parent-style-name="Table_20_Contents">
      <style:text-properties style:font-name="Calibri1" fo:font-size="11pt" fo:language="pl" fo:country="PL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pl" fo:country="P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pl" fo:country="PL" officeooo:paragraph-rsid="004951ff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fo:language="pl" fo:country="PL" fo:font-weight="normal" officeooo:rsid="0018e42b" officeooo:paragraph-rsid="0018e42b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style:font-name="Calibri1" fo:font-size="11pt" fo:language="pl" fo:country="PL" fo:font-style="italic" style:font-size-asian="11pt" style:font-style-asian="italic" style:font-size-complex="11pt" style:font-style-complex="italic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Calibri1" fo:font-size="11pt" fo:language="pl" fo:country="PL" fo:font-style="italic" officeooo:paragraph-rsid="003b8c5f" style:font-size-asian="11pt" style:font-style-asian="italic" style:font-size-complex="11pt" style:font-style-complex="italic"/>
    </style:style>
    <style:style style:name="P17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text-indent="0cm" style:auto-text-indent="false" fo:break-before="column" fo:background-color="transparent"/>
      <style:text-properties style:font-name="Calibri1" fo:font-size="11pt" fo:language="pl" fo:country="PL" fo:font-style="italic" officeooo:paragraph-rsid="003b8c5f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1pt" fo:language="pl" fo:country="PL" fo:font-style="italic" officeooo:paragraph-rsid="004951ff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margin-left="1.341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0pt" fo:language="pl" fo:country="PL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page-number="auto" fo:background-color="transparent"/>
      <style:text-properties style:font-name="Calibri1" fo:font-size="10pt" fo:language="pl" fo:country="PL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0pt" fo:language="pl" fo:country="PL" fo:font-weight="bold" officeooo:paragraph-rsid="001a8133"/>
    </style:style>
    <style:style style:name="P22" style:family="paragraph" style:parent-style-name="Text_20_body">
      <style:paragraph-properties fo:margin-left="0.106cm" fo:margin-right="0cm" fo:margin-top="0cm" fo:margin-bottom="0cm" style:contextual-spacing="false" fo:text-indent="0cm" style:auto-text-indent="false"/>
      <style:text-properties style:font-name="Calibri1" fo:language="pl" fo:country="PL"/>
    </style:style>
    <style:style style:name="P23" style:family="paragraph" style:parent-style-name="Text_20_body">
      <style:paragraph-properties fo:margin-left="0.106cm" fo:margin-right="0cm" fo:margin-top="0cm" fo:margin-bottom="0cm" style:contextual-spacing="false" fo:text-indent="0cm" style:auto-text-indent="false"/>
      <style:text-properties style:font-name="Calibri1" fo:language="pl" fo:country="PL" fo:font-weight="normal" style:font-weight-asian="normal" style:font-weight-complex="normal"/>
    </style:style>
    <style:style style:name="P24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style:font-name="Calibri1" fo:language="pl" fo:country="PL"/>
    </style:style>
    <style:style style:name="P25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style:font-name="Calibri1" fo:language="pl" fo:country="PL" officeooo:paragraph-rsid="00422618"/>
    </style:style>
    <style:style style:name="P26" style:family="paragraph" style:parent-style-name="Text_20_body">
      <style:paragraph-properties fo:margin-left="1.341cm" fo:margin-right="0cm" fo:margin-top="0cm" fo:margin-bottom="0cm" style:contextual-spacing="false" fo:line-height="100%" fo:text-indent="0cm" style:auto-text-indent="false"/>
      <style:text-properties style:font-name="Calibri1" fo:font-size="12pt" fo:language="pl" fo:country="PL" style:font-size-asian="12pt" style:font-size-complex="12pt"/>
    </style:style>
    <style:style style:name="P27" style:family="paragraph" style:parent-style-name="Text_20_body">
      <style:paragraph-properties fo:margin-left="1.341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fo:language="pl" fo:country="PL" style:font-size-asian="12pt" style:font-size-complex="12pt"/>
    </style:style>
    <style:style style:name="P28" style:family="paragraph" style:parent-style-name="Text_20_body">
      <style:paragraph-properties fo:margin-left="1.341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11pt" fo:language="pl" fo:country="PL" fo:font-weight="bold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/>
      <style:text-properties fo:color="#000000" loext:opacity="100%" style:font-name="Calibri1" fo:font-size="11pt" fo:language="pl" fo:country="PL" fo:font-weight="bold" officeooo:paragraph-rsid="004039bc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1" fo:font-size="11pt" fo:language="pl" fo:country="PL" fo:font-style="italic" fo:font-weight="normal" officeooo:rsid="0023382f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2cm"/>
        </style:tab-stops>
      </style:paragraph-properties>
      <style:text-properties fo:color="#000000" loext:opacity="100%" style:font-name="Calibri1" fo:font-size="11pt" fo:language="pl" fo:country="PL" fo:font-style="italic" fo:font-weight="bold" officeooo:rsid="002a77fd" officeooo:paragraph-rsid="0051bdb8" style:font-size-asian="11pt" style:font-style-asian="italic" style:font-size-complex="11pt" style:font-style-complex="italic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6cm"/>
        </style:tab-stops>
      </style:paragraph-properties>
      <style:text-properties fo:color="#000000" loext:opacity="100%" style:font-name="Calibri1" fo:font-size="12pt" fo:language="pl" fo:country="PL"/>
    </style:style>
    <style:style style:name="P33" style:family="paragraph" style:parent-style-name="Text_20_body">
      <style:paragraph-properties fo:margin-left="1.341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12pt" fo:language="pl" fo:country="PL" fo:font-weight="bold" style:font-size-asian="12pt" style:font-size-complex="12pt"/>
    </style:style>
    <style:style style:name="P34" style:family="paragraph" style:parent-style-name="Text_20_body">
      <style:paragraph-properties fo:margin-left="1.341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12pt" fo:language="pl" fo:country="PL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Calibri1" fo:font-size="7pt" fo:language="pl" fo:country="PL" fo:font-weight="normal" officeooo:rsid="00198064" officeooo:paragraph-rsid="0018e42b" style:font-size-asian="6.09999990463257pt" style:font-weight-asian="normal" style:font-size-complex="7pt" style:font-weight-complex="normal"/>
    </style:style>
    <style:style style:name="P36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8pt" fo:language="pl" fo:country="PL"/>
    </style:style>
    <style:style style:name="P37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8pt" fo:language="pl" fo:country="PL" officeooo:paragraph-rsid="00422618"/>
    </style:style>
    <style:style style:name="P38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8pt" fo:language="pl" fo:country="PL" officeooo:paragraph-rsid="004f56a7"/>
    </style:style>
    <style:style style:name="P39" style:family="paragraph" style:parent-style-name="Text_20_body">
      <style:paragraph-properties fo:margin-left="1.341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8pt" fo:language="pl" fo:country="PL" style:font-size-asian="8pt" style:font-size-complex="8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8pt" fo:language="pl" fo:country="PL" fo:font-weight="normal" officeooo:rsid="00114733" officeooo:paragraph-rsid="001a8133" style:font-size-asian="8pt" style:font-weight-asian="normal" style:font-name-complex="Arial" style:font-size-complex="8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/>
      <style:text-properties fo:color="#000000" loext:opacity="100%" style:font-name="Calibri1" fo:font-size="10pt" fo:language="pl" fo:country="PL" fo:font-weight="bold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fo:color="#000000" loext:opacity="100%" style:font-name="Calibri1" fo:font-size="10pt" fo:language="pl" fo:country="PL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1.341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10pt" fo:language="pl" fo:country="PL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.106cm" fo:margin-right="0cm" fo:margin-top="0cm" fo:margin-bottom="0cm" style:contextual-spacing="false" fo:text-indent="0cm" style:auto-text-indent="false"/>
      <style:text-properties fo:color="#000000" loext:opacity="100%" style:font-name="Calibri1" fo:font-size="10pt" fo:language="pl" fo:country="PL" fo:font-style="italic" fo:font-weight="bold" officeooo:rsid="004951ff" officeooo:paragraph-rsid="004951ff" style:font-size-asian="10pt" style:font-style-asian="italic" style:font-size-complex="10pt" style:font-style-complex="italic"/>
    </style:style>
    <style:style style:name="P45" style:family="paragraph" style:parent-style-name="Text_20_body">
      <style:paragraph-properties fo:margin-left="0.10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9pt" fo:language="pl" fo:country="PL" officeooo:paragraph-rsid="00422618" style:font-size-asian="9pt" style:font-size-complex="9pt"/>
    </style:style>
    <style:style style:name="P46" style:family="paragraph" style:parent-style-name="Text_20_body">
      <style:paragraph-properties fo:margin-left="0.106cm" fo:margin-right="0cm" fo:margin-top="0cm" fo:margin-bottom="0cm" style:contextual-spacing="false" fo:line-height="100%" fo:text-indent="0cm" style:auto-text-indent="false"/>
      <style:text-properties fo:color="#000000" loext:opacity="100%" style:font-name="Calibri1" fo:font-size="9pt" fo:language="pl" fo:country="PL" officeooo:paragraph-rsid="00422618" style:font-size-asian="9pt" style:font-size-complex="9pt"/>
    </style:style>
    <style:style style:name="P4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312cm"/>
        </style:tab-stops>
      </style:paragraph-properties>
      <style:text-properties style:font-name="Calibri1" fo:font-size="11pt" fo:language="pl" fo:country="PL" officeooo:paragraph-rsid="0052ce1f" style:font-size-asian="11pt" style:font-size-complex="11pt"/>
    </style:style>
    <style:style style:name="P48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312cm"/>
        </style:tab-stops>
      </style:paragraph-properties>
      <style:text-properties style:font-name="Calibri1" fo:font-size="11pt" fo:language="pl" fo:country="PL" officeooo:paragraph-rsid="0052ce1f" style:font-size-asian="11pt" style:font-size-complex="11pt"/>
    </style:style>
    <style:style style:name="P4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2cm"/>
        </style:tab-stops>
      </style:paragraph-properties>
      <style:text-properties style:font-name="Calibri1" fo:font-size="11pt" fo:language="pl" fo:country="PL" officeooo:paragraph-rsid="0051bdb8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5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2cm"/>
        </style:tab-stops>
      </style:paragraph-properties>
      <style:text-properties fo:color="#000000" loext:opacity="100%" style:font-name="Calibri1" fo:font-size="11pt" fo:language="pl" fo:country="PL" fo:font-style="italic" fo:font-weight="bold" officeooo:rsid="002a77fd" officeooo:paragraph-rsid="0051bdb8" style:font-size-asian="11pt" style:font-style-asian="italic" style:font-size-complex="11pt" style:font-style-complex="italic"/>
    </style:style>
    <style:style style:name="P5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2cm"/>
        </style:tab-stops>
      </style:paragraph-properties>
      <style:text-properties fo:color="#000000" loext:opacity="100%" style:font-name="Calibri1" fo:font-size="11pt" fo:language="pl" fo:country="PL" fo:font-style="italic" fo:font-weight="normal" officeooo:paragraph-rsid="0021790f" style:font-size-asian="11pt" style:font-style-asian="italic" style:font-weight-asian="normal" style:font-size-complex="11pt" style:font-style-complex="italic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312cm"/>
        </style:tab-stops>
      </style:paragraph-properties>
      <style:text-properties fo:color="#000000" loext:opacity="100%" style:font-name="Calibri1" fo:font-size="11pt" fo:language="pl" fo:country="PL" fo:font-style="italic" fo:font-weight="normal" officeooo:paragraph-rsid="0021790f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Text_20_body" style:list-style-name="L2">
      <style:paragraph-properties fo:margin-left="0.106cm" fo:margin-right="0cm" fo:margin-top="0cm" fo:margin-bottom="0cm" style:contextual-spacing="false" fo:text-indent="0cm" style:auto-text-indent="false"/>
      <style:text-properties fo:font-size="10pt" officeooo:rsid="004e01e0" officeooo:paragraph-rsid="004e01e0" style:font-size-asian="10pt" style:font-size-complex="10pt"/>
    </style:style>
    <style:style style:name="P55" style:family="paragraph" style:parent-style-name="Text_20_body" style:list-style-name="L2">
      <style:paragraph-properties fo:margin-left="0.106cm" fo:margin-right="0cm" fo:margin-top="0cm" fo:margin-bottom="0cm" style:contextual-spacing="false" fo:text-indent="0cm" style:auto-text-indent="false"/>
      <style:text-properties style:font-name="Calibri1" fo:font-size="10pt" fo:language="pl" fo:country="PL" officeooo:rsid="004e9d44" officeooo:paragraph-rsid="004e9d44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color="#000000" loext:opacity="100%" fo:font-size="8pt" officeooo:rsid="0017800e" style:font-size-asian="8pt" style:font-size-complex="8pt"/>
    </style:style>
    <style:style style:name="T5" style:family="text">
      <style:text-properties fo:color="#000000" loext:opacity="100%" fo:font-size="8pt" fo:font-weight="normal" officeooo:rsid="00114733" style:font-size-asian="8pt" style:font-weight-asian="normal" style:font-name-complex="Arial" style:font-size-complex="8pt" style:font-weight-complex="normal"/>
    </style:style>
    <style:style style:name="T6" style:family="text">
      <style:text-properties fo:color="#000000" loext:opacity="100%" fo:font-size="8pt" fo:font-weight="normal" officeooo:rsid="0033d020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loext:opacity="100%" fo:font-size="8pt" fo:font-weight="normal" officeooo:rsid="00313ac4" style:font-size-asian="8pt" style:font-weight-asian="normal" style:font-name-complex="Arial" style:font-size-complex="8pt" style:font-weight-complex="normal"/>
    </style:style>
    <style:style style:name="T8" style:family="text">
      <style:text-properties fo:color="#000000" loext:opacity="100%" fo:font-size="8pt" officeooo:rsid="00267e49"/>
    </style:style>
    <style:style style:name="T9" style:family="text">
      <style:text-properties fo:color="#000000" loext:opacity="100%" fo:font-size="8pt" officeooo:rsid="004039bc"/>
    </style:style>
    <style:style style:name="T10" style:family="text">
      <style:text-properties fo:color="#000000" loext:opacity="100%" fo:font-size="8pt" officeooo:rsid="004a59d1"/>
    </style:style>
    <style:style style:name="T11" style:family="text">
      <style:text-properties fo:color="#000000" loext:opacity="100%" fo:font-size="12pt"/>
    </style:style>
    <style:style style:name="T12" style:family="text">
      <style:text-properties fo:color="#000000" loext:opacity="100%" fo:font-weight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27cdca" style:font-weight-asian="bold" style:font-weight-complex="bold"/>
    </style:style>
    <style:style style:name="T15" style:family="text">
      <style:text-properties fo:color="#000000" loext:opacity="100%" fo:font-weight="bold" officeooo:rsid="003b73d3" style:font-weight-asian="bold" style:font-weight-complex="bold"/>
    </style:style>
    <style:style style:name="T16" style:family="text">
      <style:text-properties fo:color="#000000" loext:opacity="100%" fo:font-weight="bold" officeooo:rsid="002a77fd"/>
    </style:style>
    <style:style style:name="T17" style:family="text">
      <style:text-properties fo:color="#000000" loext:opacity="100%" fo:font-weight="bold" officeooo:rsid="003b73d3"/>
    </style:style>
    <style:style style:name="T18" style:family="text">
      <style:text-properties fo:color="#000000" loext:opacity="100%" fo:font-weight="bold" officeooo:rsid="00291568"/>
    </style:style>
    <style:style style:name="T19" style:family="text">
      <style:text-properties fo:color="#000000" loext:opacity="100%" fo:font-weight="bold" officeooo:rsid="0027cdca"/>
    </style:style>
    <style:style style:name="T20" style:family="text">
      <style:text-properties fo:color="#000000" loext:opacity="100%" fo:font-weight="bold" officeooo:rsid="003b8c5f"/>
    </style:style>
    <style:style style:name="T21" style:family="text">
      <style:text-properties fo:color="#000000" loext:opacity="100%" fo:font-weight="bold" officeooo:rsid="0036bfe7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fo:font-weight="bold" officeooo:rsid="0027cdca" style:font-size-asian="11pt" style:font-weight-asian="bold" style:font-size-complex="11pt" style:font-weight-complex="bold"/>
    </style:style>
    <style:style style:name="T24" style:family="text">
      <style:text-properties fo:color="#000000" loext:opacity="100%" fo:font-size="11pt" fo:font-weight="bold" style:font-size-asian="11pt" style:font-size-complex="11pt"/>
    </style:style>
    <style:style style:name="T25" style:family="text">
      <style:text-properties fo:color="#000000" loext:opacity="100%" fo:letter-spacing="0.039cm" fo:font-weight="bold" style:font-weight-asian="bold" style:font-weight-complex="bold"/>
    </style:style>
    <style:style style:name="T26" style:family="text">
      <style:text-properties fo:color="#000000" loext:opacity="100%" fo:letter-spacing="0.035cm" fo:font-weight="bold" style:font-weight-asian="bold" style:font-weight-complex="bold"/>
    </style:style>
    <style:style style:name="T27" style:family="text">
      <style:text-properties fo:color="#000000" loext:opacity="100%" fo:font-style="italic" style:font-style-asian="italic" style:font-style-complex="italic"/>
    </style:style>
    <style:style style:name="T28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00" loext:opacity="100%" fo:font-style="italic" fo:font-weight="normal" officeooo:rsid="0021790f" style:font-style-asian="italic" style:font-weight-asian="normal" style:font-style-complex="italic" style:font-weight-complex="normal"/>
    </style:style>
    <style:style style:name="T30" style:family="text">
      <style:text-properties fo:color="#000000" loext:opacity="100%" fo:font-style="italic" fo:font-weight="normal" officeooo:rsid="003d49dc" style:font-style-asian="italic" style:font-weight-asian="normal" style:font-style-complex="italic" style:font-weight-complex="normal"/>
    </style:style>
    <style:style style:name="T31" style:family="text">
      <style:text-properties fo:color="#000000" loext:opacity="100%" fo:font-style="italic" fo:font-weight="bold" style:font-style-asian="italic" style:font-style-complex="italic"/>
    </style:style>
    <style:style style:name="T32" style:family="text">
      <style:text-properties fo:color="#000000" loext:opacity="100%" officeooo:rsid="003b73d3"/>
    </style:style>
    <style:style style:name="T33" style:family="text">
      <style:text-properties fo:color="#000000" loext:opacity="100%" officeooo:rsid="00198064"/>
    </style:style>
    <style:style style:name="T34" style:family="text">
      <style:text-properties fo:color="#000000" loext:opacity="100%" officeooo:rsid="0021790f"/>
    </style:style>
    <style:style style:name="T35" style:family="text">
      <style:text-properties fo:color="#000000" loext:opacity="100%" officeooo:rsid="003b8c5f"/>
    </style:style>
    <style:style style:name="T36" style:family="text">
      <style:text-properties fo:color="#000000" loext:opacity="100%" officeooo:rsid="0024d05c"/>
    </style:style>
    <style:style style:name="T37" style:family="text">
      <style:text-properties fo:color="#000000" loext:opacity="100%" officeooo:rsid="002c2f67"/>
    </style:style>
    <style:style style:name="T38" style:family="text">
      <style:text-properties fo:color="#000000" loext:opacity="100%" officeooo:rsid="0047f288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weight="normal" officeooo:rsid="0023382f" style:font-weight-asian="normal" style:font-weight-complex="normal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officeooo:rsid="003e09ab"/>
    </style:style>
    <style:style style:name="T43" style:family="text">
      <style:text-properties style:font-name="Calibri1" fo:language="pl" fo:country="PL"/>
    </style:style>
    <style:style style:name="T44" style:family="text">
      <style:text-properties style:font-name="Calibri1" fo:language="pl" fo:country="PL" officeooo:rsid="005017e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Calibri"/>
    </style:style>
    <style:style style:name="T47" style:family="text">
      <style:text-properties style:font-name="Calibri" fo:font-size="10pt" style:font-size-asian="10pt" style:font-size-complex="10pt"/>
    </style:style>
    <style:style style:name="fr1" style:family="graphic" style:parent-style-name="Frame">
      <style:graphic-properties fo:margin-left="1.746cm" fo:margin-right="0cm" fo:margin-top="27.702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2.963cm" fo:margin-right="0cm" fo:margin-top="27.702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1"><text:span text:style-name="T5">Załącznik nr </text:span><text:span text:style-name="T6">6</text:span><text:span text:style-name="T5"> do Regulaminu zakładowego funduszu świadczeń socjalnych Lubelskiego Centrum E</text:span><text:span text:style-name="T7">konomiczno</text:span><text:span text:style-name="T5">-Administracyjnego Oświaty</text:span></text:p>
      <text:p text:style-name="P33"/>
      <text:p text:style-name="P33"/>
      <text:p text:style-name="P43"><draw:frame draw:style-name="fr2" draw:name="Ramka1" text:anchor-type="char" svg:x="2.963cm" svg:width="16.298cm" draw:z-index="2"><draw:text-box fo:min-height="0.053cm"><text:p text:style-name="P2"><draw:frame draw:style-name="fr3" draw:name="Obraz1" text:anchor-type="as-char" svg:width="16.298cm" svg:height="0.053cm" draw:z-index="3"><draw:image xlink:href="file:///F:/D:%5CUsers%5CRKOCHA~1.UM%5CAppData%5CLocal%5CTemp%5Cmsohtmlclip1%5C01%5Cclip_image001.gif" xlink:type="simple" xlink:show="embed" xlink:actuate="onLoad"/></draw:frame></text:p></draw:text-box></draw:frame>......................................................................................................................</text:p>
      <text:p text:style-name="P26"><text:span text:style-name="T3">(</text:span><text:span text:style-name="T4">i</text:span><text:span text:style-name="T3">mię i nazwisko pracownika, emeryta, rencisty)<text:line-break/></text:span></text:p>
      <text:p text:style-name="P34">.....................................................................................................…</text:p>
      <text:p text:style-name="P39">(komórka organizacyjna/stanowisko pracy)<text:line-break/></text:p>
      <text:p text:style-name="P34">........................................................................................................</text:p>
      <text:p text:style-name="P39">(adres zamieszkania)</text:p>
      <text:p text:style-name="P26"/>
      <text:p text:style-name="P27"/>
      <text:p text:style-name="P19"><text:span text:style-name="T12">OŚWIADCZENIE</text:span><text:span text:style-name="T1"> </text:span><text:span text:style-name="T12">O</text:span><text:span text:style-name="T1"> </text:span><text:span text:style-name="T12">DOCHODZIE</text:span></text:p>
      <text:p text:style-name="P19"><text:span text:style-name="T13">za rok </text:span><text:span text:style-name="T1">…..................................</text:span></text:p>
      <text:p text:style-name="P20"><text:span text:style-name="T12">obliczone</text:span><text:span text:style-name="T1"> </text:span><text:span text:style-name="T12">na</text:span><text:span text:style-name="T1"> </text:span><text:span text:style-name="T12">podstawie</text:span><text:span text:style-name="T1"> </text:span><text:span text:style-name="T12">rocznych</text:span><text:span text:style-name="T1"> </text:span><text:span text:style-name="T12">dochodów</text:span><text:span text:style-name="T1"> </text:span><text:span text:style-name="T12">wszystkich</text:span><text:span text:style-name="T1"> </text:span><text:span text:style-name="T12">osób</text:span><text:span text:style-name="T1"> </text:span><text:span text:style-name="T12">tworzących</text:span><text:span text:style-name="T1"><text:line-break/></text:span><text:span text:style-name="T12">gospodarstwo</text:span><text:span text:style-name="T1"> </text:span><text:span text:style-name="T12">domowe</text:span><text:span text:style-name="T1"> </text:span><text:span text:style-name="T12">osoby</text:span><text:span text:style-name="T1"> </text:span><text:span text:style-name="T12">uprawnionej</text:span></text:p>
      <text:p text:style-name="P41"/>
      <text:p text:style-name="P42">Oświadczam, że moje gospodarstwo domowe tworzą następujące osoby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96389503360"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Rok urodzenia <text:span text:style-name="T42">(dotyczy tylko dzieci)</text:span></text:p>
          </table:table-cell>
          <table:table-cell table:style-name="Tabela1.C1" office:value-type="string">
            <text:p text:style-name="P9">Rodzaj szkoły/uczelni (dotyczy tylko dzieci)</text:p>
          </table:table-cell>
        </table:table-row>
        <table:table-row table:style-name="TableLine2796389494144">
          <table:table-cell table:style-name="Tabela1.A9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leLine2796409422720">
          <table:table-cell table:style-name="Tabela1.A9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</table:table-row>
        <table:table-row table:style-name="TableLine2796409433664">
          <table:table-cell table:style-name="Tabela1.A9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able:table-row table:style-name="TableLine2796409419552">
          <table:table-cell table:style-name="Tabela1.A9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</table:table-row>
        <table:table-row table:style-name="TableLine2796409423296">
          <table:table-cell table:style-name="Tabela1.A9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 table:style-name="TableLine2796409427328">
          <table:table-cell table:style-name="Tabela1.A9" office:value-type="string">
            <text:p text:style-name="P11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1"/>
          </table:table-cell>
        </table:table-row>
        <table:table-row table:style-name="TableLine2796409429632">
          <table:table-cell table:style-name="Tabela1.A9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  <table:table-row table:style-name="TableLine2796409423008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</table:table-row>
      </table:table>
      <text:p text:style-name="P28"/>
      <text:p text:style-name="P14"><text:span text:style-name="T1">Zgodnie z § </text:span><text:span text:style-name="T32">3 ust. 1 pkt 5 </text:span><text:span text:style-name="T33">Regulaminu dochód oblicza się według poniższego wzoru:</text:span></text:p>
      <text:p text:style-name="P35"/>
      <text:list xml:id="list3191270206" text:style-name="L1">
        <text:list-item>
          <text:p text:style-name="P47"><text:span text:style-name="T15">D</text:span><text:span text:style-name="T13">ochód </text:span><text:span text:style-name="T15">roczny </text:span><text:span text:style-name="T13">otrzymany ze stosunku pracy, w tym zasiłki z ubezpieczenia społecznego otrzymane w razie choroby </text:span><text:span text:style-name="T15">i</text:span><text:span text:style-name="T13"> macierzyństwa, dochód z pracy zawodowej osiągany przy wykonywaniu wolnego zawodu,</text:span><text:span text:style-name="T25"> </text:span><text:span text:style-name="T13">stałej działalności wytwórczej lub artystycznej, prac</text:span><text:span text:style-name="T15">y</text:span><text:span text:style-name="T26"> </text:span><text:span text:style-name="T13">agencyjnej, umowy o dzieło lub zlecenia, dochód<text:line-break/>z działalności gospodarczej wynosi …............................. zł. </text:span></text:p>
          <text:p text:style-name="P48"><text:span text:style-name="T29">S</text:span><text:span text:style-name="T27">uma rocznych przychodów wszystkich członków gospodarstwa domowego osoby uprawnionej <text:line-break/>pomniejszona o koszty uzyskania przychodu oraz składki na ubezpieczenia społeczne. <text:line-break/>Należy podać kwotę dochodu na podstawie rocznego zeznania podatkowego PIT, np.: </text:span><text:span text:style-name="T31">PIT</text:span><text:span text:style-name="T27"> </text:span><text:span text:style-name="T31">28,</text:span><text:span text:style-name="T27"> </text:span><text:span text:style-name="T31">36,</text:span><text:span text:style-name="T27"> </text:span><text:span text:style-name="T31">37,</text:span><text:span text:style-name="T27"> </text:span><text:span text:style-name="T31">38,</text:span><text:span text:style-name="T27"> <text:line-break/></text:span><text:span text:style-name="T28">książki </text:span><text:span text:style-name="T30">podatkowej</text:span><text:span text:style-name="T28"> lub zaświadczenia z Urzędu Skarbowego</text:span><text:span text:style-name="T31"> </text:span><text:span text:style-name="T27">o dochodzie członka rodziny.</text:span></text:p>
        </text:list-item>
      </text:list>
      <text:p text:style-name="P31"/>
      <text:list xml:id="list91541379941342" text:continue-numbering="true" text:style-name="L1">
        <text:list-header>
          <text:p text:style-name="P51"/>
          <text:p text:style-name="P51"><text:soft-page-break/></text:p>
        </text:list-header>
        <text:list-item>
          <text:p text:style-name="P49"><text:span text:style-name="T16">E</text:span><text:span text:style-name="T12">merytury </text:span><text:span text:style-name="T17">i</text:span><text:span text:style-name="T12"> renty ze wszystkimi dodatkami wynosi </text:span><text:span text:style-name="T13">…....................................</text:span><text:span text:style-name="T12"> </text:span><text:span text:style-name="T18">zł</text:span><text:span text:style-name="T12">.</text:span></text:p>
          <text:list>
            <text:list-item>
              <text:list>
                <text:list-header>
                  <text:p text:style-name="P52"><draw:frame draw:style-name="fr1" draw:name="Ramka3" text:anchor-type="char" svg:x="1.746cm" svg:width="16.272cm" draw:z-index="4"><draw:text-box fo:min-height="0.053cm"><text:p text:style-name="P2"><draw:frame draw:style-name="fr3" draw:name="Obraz4" text:anchor-type="as-char" svg:width="16.272cm" svg:height="0.053cm" draw:z-index="5"><draw:image xlink:href="file:///F:/D:%5CUsers%5CRKOCHA~1.UM%5CAppData%5CLocal%5CTemp%5Cmsohtmlclip1%5C01%5Cclip_image001.gif" xlink:type="simple" xlink:show="embed" xlink:actuate="onLoad"/></draw:frame></text:p></draw:text-box></draw:frame><text:s text:c="8"/>Należy podać kwotę rocznego dochodu na podstawie rocznego zeznania podatkowego PIT, np. PIT 40 ,37 lub</text:p>
                </text:list-header>
              </text:list>
            </text:list-item>
          </text:list>
          <text:p text:style-name="P53">zaświadczenia z Urzędu Skarbowego o dochodzie członka rodziny.</text:p>
        </text:list-item>
      </text:list>
      <text:p text:style-name="P32"/>
      <text:p text:style-name="P22"><text:span text:style-name="T11">3. </text:span><text:span text:style-name="T23">D</text:span><text:span text:style-name="T24">ochód z gospodarstwa rolnego</text:span><text:span text:style-name="T22"> ….........................</text:span><text:span text:style-name="T41"> </text:span><text:span text:style-name="T24">zł</text:span></text:p>
      <text:p text:style-name="P16"><text:span text:style-name="T34">D</text:span><text:span text:style-name="T1">ochód z gospodarstw</text:span><text:span text:style-name="T35">a </text:span><text:span text:style-name="T1">roln</text:span><text:span text:style-name="T35">ego</text:span><text:span text:style-name="T1">, ustalony na podstawie powierzchni gruntów<text:line-break/>w hektarach przeliczeniowych </text:span><text:span text:style-name="T35">i</text:span><text:span text:style-name="T1"> przeciętnego dochodu z 1ha przeliczeniowego ogłoszonego przez prezesa GUS </text:span></text:p>
      <text:p text:style-name="P17"><text:span text:style-name="T35">w </text:span><text:span text:style-name="T1">danym roku kalendarzowy</text:span><text:span text:style-name="T34">m.</text:span></text:p>
      <text:p text:style-name="P15"> </text:p>
      <text:p text:style-name="P5"><text:span text:style-name="T1">4. </text:span><text:span text:style-name="T14">A</text:span><text:span text:style-name="T12">limenty otrzymywane/płacone</text:span><text:span text:style-name="T13"> ….......................</text:span><text:span text:style-name="T45"> </text:span><text:span text:style-name="T12">zł</text:span></text:p>
      <text:p text:style-name="P5"> </text:p>
      <text:p text:style-name="P6"><text:span text:style-name="T1">5. </text:span><text:span text:style-name="T14">K</text:span><text:span text:style-name="T12">wota dochodu nieopodatkowanego, </text:span><text:span text:style-name="T19">w szczególności: ś</text:span><text:span text:style-name="T12">wiadczenie 500+, dodatki rodzinne <text:line-break/></text:span><text:span text:style-name="T20">i</text:span><text:span text:style-name="T12"> pielęgnacyjne, świadczenia rodzinne otrzymane na</text:span></text:p>
      <text:p text:style-name="P7"><text:span text:style-name="T12">podstawie przepisów o świadczeniach rodzinnych, </text:span><text:span text:style-name="T21">dieta radnego, </text:span><text:span text:style-name="T12">inne </text:span><text:span text:style-name="T1"> </text:span><text:span text:style-name="T12">...............................................</text:span><text:span text:style-name="T1"> </text:span><text:span text:style-name="T12">zł</text:span></text:p>
      <text:p text:style-name="P5"> </text:p>
      <text:p text:style-name="P13"><text:span text:style-name="T12">Średni</text:span><text:span text:style-name="T19">o</text:span><text:span text:style-name="T12">miesięczny dochód </text:span><text:span text:style-name="T20">p</text:span><text:span text:style-name="T12">rzypadający na członka gospodarstwa domowego wynosi </text:span><text:span text:style-name="T13">…...............................</text:span><text:span text:style-name="T45"> </text:span><text:span text:style-name="T12">zł.</text:span></text:p>
      <text:p text:style-name="P18"><text:span text:style-name="T36">S</text:span><text:span text:style-name="T1">uma wszystkich dochodów podzielona przez 12 miesięcy, następnie podzielon</text:span><text:span text:style-name="T37">a </text:span><text:span text:style-name="T1">przez liczbę wszystkich członk</text:span><text:span text:style-name="T38">ów </text:span><text:span text:style-name="T1">gospodarstwa domowego osoby uprawnionej.</text:span></text:p>
      <text:p text:style-name="P30"/>
      <text:p text:style-name="P12"><text:span text:style-name="T40">P</text:span><text:span text:style-name="T39">otwierdzam własnoręcznym podpisem prawdziwość powyższych danych.</text:span></text:p>
      <text:p text:style-name="P23"> </text:p>
      <text:p text:style-name="P22"> </text:p>
      <text:p text:style-name="P36"><text:tab/><text:tab/><text:tab/><text:tab/><text:tab/><text:tab/><text:tab/><text:tab/><text:tab/><text:tab/>…...............................................................</text:p>
      <text:p text:style-name="P24"><text:span text:style-name="T2"><text:s text:c="7"/><text:tab/><text:tab/><text:tab/><text:tab/><text:tab/><text:tab/><text:tab/><text:tab/><text:tab/><text:tab/> <text:s text:c="13"/>data</text:span><text:span text:style-name="T1"> </text:span><text:span text:style-name="T2">i</text:span><text:span text:style-name="T1"> </text:span><text:span text:style-name="T2">podpis </text:span><text:span text:style-name="T10">wnioskodawcy</text:span></text:p>
      <text:p text:style-name="P36"/>
      <text:p text:style-name="P45">Jednocześnie oświadczam, że wyrażam zgodę na przetwarzanie danych osobowych zawartych w składanym przeze<text:line-break/>mnie wniosku o przyznanie świadczenia z ZFŚS przez Prezydenta Miasta Lublin jako administratora danych osobowych,<text:line-break/>w celach związanych z rozpatrywaniem wniosków o udzielenie i przyznawanie pomocy z ZFŚS. Podaję dane osobowe<text:line-break/>dobrowolnie i oświadczam, że są one zgodne z prawdą. Oświadczam, że zapoznałem(-am) się z treścią klauzuli informacyjnej,<text:line-break/>w tym z informacją o celu i sposobach przetwarzania danych osobowych oraz o prawach jakie mi przysługują w związku<text:line-break/>z przetwarzaniem danych osobowych.</text:p>
      <text:p text:style-name="P46"/>
      <text:p text:style-name="P37"><text:line-break/><text:tab/><text:tab/><text:tab/><text:tab/><text:tab/><text:tab/><text:tab/><text:tab/><text:tab/><text:tab/>…...............................................................</text:p>
      <text:p text:style-name="P25"><text:span text:style-name="T2"><text:s text:c="7"/><text:tab/><text:tab/><text:tab/><text:tab/><text:tab/><text:tab/><text:tab/><text:tab/><text:tab/><text:tab/> <text:s text:c="14"/>data</text:span><text:span text:style-name="T1"> </text:span><text:span text:style-name="T2">i</text:span><text:span text:style-name="T1"> </text:span><text:span text:style-name="T2">podpis </text:span><text:span text:style-name="T10">wnioskodawcy</text:span></text:p>
      <text:p text:style-name="P29"> ____________________________________________________________________________________________</text:p>
      <text:p text:style-name="P8"> </text:p>
      <text:p text:style-name="P44">Weryfikacja poprawności deklarowanej wysokości dochodu na członka gospodarstwa domowego:</text:p>
      <text:list xml:id="list1815642554" text:style-name="L2">
        <text:list-item>
          <text:p text:style-name="P54"><text:span text:style-name="T44">wysokość </text:span><text:span text:style-name="T43">doch</text:span><text:span text:style-name="T44">odu</text:span><text:span text:style-name="T43"> zweryfikowan</text:span><text:span text:style-name="T44">a</text:span></text:p>
        </text:list-item>
        <text:list-item>
          <text:p text:style-name="P55">wysokość dochodu nie wymaga weryfikacji</text:p>
        </text:list-item>
      </text:list>
      <text:p text:style-name="P38"><text:tab/><text:tab/><text:tab/><text:tab/><text:tab/><text:tab/><text:tab/><text:tab/><text:tab/><text:tab/></text:p>
      <text:p text:style-name="P38"/>
      <text:p text:style-name="P38"/>
      <text:p text:style-name="P38"><text:tab/><text:tab/><text:tab/><text:tab/><text:tab/><text:tab/><text:tab/><text:tab/><text:tab/><text:tab/>….......................…......................................</text:p>
      <text:p text:style-name="P24"><text:span text:style-name="T2"><text:tab/><text:tab/><text:tab/><text:tab/><text:tab/><text:tab/><text:tab/><text:tab/><text:tab/><text:tab/></text:span><text:span text:style-name="T8">d</text:span><text:span text:style-name="T2">ata</text:span><text:span text:style-name="T1"> </text:span><text:span text:style-name="T2">i</text:span><text:span text:style-name="T1"> </text:span><text:span text:style-name="T2">podpis</text:span><text:span text:style-name="T1"> </text:span><text:span text:style-name="T2">pracownika </text:span><text:span text:style-name="T9">odpowiedzialnego <text:tab/><text:tab/><text:tab/><text:tab/><text:tab/><text:tab/><text:tab/><text:tab/><text:tab/><text:tab/>za przygotowanie i sprawdzenie dokumentacj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04cm" table:align="margins"/>
    </style:style>
    <style:style style:name="Tabela2.A" style:family="table-column">
      <style:table-column-properties style:column-width="4.002cm" style:rel-column-width="14568*"/>
    </style:style>
    <style:style style:name="Tabela2.B" style:family="table-column">
      <style:table-column-properties style:column-width="10.698cm" style:rel-column-width="38940*"/>
    </style:style>
    <style:style style:name="Tabela2.C" style:family="table-column">
      <style:table-column-properties style:column-width="3.304cm" style:rel-column-width="1202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Calibri1" fo:font-size="8pt" officeooo:rsid="003d49dc" officeooo:paragraph-rsid="003d49dc" style:font-size-asian="8pt" style:font-size-complex="8pt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paragraph" svg:y="-0.99cm" svg:width="11.733cm" svg:height="2.335cm" draw:z-index="1"><draw:image xlink:href="Pictures/100000010000056A000001142DAD5302C1FBD00D.png" xlink:type="simple" xlink:show="embed" xlink:actuate="onLoad" draw:mime-type="image/png"/></draw:frame></text:p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2796389502208">
            <table:table-cell table:style-name="Tabela2.A1" office:value-type="string">
              <text:p text:style-name="MP2"><text:span text:style-name="MT1">OA.011.1.2022</text:span></text:p>
            </table:table-cell>
            <table:table-cell table:style-name="Tabela2.A1" office:value-type="string">
              <text:p text:style-name="MP3">Załącznik nr 6 do Regulaminu zakładowego funduszu świadczeń socjalnych Lubelskiego Centrum Ekonomiczno-Administracyjnego Oświaty</text:p>
            </table:table-cell>
            <table:table-cell table:style-name="Tabela2.C1" office:value-type="string">
              <text:p text:style-name="MP4">Str.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4M24S</meta:editing-duration>
    <meta:editing-cycles>42</meta:editing-cycles>
    <meta:generator>LibreOffice/7.3.0.2$Windows_X86_64 LibreOffice_project/f1c9017ac60ecca268da7b1cf147b10e244b9b21</meta:generator>
    <dc:date>2022-04-01T09:15:40.314000000</dc:date>
    <meta:document-statistic meta:table-count="2" meta:image-count="3" meta:object-count="0" meta:page-count="2" meta:paragraph-count="52" meta:word-count="448" meta:character-count="4336" meta:non-whitespace-character-count="3786"/>
  </office:meta>
</office:document-meta>
</file>