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389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Stopka_5f_strona_20_kolejna_5f_nieparzysta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8pt" officeooo:rsid="0020709e" officeooo:paragraph-rsid="0020709e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weight="bold" officeooo:rsid="000fdef3" officeooo:paragraph-rsid="000fdef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officeooo:rsid="000fdef3" officeooo:paragraph-rsid="000fdef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weight="bold" officeooo:rsid="000fdef3" officeooo:paragraph-rsid="001167a5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1" fo:font-weight="bold" officeooo:rsid="000fdef3" officeooo:paragraph-rsid="000fdef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Calibri1" fo:font-weight="bold" officeooo:rsid="001a844c" officeooo:paragraph-rsid="00197dd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weight="bold" officeooo:rsid="001167a5" officeooo:paragraph-rsid="001167a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officeooo:rsid="000fdef3" officeooo:paragraph-rsid="000fdef3"/>
    </style:style>
    <style:style style:name="P11" style:family="paragraph" style:parent-style-name="Table_20_Contents">
      <style:paragraph-properties fo:text-align="start" style:justify-single-word="false"/>
      <style:text-properties style:font-name="Calibri1" officeooo:rsid="000fdef3" officeooo:paragraph-rsid="000fdef3"/>
    </style:style>
    <style:style style:name="P12" style:family="paragraph" style:parent-style-name="Table_20_Contents">
      <style:paragraph-properties fo:text-align="start" style:justify-single-word="false"/>
      <style:text-properties style:font-name="Calibri1"/>
    </style:style>
    <style:style style:name="P13" style:family="paragraph" style:parent-style-name="Table_20_Contents">
      <style:paragraph-properties fo:text-align="center" style:justify-single-word="false"/>
      <style:text-properties style:font-name="Calibri1" officeooo:rsid="001167a5" officeooo:paragraph-rsid="001167a5"/>
    </style:style>
    <style:style style:name="P14" style:family="paragraph" style:parent-style-name="Table_20_Contents">
      <style:paragraph-properties fo:text-align="start" style:justify-single-word="false"/>
      <style:text-properties style:font-name="Calibri1" officeooo:rsid="001167a5" officeooo:paragraph-rsid="001167a5"/>
    </style:style>
    <style:style style:name="P15" style:family="paragraph" style:parent-style-name="Table_20_Contents">
      <style:paragraph-properties fo:text-align="center" style:justify-single-word="false" style:vertical-align="middle"/>
      <style:text-properties style:font-name="Calibri1" officeooo:rsid="001c5d3d" officeooo:paragraph-rsid="00197dde"/>
    </style:style>
    <style:style style:name="P16" style:family="paragraph" style:parent-style-name="Table_20_Contents">
      <style:paragraph-properties fo:text-align="center" style:justify-single-word="false" style:vertical-align="middle"/>
      <style:text-properties style:font-name="Calibri1" officeooo:rsid="001c5d3d" officeooo:paragraph-rsid="001c5d3d"/>
    </style:style>
    <style:style style:name="P17" style:family="paragraph" style:parent-style-name="Table_20_Contents">
      <style:paragraph-properties fo:text-align="center" style:justify-single-word="false"/>
      <style:text-properties style:font-name="Calibri1" officeooo:rsid="00197dde" officeooo:paragraph-rsid="00197dde"/>
    </style:style>
    <style:style style:name="P18" style:family="paragraph" style:parent-style-name="Table_20_Contents">
      <style:paragraph-properties fo:text-align="center" style:justify-single-word="false" style:vertical-align="middle"/>
      <style:text-properties style:font-name="Calibri1" officeooo:rsid="00197dde" officeooo:paragraph-rsid="00197dde"/>
    </style:style>
    <style:style style:name="P19" style:family="paragraph" style:parent-style-name="Standard">
      <style:paragraph-properties fo:text-align="justify" style:justify-single-word="false"/>
      <style:text-properties style:font-name="Calibri1" officeooo:rsid="00197dde" officeooo:paragraph-rsid="001b6f62"/>
    </style:style>
    <style:style style:name="P20" style:family="paragraph" style:parent-style-name="Standard">
      <style:text-properties style:font-name="Calibri1" officeooo:rsid="00197dde" officeooo:paragraph-rsid="00197dde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Calibri1" officeooo:rsid="001faa33" officeooo:paragraph-rsid="001faa33"/>
    </style:style>
    <style:style style:name="P22" style:family="paragraph" style:parent-style-name="Table_20_Contents">
      <style:paragraph-properties fo:text-align="center" style:justify-single-word="false"/>
      <style:text-properties style:font-name="Calibri1" officeooo:rsid="001faa33" officeooo:paragraph-rsid="001faa33"/>
    </style:style>
    <style:style style:name="P23" style:family="paragraph" style:parent-style-name="Standard">
      <style:text-properties style:font-name="Calibri1"/>
    </style:style>
    <style:style style:name="P24" style:family="paragraph" style:parent-style-name="Standard">
      <style:paragraph-properties fo:text-align="start" style:justify-single-word="false"/>
      <style:text-properties style:font-name="Calibri1" fo:font-weight="normal" officeooo:rsid="000fdef3" officeooo:paragraph-rsid="000fdef3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1" fo:font-weight="normal" officeooo:rsid="001167a5" officeooo:paragraph-rsid="001167a5" style:font-weight-asian="normal" style:font-weight-complex="normal"/>
    </style:style>
    <style:style style:name="P26" style:family="paragraph" style:parent-style-name="Standard">
      <style:text-properties style:font-name="Calibri1" officeooo:paragraph-rsid="001167a5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1" fo:font-size="12pt" style:font-size-asian="12pt" style:font-size-complex="12pt"/>
    </style:style>
    <style:style style:name="P28" style:family="paragraph" style:parent-style-name="UM_5f_Tytuł_5f_2">
      <style:paragraph-properties fo:text-align="center" style:justify-single-word="false"/>
      <style:text-properties officeooo:paragraph-rsid="001803c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7a5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97dde" style:font-style-asian="normal" style:font-weight-asian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6f62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officeooo:rsid="001b6f62"/>
    </style:style>
    <style:style style:name="T7" style:family="text">
      <style:text-properties officeooo:rsid="001c6cf3"/>
    </style:style>
    <style:style style:name="T8" style:family="text">
      <style:text-properties officeooo:rsid="001dd6bd"/>
    </style:style>
    <style:style style:name="T9" style:family="text">
      <style:text-properties officeooo:rsid="001f8915"/>
    </style:style>
    <style:style style:name="T10" style:family="text">
      <style:text-properties officeooo:rsid="001faa33"/>
    </style:style>
    <style:style style:name="T11" style:family="text">
      <style:text-properties officeooo:rsid="0023b824"/>
    </style:style>
    <style:style style:name="T12" style:family="text">
      <style:text-properties officeooo:rsid="002423be"/>
    </style:style>
    <style:style style:name="T13" style:family="text">
      <style:text-properties officeooo:rsid="0025d39b"/>
    </style:style>
    <style:style style:name="T14" style:family="text">
      <style:text-properties officeooo:rsid="002708eb"/>
    </style:style>
    <style:style style:name="T15" style:family="text">
      <style:text-properties officeooo:rsid="002874b9"/>
    </style:style>
    <style:style style:name="T16" style:family="text">
      <style:text-properties officeooo:rsid="0028b2fc"/>
    </style:style>
    <style:style style:name="T17" style:family="text">
      <style:text-properties officeooo:rsid="002924d4"/>
    </style:style>
    <style:style style:name="T18" style:family="text">
      <style:text-properties officeooo:rsid="002afbd1"/>
    </style:style>
    <style:style style:name="T19" style:family="text">
      <style:text-properties officeooo:rsid="002cda6c"/>
    </style:style>
    <style:style style:name="T20" style:family="text">
      <style:text-properties officeooo:rsid="002e6d20"/>
    </style:style>
    <style:style style:name="T21" style:family="text">
      <style:text-properties style:font-name="Calibri1" fo:font-size="8pt" fo:font-weight="normal" officeooo:rsid="00114733" style:font-size-asian="8pt" style:font-weight-asian="normal" style:font-name-complex="Arial" style:font-size-complex="8pt" style:font-weight-complex="normal"/>
    </style:style>
    <style:style style:name="T22" style:family="text">
      <style:text-properties style:font-name="Calibri1" fo:font-size="8pt" fo:font-weight="normal" officeooo:rsid="001cf02f" style:font-size-asian="8pt" style:font-weight-asian="normal" style:font-name-complex="Arial" style:font-size-complex="8pt" style:font-weight-complex="normal"/>
    </style:style>
    <style:style style:name="T23" style:family="text">
      <style:text-properties style:font-name="Calibri1" fo:font-size="8pt" fo:font-weight="normal" officeooo:rsid="0039d0ab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1">Załącznik nr </text:span><text:span text:style-name="T22">3</text:span><text:span text:style-name="T21"> do Regulaminu zakładowego funduszu świadczeń socjalnych Lubelskiego Centrum E</text:span><text:span text:style-name="T23">konomiczno</text:span><text:span text:style-name="T21">-Administracyjnego Oświaty </text:span></text:p>
      <text:p text:style-name="P5">MINIMALNA I MAKSYMALNA WYSOKOŚĆ POMOCY ZWROTNEJ I BEZZWROTNEJ Z ZAKŁADOWEGO FUNDUSZU ŚWIADCZEŃ SOCJALNYCH LUBELSKIEGO CENTRUM EKONOMICZNO-ADMINISTRACYJNEGO OŚWIATY</text:p>
      <text:p text:style-name="P5"/>
      <text:p text:style-name="P5"/>
      <text:p text:style-name="P24">I. Pomoc finansowa bezzwrotna (zapomoga losowa i socjalna)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26994884576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Rodzaj świadczenia</text:p>
          </table:table-cell>
          <table:table-cell table:style-name="Tabela1.A1" office:value-type="string">
            <text:p text:style-name="P4">Minimalna wysokość dofinansowania</text:p>
          </table:table-cell>
          <table:table-cell table:style-name="Tabela1.D1" office:value-type="string">
            <text:p text:style-name="P4">Maksymalna wysokość dofinansowania </text:p>
          </table:table-cell>
        </table:table-row>
        <table:table-row table:style-name="TableLine2026994877376">
          <table:table-cell table:style-name="Tabela1.A2" table:number-rows-spanned="5" office:value-type="string">
            <text:p text:style-name="P10">1.</text:p>
          </table:table-cell>
          <table:table-cell table:style-name="Tabela1.A2" office:value-type="string">
            <text:p text:style-name="P7">Zapomoga losowa: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leLine2026994881696">
          <table:covered-table-cell table:style-name="Tabela1.A2"/>
          <table:table-cell table:style-name="Tabela1.A2" office:value-type="string">
            <text:p text:style-name="P11">indywidualne zdarzenia losowe</text:p>
          </table:table-cell>
          <table:table-cell table:style-name="Tabela1.A2" office:value-type="string">
            <text:p text:style-name="P13"><text:span text:style-name="T14">3</text:span>00 zł</text:p>
          </table:table-cell>
          <table:table-cell table:style-name="Tabela1.D2" office:value-type="string">
            <text:p text:style-name="P13"><text:span text:style-name="T15">20</text:span>00 zł</text:p>
          </table:table-cell>
        </table:table-row>
        <table:table-row table:style-name="TableLine2026994889184">
          <table:covered-table-cell table:style-name="Tabela1.A2"/>
          <table:table-cell table:style-name="Tabela1.A2" office:value-type="string">
            <text:p text:style-name="P11">klęski żywiołowe </text:p>
          </table:table-cell>
          <table:table-cell table:style-name="Tabela1.A2" office:value-type="string">
            <text:p text:style-name="P13"><text:span text:style-name="T14">3</text:span>00 zł</text:p>
          </table:table-cell>
          <table:table-cell table:style-name="Tabela1.D2" office:value-type="string">
            <text:p text:style-name="P13"><text:span text:style-name="T15">20</text:span>00 zł</text:p>
          </table:table-cell>
        </table:table-row>
        <table:table-row table:style-name="TableLine2026994889472">
          <table:covered-table-cell table:style-name="Tabela1.A2"/>
          <table:table-cell table:style-name="Tabela1.A2" office:value-type="string">
            <text:p text:style-name="P11">długotrwała choroba</text:p>
          </table:table-cell>
          <table:table-cell table:style-name="Tabela1.A2" office:value-type="string">
            <text:p text:style-name="P13"><text:span text:style-name="T14">3</text:span>00 zł</text:p>
          </table:table-cell>
          <table:table-cell table:style-name="Tabela1.D2" office:value-type="string">
            <text:p text:style-name="P13"><text:span text:style-name="T15">20</text:span>00 zł</text:p>
          </table:table-cell>
        </table:table-row>
        <table:table-row table:style-name="TableLine2026994887744">
          <table:covered-table-cell table:style-name="Tabela1.A2"/>
          <table:table-cell table:style-name="Tabela1.A2" office:value-type="string">
            <text:p text:style-name="P11">śmierć osoby uprawnionej </text:p>
          </table:table-cell>
          <table:table-cell table:style-name="Tabela1.A2" office:value-type="string">
            <text:p text:style-name="P13"><text:span text:style-name="T14">3</text:span>00 zł</text:p>
          </table:table-cell>
          <table:table-cell table:style-name="Tabela1.D2" office:value-type="string">
            <text:p text:style-name="P13"><text:span text:style-name="T15">20</text:span>00 zł</text:p>
          </table:table-cell>
        </table:table-row>
        <table:table-row table:style-name="TableLine2026994878240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7">Zapomoga socjalna</text:p>
          </table:table-cell>
          <table:table-cell table:style-name="Tabela1.A2" office:value-type="string">
            <text:p text:style-name="P13"><text:span text:style-name="T14">3</text:span>0<text:span text:style-name="T9">0 </text:span>zł</text:p>
          </table:table-cell>
          <table:table-cell table:style-name="Tabela1.D2" office:value-type="string">
            <text:p text:style-name="P13">1<text:span text:style-name="T15">5</text:span>00 zł</text:p>
          </table:table-cell>
        </table:table-row>
      </table:table>
      <text:p text:style-name="P24"/>
      <text:p text:style-name="P24"/>
      <text:p text:style-name="P25">II Pomoc finansowa, zwrotna na cele <text:span text:style-name="T7">mieszkaniowe</text:span>: 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26994879392">
          <table:table-cell table:style-name="Tabela2.A1" office:value-type="string">
            <text:p text:style-name="P6">L.p</text:p>
          </table:table-cell>
          <table:table-cell table:style-name="Tabela2.A1" office:value-type="string">
            <text:p text:style-name="P6">Rodzaj świadczenia</text:p>
          </table:table-cell>
          <table:table-cell table:style-name="Tabela2.A1" office:value-type="string">
            <text:p text:style-name="P6">M<text:span text:style-name="T8">aksymalna </text:span>wysokość <text:span text:style-name="T2">świadczenia</text:span></text:p>
          </table:table-cell>
          <table:table-cell table:style-name="Tabela2.D1" office:value-type="string">
            <text:p text:style-name="P6">Maksymalna <text:span text:style-name="T2">ilość rat miesięcznych</text:span></text:p>
          </table:table-cell>
        </table:table-row>
        <table:table-row table:style-name="TableLine2026994881984">
          <table:table-cell table:style-name="Tabela2.A2" office:value-type="string">
            <text:p text:style-name="P13">1.</text:p>
          </table:table-cell>
          <table:table-cell table:style-name="Tabela2.A2" office:value-type="string">
            <text:p text:style-name="P14">Pożyczka na budowę lub zakup domu jednorodzinnego zakup mieszkania w domu wielorodzinnym, wykup zajmowanego mieszkania, kaucja najmu lokalu z TBS </text:p>
          </table:table-cell>
          <table:table-cell table:style-name="Tabela2.C2" office:value-type="string">
            <text:p text:style-name="P13"><text:span text:style-name="T16">15</text:span><text:span text:style-name="T11"> </text:span><text:span text:style-name="T13">00</text:span><text:span text:style-name="T11">0</text:span> zł</text:p>
          </table:table-cell>
          <table:table-cell table:style-name="Tabela2.D2" office:value-type="string">
            <text:p text:style-name="P13">3<text:span text:style-name="T11">6 </text:span><text:span text:style-name="T12">rat</text:span></text:p>
          </table:table-cell>
        </table:table-row>
        <table:table-row table:style-name="TableLine2026994883424">
          <table:table-cell table:style-name="Tabela2.A2" office:value-type="string">
            <text:p text:style-name="P13">2.</text:p>
          </table:table-cell>
          <table:table-cell table:style-name="Tabela2.A2" office:value-type="string">
            <text:p text:style-name="P14">Pożyczka na adaptację pomieszczeń niemieszkalnych na lokal mieszkalny, remont domu lub mieszkania, modernizacje mieszkania oraz przystosowanie mieszkania do potrzeb osoby niepełnosprawnej</text:p>
          </table:table-cell>
          <table:table-cell table:style-name="Tabela2.C2" office:value-type="string">
            <text:p text:style-name="P13"><text:span text:style-name="T16">12</text:span><text:span text:style-name="T11"> 000</text:span> zł</text:p>
          </table:table-cell>
          <table:table-cell table:style-name="Tabela2.D2" office:value-type="string">
            <text:p text:style-name="P13"><text:span text:style-name="T12">3</text:span><text:span text:style-name="T17">6</text:span> rat</text:p>
          </table:table-cell>
        </table:table-row>
      </table:table>
      <text:p text:style-name="P26"/>
      <text:p text:style-name="P26"/>
      <text:p text:style-name="P19"><text:soft-page-break/>III. <text:span text:style-name="T6">Dopłata do </text:span><text:span text:style-name="T5">przedszkoli żłobków, klubów dziecięcych, innych form wychowania przedszkolnego, opieki sprawowanej przez opiekuna dziennego lub nianię</text:span>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2026994882560">
          <table:table-cell table:style-name="Tabela3.A1" office:value-type="string">
            <text:p text:style-name="P8">Śr<text:span text:style-name="T7">edni</text:span> miesięczny dochód na członka gospodarstwa domowego w zł, do kwoty</text:p>
          </table:table-cell>
          <table:table-cell table:style-name="Tabela3.B1" office:value-type="string">
            <text:p text:style-name="P27"><text:span text:style-name="T4">Dopłata do </text:span><text:span text:style-name="T3">przedszkoli żłobków, klubów dziecięcych, innych form wychowania przedszkolnego, opieki sprawowanej przez opiekuna dziennego lub nianię</text:span></text:p>
            <text:p text:style-name="P23"/>
          </table:table-cell>
        </table:table-row>
        <table:table-row table:style-name="TableLine2026994878528">
          <table:table-cell table:style-name="Tabela3.A2" office:value-type="string">
            <text:p text:style-name="P21">do 1500,00 zł</text:p>
          </table:table-cell>
          <table:table-cell table:style-name="Tabela3.B2" office:value-type="string">
            <text:p text:style-name="P22"><text:span text:style-name="T18">80</text:span>%</text:p>
          </table:table-cell>
        </table:table-row>
        <table:table-row table:style-name="TableLine2026994883136">
          <table:table-cell table:style-name="Tabela3.A2" office:value-type="string">
            <text:p text:style-name="P15">od 1<text:span text:style-name="T10">5</text:span>00,01 zł do 22<text:span text:style-name="T18">0</text:span>0 zł</text:p>
          </table:table-cell>
          <table:table-cell table:style-name="Tabela3.B2" office:value-type="string">
            <text:p text:style-name="P17"><text:span text:style-name="T20">7</text:span><text:span text:style-name="T18">0</text:span>%</text:p>
          </table:table-cell>
        </table:table-row>
        <table:table-row table:style-name="TableLine2026994884000">
          <table:table-cell table:style-name="Tabela3.A2" office:value-type="string">
            <text:p text:style-name="P16">od <text:s/>22<text:span text:style-name="T18">0</text:span>0,01 zł do 3<text:span text:style-name="T10">0</text:span>00 zł</text:p>
          </table:table-cell>
          <table:table-cell table:style-name="Tabela3.B2" office:value-type="string">
            <text:p text:style-name="P18"><text:span text:style-name="T20">6</text:span><text:span text:style-name="T18">0</text:span>%</text:p>
          </table:table-cell>
        </table:table-row>
        <table:table-row table:style-name="TableLine2026994884288">
          <table:table-cell table:style-name="Tabela3.A2" office:value-type="string">
            <text:p text:style-name="P21">Od 3000,01 zł do 3<text:span text:style-name="T18">7</text:span>00,00 zł</text:p>
          </table:table-cell>
          <table:table-cell table:style-name="Tabela3.B2" office:value-type="string">
            <text:p text:style-name="P22"><text:span text:style-name="T20">5</text:span><text:span text:style-name="T18">0</text:span>%</text:p>
          </table:table-cell>
        </table:table-row>
        <table:table-row table:style-name="TableLine2026994877664">
          <table:table-cell table:style-name="Tabela3.A2" office:value-type="string">
            <text:p text:style-name="P15"><text:span text:style-name="T7">od</text:span> 3<text:span text:style-name="T18">7</text:span>00,01 zł</text:p>
          </table:table-cell>
          <table:table-cell table:style-name="Tabela3.B2" office:value-type="string">
            <text:p text:style-name="P17"><text:span text:style-name="T20">4</text:span><text:span text:style-name="T19">0</text:span>%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889cm"/>
    </style:style>
    <style:style style:name="Tabela5.B" style:family="table-column">
      <style:table-column-properties style:column-width="10.001cm"/>
    </style:style>
    <style:style style:name="Tabela5.C" style:family="table-column">
      <style:table-column-properties style:column-width="3.122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UM_5f_Stopka_5f_strona_20_kolejna_5f_nieparzysta">
      <style:paragraph-properties fo:break-before="pag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Calibri1" fo:font-size="8pt" officeooo:rsid="0020709e" officeooo:paragraph-rsid="0020709e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2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2.935cm" svg:y="-0.73cm" svg:width="11.733cm" style:rel-width="scale" svg:height="2.335cm" style:rel-height="scale" draw:z-index="1"><draw:image xlink:href="Pictures/100000010000056A000001142DAD5302C1FBD00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leLine2026976966384">
            <table:table-cell table:style-name="Tabela5.A1" office:value-type="string">
              <text:p text:style-name="MP2">OA.011.1.2022</text:p>
            </table:table-cell>
            <table:table-cell table:style-name="Tabela5.B1" office:value-type="string">
              <text:p text:style-name="MP3">Załącznik nr 3 do Regulaminu zakładowego funduszu świadczeń socjalnych Lubelskiego Centrum Ekonomiczno-Administracyjnego Oświaty</text:p>
            </table:table-cell>
            <table:table-cell table:style-name="Tabela5.C1" office:value-type="string">
              <text:p text:style-name="MP4">Str.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  <style:master-page style:name="UM_5f_Strona_5f_1" style:display-name="UM_Strona_1" style:page-layout-name="Mpm2" draw:style-name="Mdp1" style:next-style-name="UM_5f_Strona_5f_kolejna_5f_parzysta"/>
    <style:master-page style:name="UM_5f_Strona_5f_kolejna_5f_parzysta" style:display-name="UM_Strona_kolejna_parzysta" style:page-layout-name="Mpm3" draw:style-name="Mdp1" style:next-style-name="UM_5f_Strona_5f_kolejna_5f_nieparzysta"/>
    <style:master-page style:name="UM_5f_Strona_5f_kolejna_5f_nieparzysta" style:display-name="UM_Strona_kolejna_nieparzysta" style:page-layout-name="Mpm4" draw:style-name="Mdp1" style:next-style-name="UM_5f_Strona_5f_kolejna_5f_parzysta">
      <style:header>
        <text:section text:style-name="MSect1" text:name="N3">
          <text:p text:style-name="UM_5f_Logo_5f_herb_5f_700-lecie_5f_Iso"/>
          <text:p text:style-name="UM_5f_N_5f_podmiot_5f_strona_5f_2"><text:reference-ref text:reference-format="text" text:ref-name="o_Podmiot">Błąd: nie znaleziono źródła odwołania</text:reference-ref></text:p>
        </text:section>
      </style:header>
      <style:footer>
        <text:section text:style-name="MSect1" text:name="S3">
          <text:p text:style-name="UM_5f_Stopka_5f_strona_20_kolejna_5f_nieparzysta"><text:reference-ref text:reference-format="text" text:ref-name="o_Nr dokumentu">Błąd: nie znaleziono źródła odwołania</text:reference-ref><text:tab/>Strona <text:page-number text:select-page="current">0</text:page-number><text:s/>z <text:page-count>2</text:page-count></text:p>
          <text:p text:style-name="MP1"><text:span text:style-name="Strong_20_Emphasis"><text:span text:style-name="MT1"><text:text-input text:description="p_Znak Sprawy"/></text:span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39S</meta:editing-duration>
    <meta:editing-cycles>30</meta:editing-cycles>
    <meta:generator>LibreOffice/7.3.0.2$Windows_X86_64 LibreOffice_project/f1c9017ac60ecca268da7b1cf147b10e244b9b21</meta:generator>
    <dc:date>2022-04-01T10:42:55.410000000</dc:date>
    <meta:document-statistic meta:table-count="4" meta:image-count="1" meta:object-count="0" meta:page-count="2" meta:paragraph-count="57" meta:word-count="262" meta:character-count="1857" meta:non-whitespace-character-count="1646"/>
    <meta:user-defined meta:name="Info 1"/>
    <meta:user-defined meta:name="Info 2"/>
    <meta:user-defined meta:name="Info 3"/>
    <meta:user-defined meta:name="Info 4"/>
  </office:meta>
</office:document-meta>
</file>