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alibri" svg:font-family="calibri, sans-serif"/>
  </office:font-face-decls>
  <office:automatic-styles>
    <style:style style:name="P1" style:family="paragraph" style:parent-style-name="LCEAO_5f_N_5f_podmiot_5f_organ_5f_strona_5f_1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176ea9c" officeooo:paragraph-rsid="0176ea9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LCEAO_5f_N_5f_dane_20_teleadresowe">
      <style:text-properties fo:color="#5983b0" loext:opacity="100%" style:font-name="Calibri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757cm"/>
        </style:tab-stops>
      </style:paragraph-properties>
      <style:text-properties fo:color="#000000" loext:opacity="100%" style:font-name="Calibri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officeooo:paragraph-rsid="012e7df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officeooo:paragraph-rsid="012ee8d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officeooo:paragraph-rsid="013afeb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officeooo:paragraph-rsid="013f19b6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4c1386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officeooo:paragraph-rsid="002b32ac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weight="bold" officeooo:paragraph-rsid="002292a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officeooo:paragraph-rsid="012e7df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officeooo:paragraph-rsid="012ee8dd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officeooo:rsid="000d9b25" officeooo:paragraph-rsid="0057b41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0d9b2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officeooo:rsid="00d9ec13" officeooo:paragraph-rsid="00d9ec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weight="normal" officeooo:rsid="001ca1d5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officeooo:rsid="000d9b25" officeooo:paragraph-rsid="0057b413" style:font-size-asian="8pt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8pt" officeooo:rsid="000d9b25" officeooo:paragraph-rsid="0057b413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officeooo:paragraph-rsid="014397df"/>
    </style:style>
    <style:style style:name="P31" style:family="paragraph" style:parent-style-name="Standard">
      <style:paragraph-properties fo:text-align="justify" style:justify-single-word="false"/>
      <style:text-properties officeooo:paragraph-rsid="015b20c1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font-name="Calibri"/>
    </style:style>
    <style:style style:name="P33" style:family="paragraph" style:parent-style-name="Standard" style:list-style-name="L2">
      <style:paragraph-properties fo:text-align="justify" style:justify-single-word="false"/>
      <style:text-properties fo:color="#000000" loext:opacity="100%" style:font-name="Calibri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loext:opacity="100%" style:font-name="Calibri" officeooo:paragraph-rsid="013414fa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loext:opacity="100%" style:font-name="Calibri" officeooo:paragraph-rsid="00f32788"/>
    </style:style>
    <style:style style:name="P36" style:family="paragraph" style:parent-style-name="Standard" style:list-style-name="L3">
      <style:paragraph-properties fo:text-align="justify" style:justify-single-word="false"/>
      <style:text-properties fo:color="#000000" loext:opacity="100%" style:font-name="Calibri" officeooo:paragraph-rsid="013414fa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loext:opacity="100%" style:font-name="Calibri"/>
    </style:style>
    <style:style style:name="P38" style:family="paragraph" style:parent-style-name="Standard" style:list-style-name="L4">
      <style:paragraph-properties fo:text-align="justify" style:justify-single-word="false"/>
      <style:text-properties fo:color="#000000" loext:opacity="100%" style:font-name="Calibri" officeooo:paragraph-rsid="0134cbb2"/>
    </style:style>
    <style:style style:name="P39" style:family="paragraph" style:parent-style-name="Standard" style:list-style-name="L4">
      <style:paragraph-properties fo:text-align="justify" style:justify-single-word="false"/>
      <style:text-properties fo:color="#000000" loext:opacity="100%" style:font-name="Calibri" officeooo:paragraph-rsid="01367cf6"/>
    </style:style>
    <style:style style:name="P40" style:family="paragraph" style:parent-style-name="Standard" style:list-style-name="L4">
      <style:paragraph-properties fo:text-align="justify" style:justify-single-word="false"/>
      <style:text-properties fo:color="#000000" loext:opacity="100%" style:font-name="Calibri"/>
    </style:style>
    <style:style style:name="P41" style:family="paragraph" style:parent-style-name="Standard" style:list-style-name="L4">
      <style:paragraph-properties fo:text-align="justify" style:justify-single-word="false"/>
      <style:text-properties fo:color="#000000" loext:opacity="100%" style:font-name="Calibri" officeooo:paragraph-rsid="00431e6f"/>
    </style:style>
    <style:style style:name="P42" style:family="paragraph" style:parent-style-name="Standard" style:list-style-name="L5">
      <style:paragraph-properties fo:text-align="justify" style:justify-single-word="false"/>
      <style:text-properties fo:color="#000000" loext:opacity="100%" style:font-name="Calibri"/>
    </style:style>
    <style:style style:name="P43" style:family="paragraph" style:parent-style-name="Standard" style:list-style-name="L5">
      <style:paragraph-properties fo:text-align="justify" style:justify-single-word="false"/>
      <style:text-properties fo:color="#000000" loext:opacity="100%" style:font-name="Calibri" officeooo:paragraph-rsid="0136c15d"/>
    </style:style>
    <style:style style:name="P44" style:family="paragraph" style:parent-style-name="Standard" style:list-style-name="L6">
      <style:paragraph-properties fo:text-align="justify" style:justify-single-word="false"/>
      <style:text-properties fo:color="#000000" loext:opacity="100%" style:font-name="Calibri" officeooo:paragraph-rsid="01384506"/>
    </style:style>
    <style:style style:name="P45" style:family="paragraph" style:parent-style-name="Standard" style:list-style-name="L6">
      <style:paragraph-properties fo:text-align="justify" style:justify-single-word="false"/>
      <style:text-properties fo:color="#000000" loext:opacity="100%" style:font-name="Calibri" officeooo:paragraph-rsid="0139bb48"/>
    </style:style>
    <style:style style:name="P46" style:family="paragraph" style:parent-style-name="Standard" style:list-style-name="L6">
      <style:paragraph-properties fo:text-align="justify" style:justify-single-word="false"/>
      <style:text-properties fo:color="#000000" loext:opacity="100%" style:font-name="Calibri"/>
    </style:style>
    <style:style style:name="P47" style:family="paragraph" style:parent-style-name="Standard" style:list-style-name="L6">
      <style:paragraph-properties fo:text-align="justify" style:justify-single-word="false"/>
      <style:text-properties fo:color="#000000" loext:opacity="100%" style:font-name="Calibri" officeooo:paragraph-rsid="00892fd0"/>
    </style:style>
    <style:style style:name="P48" style:family="paragraph" style:parent-style-name="Standard" style:list-style-name="L6">
      <style:paragraph-properties fo:text-align="justify" style:justify-single-word="false"/>
      <style:text-properties fo:color="#000000" loext:opacity="100%" style:font-name="Calibri" officeooo:paragraph-rsid="0089b8d8"/>
    </style:style>
    <style:style style:name="P49" style:family="paragraph" style:parent-style-name="Standard" style:list-style-name="L7">
      <style:paragraph-properties fo:text-align="justify" style:justify-single-word="false"/>
      <style:text-properties fo:color="#000000" loext:opacity="100%" style:font-name="Calibri"/>
    </style:style>
    <style:style style:name="P50" style:family="paragraph" style:parent-style-name="Standard" style:list-style-name="L8">
      <style:paragraph-properties fo:text-align="justify" style:justify-single-word="false"/>
      <style:text-properties fo:color="#000000" loext:opacity="100%" style:font-name="Calibri"/>
    </style:style>
    <style:style style:name="P51" style:family="paragraph" style:parent-style-name="Standard" style:list-style-name="L9">
      <style:paragraph-properties fo:text-align="justify" style:justify-single-word="false"/>
      <style:text-properties fo:color="#000000" loext:opacity="100%" style:font-name="Calibri"/>
    </style:style>
    <style:style style:name="P52" style:family="paragraph" style:parent-style-name="Standard" style:list-style-name="L9">
      <style:paragraph-properties fo:text-align="justify" style:justify-single-word="false"/>
      <style:text-properties fo:color="#000000" loext:opacity="100%" style:font-name="Calibri" officeooo:paragraph-rsid="013b89e1"/>
    </style:style>
    <style:style style:name="P53" style:family="paragraph" style:parent-style-name="Standard" style:list-style-name="L9">
      <style:paragraph-properties fo:text-align="justify" style:justify-single-word="false"/>
      <style:text-properties fo:color="#000000" loext:opacity="100%" style:font-name="Calibri" officeooo:paragraph-rsid="00fb4197"/>
    </style:style>
    <style:style style:name="P54" style:family="paragraph" style:parent-style-name="Standard" style:list-style-name="L9">
      <style:paragraph-properties fo:text-align="justify" style:justify-single-word="false"/>
      <style:text-properties fo:color="#000000" loext:opacity="100%" style:font-name="Calibri" officeooo:paragraph-rsid="00417d99"/>
    </style:style>
    <style:style style:name="P55" style:family="paragraph" style:parent-style-name="Standard" style:list-style-name="L9">
      <style:paragraph-properties fo:text-align="justify" style:justify-single-word="false"/>
      <style:text-properties fo:color="#000000" loext:opacity="100%" style:font-name="Calibri" officeooo:paragraph-rsid="013c4a31"/>
    </style:style>
    <style:style style:name="P56" style:family="paragraph" style:parent-style-name="Standard" style:list-style-name="L10">
      <style:paragraph-properties fo:text-align="justify" style:justify-single-word="false"/>
      <style:text-properties fo:color="#000000" loext:opacity="100%" style:font-name="Calibri" officeooo:paragraph-rsid="013c4a31"/>
    </style:style>
    <style:style style:name="P57" style:family="paragraph" style:parent-style-name="Standard" style:list-style-name="L10">
      <style:paragraph-properties fo:text-align="justify" style:justify-single-word="false"/>
      <style:text-properties fo:color="#000000" loext:opacity="100%" style:font-name="Calibri"/>
    </style:style>
    <style:style style:name="P58" style:family="paragraph" style:parent-style-name="Standard" style:list-style-name="L10">
      <style:paragraph-properties fo:text-align="justify" style:justify-single-word="false"/>
      <style:text-properties fo:color="#000000" loext:opacity="100%" style:font-name="Calibri" officeooo:paragraph-rsid="013c6f22"/>
    </style:style>
    <style:style style:name="P59" style:family="paragraph" style:parent-style-name="Standard" style:list-style-name="L10">
      <style:paragraph-properties fo:text-align="justify" style:justify-single-word="false"/>
      <style:text-properties fo:color="#000000" loext:opacity="100%" style:font-name="Calibri" officeooo:paragraph-rsid="013d244f"/>
    </style:style>
    <style:style style:name="P60" style:family="paragraph" style:parent-style-name="Standard" style:list-style-name="L10">
      <style:paragraph-properties fo:text-align="justify" style:justify-single-word="false"/>
      <style:text-properties fo:color="#000000" loext:opacity="100%" style:font-name="Calibri" officeooo:paragraph-rsid="013d6c34"/>
    </style:style>
    <style:style style:name="P61" style:family="paragraph" style:parent-style-name="Standard" style:list-style-name="L11">
      <style:paragraph-properties fo:text-align="justify" style:justify-single-word="false"/>
      <style:text-properties fo:color="#000000" loext:opacity="100%" style:font-name="Calibri"/>
    </style:style>
    <style:style style:name="P62" style:family="paragraph" style:parent-style-name="Standard" style:list-style-name="L11">
      <style:paragraph-properties fo:text-align="justify" style:justify-single-word="false"/>
      <style:text-properties fo:color="#000000" loext:opacity="100%" style:font-name="Calibri" officeooo:paragraph-rsid="013ddfe8"/>
    </style:style>
    <style:style style:name="P63" style:family="paragraph" style:parent-style-name="Standard" style:list-style-name="L13">
      <style:paragraph-properties fo:text-align="justify" style:justify-single-word="false"/>
      <style:text-properties fo:color="#000000" loext:opacity="100%" style:font-name="Calibri" officeooo:paragraph-rsid="002b32ac"/>
    </style:style>
    <style:style style:name="P64" style:family="paragraph" style:parent-style-name="Standard" style:list-style-name="L14">
      <style:paragraph-properties fo:text-align="justify" style:justify-single-word="false"/>
      <style:text-properties fo:color="#000000" loext:opacity="100%" style:font-name="Calibri"/>
    </style:style>
    <style:style style:name="P65" style:family="paragraph" style:parent-style-name="Standard" style:list-style-name="L14">
      <style:paragraph-properties fo:text-align="justify" style:justify-single-word="false"/>
      <style:text-properties fo:color="#000000" loext:opacity="100%" style:font-name="Calibri" officeooo:paragraph-rsid="014f6b3b"/>
    </style:style>
    <style:style style:name="P66" style:family="paragraph" style:parent-style-name="Standard" style:list-style-name="L14">
      <style:paragraph-properties fo:text-align="justify" style:justify-single-word="false"/>
      <style:text-properties fo:color="#000000" loext:opacity="100%" style:font-name="Calibri" officeooo:paragraph-rsid="01509ddd"/>
    </style:style>
    <style:style style:name="P67" style:family="paragraph" style:parent-style-name="Standard" style:list-style-name="L15">
      <style:paragraph-properties fo:text-align="justify" style:justify-single-word="false"/>
      <style:text-properties fo:color="#000000" loext:opacity="100%" style:font-name="Calibri"/>
    </style:style>
    <style:style style:name="P68" style:family="paragraph" style:parent-style-name="Standard" style:list-style-name="L15">
      <style:paragraph-properties fo:text-align="justify" style:justify-single-word="false"/>
      <style:text-properties fo:color="#000000" loext:opacity="100%" style:font-name="Calibri" officeooo:paragraph-rsid="0140adf5"/>
    </style:style>
    <style:style style:name="P69" style:family="paragraph" style:parent-style-name="Standard" style:list-style-name="L15">
      <style:paragraph-properties fo:text-align="justify" style:justify-single-word="false"/>
      <style:text-properties fo:color="#000000" loext:opacity="100%" style:font-name="Calibri" officeooo:paragraph-rsid="01040247"/>
    </style:style>
    <style:style style:name="P70" style:family="paragraph" style:parent-style-name="Standard" style:list-style-name="L16">
      <style:paragraph-properties fo:text-align="justify" style:justify-single-word="false"/>
      <style:text-properties fo:color="#000000" loext:opacity="100%" style:font-name="Calibri"/>
    </style:style>
    <style:style style:name="P71" style:family="paragraph" style:parent-style-name="Standard" style:list-style-name="L16" style:master-page-name="">
      <loext:graphic-properties draw:fill="none"/>
      <style:paragraph-properties fo:margin-left="2.54cm" fo:margin-right="0cm" fo:text-align="justify" style:justify-single-word="false" fo:text-indent="-0.9cm" style:auto-text-indent="false" style:page-number="auto" fo:background-color="transparent"/>
      <style:text-properties fo:color="#000000" loext:opacity="100%" style:font-name="Calibri"/>
    </style:style>
    <style:style style:name="P72" style:family="paragraph" style:parent-style-name="Standard" style:list-style-name="L17">
      <style:paragraph-properties fo:text-align="justify" style:justify-single-word="false"/>
      <style:text-properties fo:color="#000000" loext:opacity="100%" style:font-name="Calibri"/>
    </style:style>
    <style:style style:name="P73" style:family="paragraph" style:parent-style-name="Standard" style:list-style-name="L17">
      <style:paragraph-properties fo:text-align="justify" style:justify-single-word="false"/>
      <style:text-properties fo:color="#000000" loext:opacity="100%" style:font-name="Calibri" officeooo:paragraph-rsid="0141a6e3"/>
    </style:style>
    <style:style style:name="P74" style:family="paragraph" style:parent-style-name="Standard" style:list-style-name="L18">
      <style:paragraph-properties fo:text-align="justify" style:justify-single-word="false"/>
      <style:text-properties fo:color="#000000" loext:opacity="100%" style:font-name="Calibri"/>
    </style:style>
    <style:style style:name="P75" style:family="paragraph" style:parent-style-name="Standard" style:list-style-name="L19">
      <style:paragraph-properties fo:text-align="justify" style:justify-single-word="false"/>
      <style:text-properties fo:color="#000000" loext:opacity="100%" style:font-name="Calibri"/>
    </style:style>
    <style:style style:name="P76" style:family="paragraph" style:parent-style-name="Standard" style:list-style-name="L4">
      <style:paragraph-properties fo:text-align="justify" style:justify-single-word="false"/>
      <style:text-properties fo:color="#000000" loext:opacity="100%" style:font-name="Calibri" officeooo:rsid="00431e6f" officeooo:paragraph-rsid="00431e6f"/>
    </style:style>
    <style:style style:name="P77" style:family="paragraph" style:parent-style-name="Standard" style:list-style-name="L5">
      <style:paragraph-properties fo:text-align="justify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19">
      <style:paragraph-properties fo:text-align="justify" style:justify-single-word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11">
      <style:paragraph-properties fo:text-align="justify" style:justify-single-word="false"/>
      <style:text-properties fo:color="#000000" loext:opacity="100%" style:font-name="Calibri" fo:font-size="12pt" fo:font-weight="normal" officeooo:paragraph-rsid="013ddfe8" fo:background-color="transparent" style:font-size-asian="12pt" style:font-weight-asian="normal" style:font-size-complex="12pt" style:font-weight-complex="normal"/>
    </style:style>
    <style:style style:name="P80" style:family="paragraph" style:parent-style-name="Standard" style:list-style-name="L6">
      <style:paragraph-properties fo:text-align="justify" style:justify-single-word="false"/>
      <style:text-properties fo:color="#000000" loext:opacity="100%" style:font-name="Calibri" style:text-underline-style="none" officeooo:paragraph-rsid="01384506"/>
    </style:style>
    <style:style style:name="P81" style:family="paragraph" style:parent-style-name="Standard" style:list-style-name="L6">
      <style:paragraph-properties fo:text-align="justify" style:justify-single-word="false"/>
      <style:text-properties fo:color="#000000" loext:opacity="100%" style:font-name="Calibri" officeooo:rsid="0084021d" officeooo:paragraph-rsid="0084021d"/>
    </style:style>
    <style:style style:name="P82" style:family="paragraph" style:parent-style-name="Standard" style:list-style-name="L6">
      <style:paragraph-properties fo:text-align="justify" style:justify-single-word="false"/>
      <style:text-properties fo:color="#000000" loext:opacity="100%" style:font-name="Calibri" officeooo:rsid="0084021d" officeooo:paragraph-rsid="013afebd"/>
    </style:style>
    <style:style style:name="P83" style:family="paragraph" style:parent-style-name="Standard" style:list-style-name="L9">
      <style:paragraph-properties fo:text-align="justify" style:justify-single-word="false"/>
      <style:text-properties fo:color="#000000" loext:opacity="100%" style:font-name="Calibri" officeooo:rsid="0112da1b" officeooo:paragraph-rsid="01183a74"/>
    </style:style>
    <style:style style:name="P84" style:family="paragraph" style:parent-style-name="Standard" style:list-style-name="L9">
      <style:paragraph-properties fo:text-align="justify" style:justify-single-word="false"/>
      <style:text-properties fo:color="#000000" loext:opacity="100%" style:font-name="Calibri" officeooo:rsid="01204098" officeooo:paragraph-rsid="01204098"/>
    </style:style>
    <style:style style:name="P85" style:family="paragraph" style:parent-style-name="Standard" style:list-style-name="L10">
      <style:paragraph-properties fo:text-align="justify" style:justify-single-word="false"/>
      <style:text-properties fo:color="#000000" loext:opacity="100%" style:font-name="Calibri" officeooo:rsid="013c736a" officeooo:paragraph-rsid="013c736a"/>
    </style:style>
    <style:style style:name="P86" style:family="paragraph" style:parent-style-name="Standard" style:list-style-name="L11">
      <style:paragraph-properties fo:text-align="justify" style:justify-single-word="false"/>
      <style:text-properties fo:color="#000000" loext:opacity="100%" style:font-name="Calibri" fo:font-weight="normal" style:font-weight-asian="normal" style:font-weight-complex="normal"/>
    </style:style>
    <style:style style:name="P87" style:family="paragraph" style:parent-style-name="Standard" style:list-style-name="L16">
      <style:paragraph-properties fo:text-align="justify" style:justify-single-word="false"/>
      <style:text-properties fo:color="#000000" loext:opacity="100%" style:font-name="Calibri" fo:font-weight="normal" officeooo:paragraph-rsid="004b669b" style:font-weight-asian="normal" style:font-weight-complex="normal"/>
    </style:style>
    <style:style style:name="P88" style:family="paragraph" style:parent-style-name="Standard" style:list-style-name="Numbering_20_abc">
      <style:paragraph-properties fo:text-align="justify" style:justify-single-word="false"/>
      <style:text-properties fo:color="#000000" loext:opacity="100%" style:font-name="Calibri" fo:font-weight="normal" officeooo:paragraph-rsid="0140fde7" style:font-weight-asian="normal" style:font-weight-complex="normal"/>
    </style:style>
    <style:style style:name="P89" style:family="paragraph" style:parent-style-name="Standard" style:list-style-name="Numbering_20_abc">
      <style:paragraph-properties fo:text-align="justify" style:justify-single-word="false"/>
      <style:text-properties fo:color="#000000" loext:opacity="100%" style:font-name="Calibri" fo:font-weight="normal" style:font-weight-asian="normal" style:font-weight-complex="normal"/>
    </style:style>
    <style:style style:name="P90" style:family="paragraph" style:parent-style-name="Standard" style:list-style-name="L18">
      <style:paragraph-properties fo:text-align="justify" style:justify-single-word="false"/>
      <style:text-properties fo:color="#000000" loext:opacity="100%" style:font-name="Calibri" officeooo:rsid="004c1386" officeooo:paragraph-rsid="004c1386"/>
    </style:style>
    <style:style style:name="P91" style:family="paragraph" style:parent-style-name="Standard" style:list-style-name="L2">
      <style:paragraph-properties fo:text-align="justify" style:justify-single-word="false"/>
      <style:text-properties fo:color="#000000" loext:opacity="100%"/>
    </style:style>
    <style:style style:name="P92" style:family="paragraph" style:parent-style-name="Standard" style:list-style-name="L4">
      <style:paragraph-properties fo:text-align="justify" style:justify-single-word="false"/>
      <style:text-properties fo:color="#000000" loext:opacity="100%" officeooo:paragraph-rsid="00431e6f"/>
    </style:style>
    <style:style style:name="P93" style:family="paragraph" style:parent-style-name="Standard" style:list-style-name="L11">
      <style:paragraph-properties fo:text-align="justify" style:justify-single-word="false"/>
      <style:text-properties fo:color="#000000" loext:opacity="100%" officeooo:paragraph-rsid="003730a7"/>
    </style:style>
    <style:style style:name="P94" style:family="paragraph" style:parent-style-name="Standard" style:list-style-name="L12">
      <style:paragraph-properties fo:text-align="justify" style:justify-single-word="false"/>
      <style:text-properties fo:color="#000000" loext:opacity="100%"/>
    </style:style>
    <style:style style:name="P95" style:family="paragraph" style:parent-style-name="Standard" style:list-style-name="L12">
      <style:paragraph-properties fo:text-align="justify" style:justify-single-word="false"/>
      <style:text-properties fo:color="#000000" loext:opacity="100%" officeooo:paragraph-rsid="00d9ec13"/>
    </style:style>
    <style:style style:name="P96" style:family="paragraph" style:parent-style-name="Standard" style:list-style-name="L12">
      <style:paragraph-properties fo:text-align="justify" style:justify-single-word="false"/>
      <style:text-properties fo:color="#000000" loext:opacity="100%" officeooo:rsid="00cb8617" officeooo:paragraph-rsid="00cf792a"/>
    </style:style>
    <style:style style:name="P97" style:family="paragraph" style:parent-style-name="Standard" style:list-style-name="L12">
      <style:paragraph-properties fo:text-align="justify" style:justify-single-word="false"/>
      <style:text-properties fo:color="#000000" loext:opacity="100%" officeooo:rsid="00d1166c" officeooo:paragraph-rsid="00d242ae"/>
    </style:style>
    <style:style style:name="P98" style:family="paragraph" style:parent-style-name="Standard" style:list-style-name="L12">
      <style:paragraph-properties fo:text-align="justify" style:justify-single-word="false"/>
      <style:text-properties fo:color="#000000" loext:opacity="100%" officeooo:rsid="00d7485f" officeooo:paragraph-rsid="00d8ef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7e691" style:font-weight-asian="bold" style:font-weight-complex="bold"/>
    </style:style>
    <style:style style:name="T3" style:family="text">
      <style:text-properties fo:font-weight="bold" officeooo:rsid="00a8f8bc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33b892" style:font-weight-asian="bold" style:font-weight-complex="bold"/>
    </style:style>
    <style:style style:name="T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3730a7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cc3f1b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d3faa4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officeooo:rsid="00d4d688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font-weight="normal" officeooo:rsid="00d8ef8b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font-weight="normal" officeooo:rsid="00db1cb3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dcdb88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weight="normal" officeooo:rsid="0046be33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fo:font-weight="normal" officeooo:rsid="00d9ec13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fo:font-weight="normal" officeooo:rsid="013ddfe8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officeooo:rsid="003730a7" style:font-size-asian="12pt" style:font-size-complex="12pt"/>
    </style:style>
    <style:style style:name="T19" style:family="text">
      <style:text-properties style:font-name="Calibri" officeooo:rsid="004c1386"/>
    </style:style>
    <style:style style:name="T20" style:family="text">
      <style:text-properties style:font-name="Calibri" officeooo:rsid="003e893d"/>
    </style:style>
    <style:style style:name="T21" style:family="text">
      <style:text-properties style:font-name="Calibri" officeooo:rsid="00d1166c"/>
    </style:style>
    <style:style style:name="T22" style:family="text">
      <style:text-properties style:font-name="Calibri" officeooo:rsid="00cc3f1b"/>
    </style:style>
    <style:style style:name="T23" style:family="text">
      <style:text-properties style:font-name="Calibri" officeooo:rsid="00c48484"/>
    </style:style>
    <style:style style:name="T24" style:family="text">
      <style:text-properties style:font-name="Calibri" officeooo:rsid="00d242ae"/>
    </style:style>
    <style:style style:name="T25" style:family="text">
      <style:text-properties style:font-name="Calibri" officeooo:rsid="00d5085f"/>
    </style:style>
    <style:style style:name="T26" style:family="text">
      <style:text-properties style:font-name="Calibri" officeooo:rsid="00cb8617"/>
    </style:style>
    <style:style style:name="T27" style:family="text">
      <style:text-properties style:font-name="Calibri" officeooo:rsid="00431e6f"/>
    </style:style>
    <style:style style:name="T28" style:family="text">
      <style:text-properties style:font-name="Calibri" officeooo:rsid="00443a97"/>
    </style:style>
    <style:style style:name="T29" style:family="text">
      <style:text-properties style:font-name="Calibri" officeooo:rsid="004919ec"/>
    </style:style>
    <style:style style:name="T30" style:family="text">
      <style:text-properties style:font-name="Calibri" officeooo:rsid="00b92aaf"/>
    </style:style>
    <style:style style:name="T31" style:family="text">
      <style:text-properties style:font-name="Calibri" officeooo:rsid="00ba1016"/>
    </style:style>
    <style:style style:name="T32" style:family="text">
      <style:text-properties style:font-name="Calibri" officeooo:rsid="00c7e527"/>
    </style:style>
    <style:style style:name="T33" style:family="text">
      <style:text-properties style:font-name="Calibri" officeooo:rsid="00c8dd27"/>
    </style:style>
    <style:style style:name="T34" style:family="text">
      <style:text-properties style:font-name="Calibri" officeooo:rsid="00cab346"/>
    </style:style>
    <style:style style:name="T35" style:family="text">
      <style:text-properties style:font-name="Calibri" officeooo:rsid="00cdc39c"/>
    </style:style>
    <style:style style:name="T36" style:family="text">
      <style:text-properties style:font-name="Calibri" officeooo:rsid="00caa081"/>
    </style:style>
    <style:style style:name="T37" style:family="text">
      <style:text-properties style:font-name="Calibri" officeooo:rsid="01367cf6"/>
    </style:style>
    <style:style style:name="T38" style:family="text">
      <style:text-properties style:font-name="Calibri" officeooo:rsid="014397df"/>
    </style:style>
    <style:style style:name="T39" style:family="text">
      <style:text-properties style:font-name="Calibri" officeooo:rsid="0155a0ae"/>
    </style:style>
    <style:style style:name="T40" style:family="text">
      <style:text-properties style:font-name="Calibri" officeooo:rsid="015bc120"/>
    </style:style>
    <style:style style:name="T41" style:family="text">
      <style:text-properties style:font-name="Calibri" officeooo:rsid="015eb443"/>
    </style:style>
    <style:style style:name="T42" style:family="text">
      <style:text-properties style:font-name="Calibri" officeooo:rsid="01648d06"/>
    </style:style>
    <style:style style:name="T43" style:family="text">
      <style:text-properties style:font-name="Calibri" officeooo:rsid="0166640f"/>
    </style:style>
    <style:style style:name="T44" style:family="text">
      <style:text-properties style:font-name="Calibri" officeooo:rsid="016a70af"/>
    </style:style>
    <style:style style:name="T45" style:family="text">
      <style:text-properties style:font-name="Calibri" officeooo:rsid="016c92be"/>
    </style:style>
    <style:style style:name="T46" style:family="text">
      <style:text-properties style:font-name="Calibri" officeooo:rsid="016d88b2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730a7"/>
    </style:style>
    <style:style style:name="T49" style:family="text">
      <style:text-properties officeooo:rsid="004b669b"/>
    </style:style>
    <style:style style:name="T50" style:family="text">
      <style:text-properties officeooo:rsid="004c1386"/>
    </style:style>
    <style:style style:name="T51" style:family="text">
      <style:text-properties officeooo:rsid="0056aa03"/>
    </style:style>
    <style:style style:name="T52" style:family="text">
      <style:text-properties officeooo:rsid="001a2fd2"/>
    </style:style>
    <style:style style:name="T53" style:family="text">
      <style:text-properties officeooo:rsid="0008ac17" style:font-name-complex="Times New Roman1"/>
    </style:style>
    <style:style style:name="T54" style:family="text">
      <style:text-properties officeooo:rsid="0008ac17"/>
    </style:style>
    <style:style style:name="T55" style:family="text">
      <style:text-properties officeooo:rsid="002da3e8"/>
    </style:style>
    <style:style style:name="T56" style:family="text">
      <style:text-properties officeooo:rsid="00208186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officeooo:rsid="0070134c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397c4a" style:font-weight-asian="normal" style:font-weight-complex="normal"/>
    </style:style>
    <style:style style:name="T61" style:family="text">
      <style:text-properties fo:font-weight="normal" officeooo:rsid="008d06f6" style:font-weight-asian="normal" style:font-weight-complex="normal"/>
    </style:style>
    <style:style style:name="T62" style:family="text">
      <style:text-properties fo:font-weight="normal" officeooo:rsid="008d48f4" style:font-weight-asian="normal" style:font-weight-complex="normal"/>
    </style:style>
    <style:style style:name="T63" style:family="text">
      <style:text-properties fo:font-weight="normal" officeooo:rsid="00431e6f" style:font-weight-asian="normal" style:font-weight-complex="normal"/>
    </style:style>
    <style:style style:name="T64" style:family="text">
      <style:text-properties officeooo:rsid="00a231a7"/>
    </style:style>
    <style:style style:name="T65" style:family="text">
      <style:text-properties officeooo:rsid="00a41a78"/>
    </style:style>
    <style:style style:name="T66" style:family="text">
      <style:text-properties officeooo:rsid="00a7e691"/>
    </style:style>
    <style:style style:name="T67" style:family="text">
      <style:text-properties officeooo:rsid="00a8f8bc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b1bc24" style:font-size-asian="12pt" style:font-size-complex="12pt"/>
    </style:style>
    <style:style style:name="T70" style:family="text">
      <style:text-properties officeooo:rsid="00e30c33"/>
    </style:style>
    <style:style style:name="T71" style:family="text">
      <style:text-properties officeooo:rsid="00610241"/>
    </style:style>
    <style:style style:name="T72" style:family="text">
      <style:text-properties officeooo:rsid="005f59d9"/>
    </style:style>
    <style:style style:name="T73" style:family="text">
      <style:text-properties officeooo:rsid="00802b0a"/>
    </style:style>
    <style:style style:name="T74" style:family="text">
      <style:text-properties officeooo:rsid="0081323a"/>
    </style:style>
    <style:style style:name="T75" style:family="text">
      <style:text-properties officeooo:rsid="00825627"/>
    </style:style>
    <style:style style:name="T76" style:family="text">
      <style:text-properties officeooo:rsid="0089b8d8"/>
    </style:style>
    <style:style style:name="T77" style:family="text">
      <style:text-properties officeooo:rsid="00f32788"/>
    </style:style>
    <style:style style:name="T78" style:family="text">
      <style:text-properties officeooo:rsid="00f59dbd"/>
    </style:style>
    <style:style style:name="T79" style:family="text">
      <style:text-properties officeooo:rsid="0104dae1"/>
    </style:style>
    <style:style style:name="T80" style:family="text">
      <style:text-properties officeooo:rsid="004abcb1"/>
    </style:style>
    <style:style style:name="T81" style:family="text">
      <style:text-properties officeooo:rsid="0113ea60"/>
    </style:style>
    <style:style style:name="T82" style:family="text">
      <style:text-properties officeooo:rsid="0114dd12"/>
    </style:style>
    <style:style style:name="T83" style:family="text">
      <style:text-properties officeooo:rsid="01166fb2"/>
    </style:style>
    <style:style style:name="T84" style:family="text">
      <style:text-properties officeooo:rsid="01183a74"/>
    </style:style>
    <style:style style:name="T85" style:family="text">
      <style:text-properties officeooo:rsid="01214537"/>
    </style:style>
    <style:style style:name="T86" style:family="text">
      <style:text-properties officeooo:rsid="00417d99"/>
    </style:style>
    <style:style style:name="T87" style:family="text">
      <style:text-properties officeooo:rsid="012b63f3"/>
    </style:style>
    <style:style style:name="T88" style:family="text">
      <style:text-properties officeooo:rsid="007d7827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style:text-line-through-style="none" style:text-line-through-type="none" officeooo:rsid="013afebd"/>
    </style:style>
    <style:style style:name="T91" style:family="text">
      <style:text-properties officeooo:rsid="00397c4a"/>
    </style:style>
    <style:style style:name="T92" style:family="text">
      <style:text-properties officeooo:rsid="003f7df6"/>
    </style:style>
    <style:style style:name="T93" style:family="text">
      <style:text-properties officeooo:rsid="00fc778c"/>
    </style:style>
    <style:style style:name="T94" style:family="text">
      <style:text-properties officeooo:rsid="0046be33"/>
    </style:style>
    <style:style style:name="T95" style:family="text">
      <style:text-properties style:font-name="calibri" fo:font-size="12pt" officeooo:rsid="003730a7" style:font-size-asian="12pt" style:font-size-complex="12pt"/>
    </style:style>
    <style:style style:name="T96" style:family="text">
      <style:text-properties officeooo:rsid="012cc27c"/>
    </style:style>
    <style:style style:name="T97" style:family="text">
      <style:text-properties officeooo:rsid="002e8e77"/>
    </style:style>
    <style:style style:name="T98" style:family="text">
      <style:text-properties officeooo:rsid="011943b7"/>
    </style:style>
    <style:style style:name="T99" style:family="text">
      <style:text-properties officeooo:rsid="01367cf6"/>
    </style:style>
    <style:style style:name="T100" style:family="text">
      <style:text-properties officeooo:rsid="0139bb48"/>
    </style:style>
    <style:style style:name="T101" style:family="text">
      <style:text-properties officeooo:rsid="013b89e1"/>
    </style:style>
    <style:style style:name="T102" style:family="text">
      <style:text-properties officeooo:rsid="013c4a31"/>
    </style:style>
    <style:style style:name="T103" style:family="text">
      <style:text-properties officeooo:rsid="013c6f22"/>
    </style:style>
    <style:style style:name="T104" style:family="text">
      <style:text-properties officeooo:rsid="013ff576"/>
    </style:style>
    <style:style style:name="T105" style:family="text">
      <style:text-properties officeooo:rsid="0140adf5"/>
    </style:style>
    <style:style style:name="T106" style:family="text">
      <style:text-properties officeooo:rsid="0141a6e3"/>
    </style:style>
    <style:style style:name="T107" style:family="text">
      <style:text-properties officeooo:rsid="0147ac5f"/>
    </style:style>
    <style:style style:name="T108" style:family="text">
      <style:text-properties officeooo:rsid="01509ddd"/>
    </style:style>
    <style:style style:name="T109" style:family="text">
      <style:text-properties officeooo:rsid="014f6b3b"/>
    </style:style>
    <style:style style:name="T110" style:family="text">
      <style:text-properties officeooo:rsid="0149da01"/>
    </style:style>
    <style:style style:name="T111" style:family="text">
      <style:text-properties officeooo:rsid="0158f107"/>
    </style:style>
    <style:style style:name="T112" style:family="text">
      <style:text-properties fo:color="#000000" loext:opacity="100%" style:font-name="Calibri"/>
    </style:style>
    <style:style style:name="T113" style:family="text">
      <style:text-properties fo:color="#000000" loext:opacity="100%" style:font-name="Calibri" officeooo:rsid="015b20c1"/>
    </style:style>
    <style:style style:name="T114" style:family="text">
      <style:text-properties fo:color="#000000" loext:opacity="100%" style:font-name="Calibri" officeooo:rsid="015bc120"/>
    </style:style>
    <style:style style:name="T115" style:family="text">
      <style:text-properties officeooo:rsid="015bc120"/>
    </style:style>
    <style:style style:name="T116" style:family="text">
      <style:text-properties officeooo:rsid="015dad61"/>
    </style:style>
    <style:style style:name="T117" style:family="text">
      <style:text-properties officeooo:rsid="015eb443"/>
    </style:style>
    <style:style style:name="T118" style:family="text">
      <style:text-properties officeooo:rsid="0160ac4e"/>
    </style:style>
    <style:style style:name="T119" style:family="text">
      <style:text-properties officeooo:rsid="016c04ed"/>
    </style:style>
    <style:style style:name="T120" style:family="text">
      <style:text-properties officeooo:rsid="017076a5"/>
    </style:style>
    <style:style style:name="T121" style:family="text">
      <style:text-properties officeooo:rsid="01721533"/>
    </style:style>
    <style:style style:name="T122" style:family="text">
      <style:text-properties officeooo:rsid="0177d0bd"/>
    </style:style>
    <style:style style:name="fr1" style:family="graphic" style:parent-style-name="Graphics">
      <style:graphic-properties style:protect="content size position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5cm" fo:text-indent="-0.635cm" fo:margin-left="2.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85cm" fo:text-indent="-0.635cm" fo:margin-left="3.08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2cm" fo:text-indent="-0.635cm" fo:margin-left="3.7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9cm" fo:text-indent="-0.635cm" fo:margin-left="4.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0">Zał</text:span><text:span text:style-name="T45">ącznik</text:span><text:span text:style-name="T20"> nr </text:span><text:span text:style-name="T42">1</text:span><text:span text:style-name="T20"> do </text:span><text:span text:style-name="T45">Z</text:span><text:span text:style-name="T20">arządzenia </text:span><text:span text:style-name="T46">nr 77/2022</text:span><text:span text:style-name="T20"> </text:span><text:span text:style-name="T45">Dyrektora Lubelskiego Centrum Ekonomiczno-Administracyjnego Oświaty</text:span><text:span text:style-name="T42"> </text:span><text:span text:style-name="T43">z dnia 31 </text:span><text:span text:style-name="T44">marca </text:span><text:span text:style-name="T43">2022 r. </text:span><text:span text:style-name="T46">w sprawie wprowadzenia Regulaminu zakładowego funduszu świadczeń socjalnych Lubelskiego Centrum Ekonomiczno-Administracyjnego Oświaty</text:span><text:span text:style-name="T4"><text:tab/><text:line-break/><text:line-break/></text:span><text:span text:style-name="T5">Regulamin </text:span><text:span text:style-name="T6">Z</text:span><text:span text:style-name="T5">akładowego </text:span><text:span text:style-name="T6">F</text:span><text:span text:style-name="T5">unduszu </text:span><text:span text:style-name="T6">Ś</text:span><text:span text:style-name="T5">wiadczeń </text:span><text:span text:style-name="T6">S</text:span><text:span text:style-name="T5">ocjalnych<text:line-break/> Lubelskiego Centrum <text:line-break/>Ekonomiczno-Administracyjnego Oświaty</text:span><text:span text:style-name="T4"><text:line-break/></text:span></text:p>
      <text:p text:style-name="P18"/>
      <text:p text:style-name="P15">Rozdział I<text:line-break/>Postanowienia ogólne</text:p>
      <text:p text:style-name="P15"><text:line-break/>§1</text:p>
      <text:p text:style-name="P7">Wprowadzam Regulamin <text:span text:style-name="T48">Z</text:span>akładowego <text:span text:style-name="T48">F</text:span>unduszu <text:span text:style-name="T48">Ś</text:span>wiadczeń <text:span text:style-name="T48">S</text:span>ocjalnych Lubelskiego Centrum Ekonomiczno-Administracyjnego Oświaty, zwany dalej Regulaminem.</text:p>
      <text:p text:style-name="P18"><text:line-break/><text:span text:style-name="T1">§2</text:span></text:p>
      <text:list xml:id="list1988688033" text:style-name="L1">
        <text:list-item>
          <text:p text:style-name="P32">Celem Regulaminu jest ustalenie szczegółowych zasad przeznaczania środków zakładowego funduszu świadczeń socjalnych, zwanego dalej Funduszem, na poszczególne cele i rodzaje działalności socjalnej, jak również warunków korzystania ze świadczeń socjalnych przez osoby uprawnione.</text:p>
        </text:list-item>
        <text:list-item>
          <text:p text:style-name="P32">Podstawę gospodarowania środkami Funduszu stanowi roczny plan rzeczowo – finansowy, określający podział tych środków na poszczególne cele, rodzaje i formy działalności socjalnej, organizowanej na rzecz osób uprawnionych do korzystania z Funduszu - ustalany Zarządzeniem Dyrektora Lubelskiego Centrum Ekonomiczno Administracyjnego Oświaty, <text:span text:style-name="T71">zwany Preliminarzem</text:span><text:span text:style-name="T72">.</text:span> </text:p>
        </text:list-item>
      </text:list>
      <text:p text:style-name="P15"/>
      <text:p text:style-name="P15">§3</text:p>
      <text:list xml:id="list1379523097" text:style-name="L2">
        <text:list-item>
          <text:p text:style-name="P33">Ilekroć w dalszych postanowieniach Regulaminu jest mowa o:</text:p>
          <text:list>
            <text:list-item>
              <text:p text:style-name="P33">pracodawcy lub Centrum - należy przez to rozumieć Lubelskie Centrum Ekonomiczno-Administracyjne Oświaty;</text:p>
            </text:list-item>
            <text:list-item>
              <text:p text:style-name="P33">Funduszu - należy przez to rozumieć zakładowy fundusz świadczeń socjalnych Lubelskiego Centrum Ekonomiczno-Administracyjnego Oświaty;</text:p>
            </text:list-item>
            <text:list-item>
              <text:p text:style-name="P34">przedstawicielach pracowników – należy przez to rozumieć reprezentantów pracowników wybranych przez załogę do ustalania warunków korzystania z zakładowego funduszu świadczeń socjalnych;</text:p>
            </text:list-item>
            <text:list-item>
              <text:p text:style-name="P33">dochodzie – oznacza to wszystkie przychody osób uprawnionych do świadczeń, z tytułu:</text:p>
              <text:list>
                <text:list-item>
                  <text:p text:style-name="P33">zatrudnienia lub wykonywania innych zajęć zarobkowych, także umów cywilno-prawnych;</text:p>
                </text:list-item>
                <text:list-item>
                  <text:p text:style-name="P35"><text:soft-page-break/>prowadzenia działalności gospodarczej i współpracy przy prowadzeniu tej działalności – przyjmuje się zasadę określenia wysokości dochodu nie niższego ni<text:span text:style-name="T77">ż </text:span>wysokość dochodu zadeklarowanego do podstawy wymiaru składek na ubezpieczenie społeczne, tj. 60% przeciętnego wynagrodzenia miesięcznego brutto w gospodarce narodowej w poprzednim kwartale, ogłaszanego w Dzienniku Urzędowym Rzeczypospolitej Polskiej „Monitor Polski” przez Prezesa Głównego Urzędu Statystycznego, stanowiącego minimalną podstawę wymiaru składek na u<text:span text:style-name="T77">b</text:span>ezpieczenie społeczne. W przypadku rozpoczynania działalności i opłacania składek na ubezpieczenie społeczne na preferencyjnych zasadach w okresie<text:line-break/>24 miesięcy, przyjmuje się zasadę określenia dochodu nie niższego niż 30% minimalnego wynagrodzenia za pracę;</text:p>
                </text:list-item>
                <text:list-item>
                  <text:p text:style-name="P33">posiadania gospodarstwa rolnego – przyjmuje się, że z 1 ha przeliczeniowego uzyskuje się dochód miesięczny w wys. 1/12 dochodu ogłaszanego corocznie<text:line-break/>w drodze obwieszczenia, przez <text:s/>Prezesa GUS (http://www.stat.gov.pl) na podstawie art. 18 ustawy o podatku rolnym;</text:p>
                </text:list-item>
                <text:list-item>
                  <text:p text:style-name="P33">emerytur, rent, zasiłków wypłaconych z ubezpieczenia społecznego;</text:p>
                </text:list-item>
                <text:list-item>
                  <text:p text:style-name="P33">innych świadczeń (zasiłków, stypendiów, alimentów, diet, itp. oraz uzyskiwanych świadczeń rodzinnych);</text:p>
                </text:list-item>
                <text:list-item>
                  <text:p text:style-name="P91"><text:span text:style-name="T4">pracy poza granicami kraju;<text:tab/><text:line-break/></text:span><text:span text:style-name="T5">pomniejszone o:</text:span></text:p>
                  <text:list>
                    <text:list-item>
                      <text:p text:style-name="P33">składki na ubezpieczenia społeczne określone w odrębnych przepisach, należne od pracownika;</text:p>
                    </text:list-item>
                    <text:list-item>
                      <text:p text:style-name="P33">kwotę alimentów świadczonych na rzecz innych osób niezamieszkujących <text:line-break/>i niegospodarujących wspólnie z uprawnionym;</text:p>
                    </text:list-item>
                    <text:list-item>
                      <text:p text:style-name="P33">koszty uzyskania przychodów;</text:p>
                    </text:list-item>
                  </text:list>
                </text:list-item>
              </text:list>
            </text:list-item>
            <text:list-item>
              <text:p text:style-name="P33">gospodarstwie domowym – rozumie się przez to <text:span text:style-name="T58">wszystkie </text:span>osoby <text:span text:style-name="T58">uprawnione do świadczeń</text:span> wspólnie zamieszkujące i gospodarujące;</text:p>
            </text:list-item>
            <text:list-item>
              <text:p text:style-name="P33">dziennym opiekunie – należy przez to rozumieć osobę fizyczną zatrudnioną przez gminę na podstawie umowy o świadczenie usług, do której zgodnie z przepisami Kodeksu cywilnego stosuje się przepisy dotyczące zlecenia;</text:p>
            </text:list-item>
            <text:list-item>
              <text:p text:style-name="P33">niani – należy przez to rozumieć osobę fizyczną sprawującą opiekę nad dziećmi na podstawie umowy o świadczenie usług, do której zgodnie z przepisami Kodeksu cywilnego stosuje się przepisy dotyczące zlecenia, zwanej dalej ,,umową uaktywniającą”.</text:p>
            </text:list-item>
          </text:list>
        </text:list-item>
        <text:list-item>
          <text:p text:style-name="P33">Decyzje w sprawie przyznania świadczenia z Funduszu podejmuje pracodawca.</text:p>
          <text:p text:style-name="P33"/>
        </text:list-item>
      </text:list>
      <text:p text:style-name="P7"/>
      <text:p text:style-name="P18"><text:span text:style-name="T1">§4</text:span> </text:p>
      <text:list xml:id="list3042107336" text:style-name="L3">
        <text:list-item>
          <text:p text:style-name="P36">Środkami funduszu administruje pracodawca.</text:p>
        </text:list-item>
        <text:list-item>
          <text:p text:style-name="P37">Środki Funduszu gromadzone są na odrębnym rachunku bankowym.</text:p>
        </text:list-item>
        <text:list-item>
          <text:p text:style-name="P37"><text:soft-page-break/>Środki Funduszu niewykorzystane w danym roku kalendarzowym przechodzą na rok następny.</text:p>
        </text:list-item>
      </text:list>
      <text:p text:style-name="P7"><text:s text:c="7"/></text:p>
      <text:p text:style-name="P15">§5</text:p>
      <text:p text:style-name="P7">Podstawę do obliczania wysokości świadczenia socjalnego stanowi minimalne wynagrodzenie za pracę, ustalone w kwocie brutto Rozporządzeniem Rady Ministrów, obowiązujące od dnia<text:line-break/>1 stycznia danego roku, zwane dalej minimalnym wynagrodzeniem. </text:p>
      <text:p text:style-name="P7"/>
      <text:p text:style-name="P7"/>
      <text:p text:style-name="P15">Rozdział II</text:p>
      <text:p text:style-name="P15">Przeznaczenie Funduszu</text:p>
      <text:p text:style-name="P15"/>
      <text:p text:style-name="P15">§6 </text:p>
      <text:p text:style-name="P7">Środki Funduszu są przeznaczone na finansowanie następujących rodzajów i form działalności socjalnej:</text:p>
      <text:list xml:id="list4180293080" text:style-name="L4">
        <text:list-item>
          <text:p text:style-name="P38">wypoczynek zorganizowany dla pracowników, emerytów i rencistów oraz uprawnionych członków rodzin, zakupiony indywidualnie przez osobę uprawnioną u podmiotu prowadzącego działalność w tym zakresie;</text:p>
        </text:list-item>
        <text:list-item>
          <text:p text:style-name="P39">ekwiwalent za wypoczynek organizowany przez osoby uprawnione we własnym zakresie;</text:p>
        </text:list-item>
        <text:list-item>
          <text:p text:style-name="P40">wypoczynek organizowany przez pracodawcę na rzecz osób uprawnionych w postaci wycieczki <text:span text:style-name="T99">integracyjnej</text:span>;</text:p>
        </text:list-item>
        <text:list-item>
          <text:p text:style-name="P40">imprezy: sportowo – rekreacyjne lub kulturalno-oświatowe i integracyjne organizowane maksymalnie 3 razy w roku przez pracodawcę na rzecz osób uprawnionych;</text:p>
        </text:list-item>
        <text:list-item>
          <text:p text:style-name="P40">bezzwrotna pomoc finansowa (zapomogi socjalne i zapomogi losowe);</text:p>
        </text:list-item>
        <text:list-item>
          <text:p text:style-name="P40">zwrotna pomoc na cele mieszkaniowe (<text:span text:style-name="T99">m. in. </text:span>pożyczki mieszkaniowe); </text:p>
        </text:list-item>
        <text:list-item>
          <text:p text:style-name="P41">dofinansowanie do przedszkoli, żłobków, klubów dziecięcych, innych form wychowania przedszkolnego, opieki sprawowanej przez opiekuna dziennego lub nianię; </text:p>
        </text:list-item>
        <text:list-item>
          <text:p text:style-name="P92"><text:span text:style-name="T27">wypoczynek zorganizowany </text:span><text:span text:style-name="T37">dla uprawnionych</text:span><text:span text:style-name="T27"> dzieci w formie kolonii, półkolonii, obozów, wczasów, turnusów rehabilitacyjnych, </text:span><text:span text:style-name="T28">pobytu w pensjonatach oraz wycieczek szkolnych realizowanych przez podmioty prowadzące działalność w powyższym zakresie.</text:span><text:span text:style-name="T27"> </text:span></text:p>
          <text:p text:style-name="P76"/>
        </text:list-item>
      </text:list>
      <text:p text:style-name="P15">§7</text:p>
      <text:p text:style-name="P7">Finansowanie ze środków Funduszu innych celów niż wymienione w § 6 jest niedozwolone.</text:p>
      <text:p text:style-name="P15">Rozdział III</text:p>
      <text:p text:style-name="P15">Osoby uprawnione do świadczeń socjalnych</text:p>
      <text:p text:style-name="P15"/>
      <text:p text:style-name="P15">§8</text:p>
      <text:list xml:id="list728749479" text:style-name="L5">
        <text:list-item>
          <text:p text:style-name="P42">Do korzystania z różnych rodzajów i form działalności socjalnej uprawnione są następujące osoby: </text:p>
          <text:list>
            <text:list-item>
              <text:p text:style-name="P42"><text:soft-page-break/>pracownicy Centrum zatrudnieni w ramach stosunku pracy, w pełnym i niepełnym wymiarze czasu pracy;</text:p>
            </text:list-item>
            <text:list-item>
              <text:p text:style-name="P42">pracownicy Centrum przebywający na urlopach: macierzyńskich, ojcowskich, wychowawczych, rodzicielskich lub świadczeniach rehabilitacyjnych;</text:p>
            </text:list-item>
            <text:list-item>
              <text:p text:style-name="P42">emeryci i renciści – byli pracownicy Centrum, pod warunkiem, że nie podjęli zatrudnienia u innego pracodawcy, a jeżeli takie zatrudnienie podjęli - pod warunkiem, że ten pracodawca nie tworzy funduszu świadczeń socjalnych i nie wypłaca dofinansowania do wypoczynku zorganizowanego we własnym zakresie;</text:p>
            </text:list-item>
            <text:list-item>
              <text:p text:style-name="P42">członkowie rodzin pracowników oraz emerytów i rencistów;</text:p>
            </text:list-item>
            <text:list-item>
              <text:p text:style-name="P42">członkowie rodzin po zmarłych pracownikach Centrum oraz emerytach<text:line-break/>i rencistach – byłych pracownikach Centrum, którzy uzyskali rentę rodzinną po zmarłym.</text:p>
            </text:list-item>
          </text:list>
        </text:list-item>
        <text:list-item>
          <text:p text:style-name="P42">Do uprawnionych członków rodzin pracowników oraz emerytów i rencistów, o których mowa w ust. 1 pkt 4 i 5 niniejszego paragrafu zalicza się: </text:p>
          <text:list>
            <text:list-item>
              <text:p text:style-name="P77">pozostające na utrzymaniu i wychowaniu osoby uprawnionej dzieci <text:s/>(tj. dzieci własne, <text:s text:c="9"/>dzieci współmałżonka, przysposobione oraz dzieci przyjęte na wychowanie w ramach <text:s text:c="13"/>rodziny zastępczej) - do dnia ukończenia 18 roku życia, a jeżeli kontynuują<text:line-break/>naukę – do czasu jej zakończenia, jednakże nie dłużej niż do dnia ukończenia 25 roku życia, pod warunkiem, że nie zawarły związku małżeńskiego, nie pracują, mieszkają we wspólnym gospodarstwie domowym <text:s/>i pozostają na utrzymaniu pracownika, emeryta, rencisty lub otrzymują rentę rodzinną po zmarłym pracowniku;</text:p>
            </text:list-item>
            <text:list-item>
              <text:p text:style-name="P43">mieszkające we wspólnym gospodarstwie domowym oraz pozostające na wyłącznym utrzymaniu i wychowaniu pracownika, emeryta, rencisty, dzieci własne, dzieci współmałżonka, dzieci przysposobione oraz przyjęte na wychowanie w ramach rodziny zastępczej - bez względu na wiek, posiadające orzeczenie o niepełnosprawności, w którym określono, że niepełnosprawność powstała przed ukończeniem 16 roku życia oraz niepozostające w związku małżeńskim i niepracujące;</text:p>
            </text:list-item>
            <text:list-item>
              <text:p text:style-name="P42">ubezwłasnowolnione całkowicie, mieszkające we wspólnym gospodarstwie domowym oraz pozostające na wyłącznym utrzymaniu i wychowaniu pracownika Centrum, emeryta, rencisty, dzieci własne, dzieci współmałżonka, dzieci przysposobione oraz przyjęte na wychowanie w ramach rodziny zastępczej – bez względu na wiek;</text:p>
            </text:list-item>
            <text:list-item>
              <text:p text:style-name="P42">współmałżonków.</text:p>
            </text:list-item>
          </text:list>
        </text:list-item>
      </text:list>
      <text:p text:style-name="P15">Rozdział IV</text:p>
      <text:p text:style-name="P15">Ogólne zasady przyznawania świadczeń socjalnych</text:p>
      <text:p text:style-name="P15"><text:line-break/>§9</text:p>
      <text:p text:style-name="P8">Przyznawanie świadczeń socjalnych finansowanych z Funduszu oraz ich wysokość uzależnia si<text:span text:style-name="T78">ę </text:span>od sytuacji życiowej, rodzinnej i materialnej osoby uprawnionej, z wyłączeniem § <text:span text:style-name="T79">16</text:span><text:span text:style-name="T47"> </text:span>ust. 1 i ust. <text:span text:style-name="T47">3. </text:span></text:p>
      <text:p text:style-name="P26"/>
      <text:p text:style-name="P26"/>
      <text:p text:style-name="P26"/>
      <text:p text:style-name="P15"><text:soft-page-break/>§10</text:p>
      <text:list xml:id="list808069472" text:style-name="L6">
        <text:list-item>
          <text:p text:style-name="P44">Osoba uprawniona, która w danym roku kalendarzowym ubiega się o przyznanie świadczenia z Funduszu jest zobowiązana każdorazowo do złożenia wniosku o przyznanie świadczenia, którego wzór stanowi odpowiednio załącznik nr 1, nr 2 lub nr 4 do Regulaminu.</text:p>
        </text:list-item>
        <text:list-item>
          <text:p text:style-name="P80">Osoba uprawniona, zamierzająca skorzystać w danym roku kalendarzowym ze świadczeń<text:line-break/>z Funduszu, jest zobowiązana <text:span text:style-name="T120">każdorazowo</text:span> do złożenia oświadczenia o wysokości osiągniętych dochodów w poprzednim roku kalendarzowym wszystkich osób tworzących gospodarstwo domowe. Wzór oświadczenia o dochodzie stanowi załącznik nr 6 do Regulaminu. </text:p>
        </text:list-item>
        <text:list-item>
          <text:p text:style-name="P44">Oświadczenie o wysokości osiągniętych dochodów sporządza się na podstawie rocznych zeznań podatkowych PIT za poprzedni rok podatkowy lub zaświadczenia z urzędu skarbowego o dochodzie członka rodziny podlegającego opodatkowaniu podatkiem dochodowym od osób fizycznych.</text:p>
        </text:list-item>
        <text:list-item>
          <text:p text:style-name="P45">Pracodawca może żądać od osoby uprawnionej do wglądu zeznanie podatkowe PIT za poprzedni rok kalendarzowy lub zaświadczenie o dochodzie z urzędu skarbowego wszystkich uprawnionych osób tworzących gospodarstwo domowe, a także inne dokumenty, celem potwierdzenia prawdziwości danych zawartych w oświadczeniu. Osoba uprawniona, która nie przedstawi do wglądu ww. dokumentów będzie mogła korzystać w danym roku z usług i świadczeń socjalnych finansowanych z Funduszu w najniższej wysokości.</text:p>
        </text:list-item>
        <text:list-item>
          <text:p text:style-name="P46">Do wniosków o przyznanie świadczenia z Funduszu złożonych przed dniem <text:span text:style-name="T88">10 </text:span>kwietnia danego roku stosuje się kryteria dochodowe zawarte w oświadczeniu o wysokości osiągniętego dochodu z roku poprzedniego, chyba że osoba uprawniona złoży wcześniej nowe oświadczenie.</text:p>
        </text:list-item>
        <text:list-item>
          <text:p text:style-name="P45"><text:span text:style-name="Domyślna_20_czcionka_20_akapitu">Średni miesięczny dochód ustala się: sumując roczny przychód wszystkich członków gospodarstwa domowego osoby uprawnionej, pomniejszony o koszty uzyskania przychodu, składki na ubezpieczenia społeczne, dzieląc go przez 12 miesięcy, a następnie dzieląc przez liczbę osób tworzących gospodarstwo domowe, z zastrzeżeniem ust. 1</text:span><text:span text:style-name="Domyślna_20_czcionka_20_akapitu"><text:span text:style-name="T110">3</text:span></text:span><text:span text:style-name="Domyślna_20_czcionka_20_akapitu">-1</text:span><text:span text:style-name="Domyślna_20_czcionka_20_akapitu"><text:span text:style-name="T110">5</text:span></text:span><text:span text:style-name="Domyślna_20_czcionka_20_akapitu">.</text:span></text:p>
        </text:list-item>
        <text:list-item>
          <text:p text:style-name="P46">Dochód w szczególności obejmuje:</text:p>
          <text:list>
            <text:list-item>
              <text:p text:style-name="P46">dochody otrzymane ze stosunku pracy, w tym zasiłki z ubezpieczenia społecznego otrzymane w razie choroby i macierzyństwa (zasiłek chorobowy, macierzyński, opiekuńczy, wychowawczy, świadczenie rehabilitacyjne);</text:p>
            </text:list-item>
            <text:list-item>
              <text:p text:style-name="P46">emerytury i renty ze wszystkimi dodatkami;</text:p>
            </text:list-item>
            <text:list-item>
              <text:p text:style-name="P46">dochód z gospodarstwa rolnego <text:span text:style-name="T100">o powierzchni powyżej 1 ha</text:span>;</text:p>
            </text:list-item>
            <text:list-item>
              <text:p text:style-name="P46">dochód z prowadzonej działalności gospodarczej;</text:p>
            </text:list-item>
            <text:list-item>
              <text:p text:style-name="P46">dochód z pracy zawodowej osiągany przy wykonywaniu wolnego zawodu, stałej działalności wytwórczej lub artystycznej, pracy agencyjnej, umowy o dzieło lub zlecenia;</text:p>
            </text:list-item>
            <text:list-item>
              <text:p text:style-name="P46">alimenty, <text:span text:style-name="T100">przy czym </text:span>alimenty otrzymane powiększają dochód, a płacone go obniżają;</text:p>
            </text:list-item>
            <text:list-item>
              <text:p text:style-name="P46"><text:soft-page-break/>inne dochody opodatkowane i nieopodatkowane (w szczególności: staże europejskie, dotacje unijne, diety radnego, świadczenia 500+, dodatki rodzinne<text:line-break/>i pielęgnacyjne, świadczenia rodzinne otrzymane na podstawie przepisów<text:line-break/>o świadczeniach rodzinnych, inne).</text:p>
            </text:list-item>
          </text:list>
        </text:list-item>
        <text:list-item>
          <text:p text:style-name="P45">W przypadku istotnej zmiany sytuacji życiowej, rodzinnej i materialnej, osoba uprawniona zobowiązana jest do zaktualizowania oświadczenia o dochodzie poprzez złożenie dokumentów potwierdzających te zmiany. Dochód ustala się za okres od dnia udokumentowania zaistnienia zmiany sytuacji życiowej, rodzinnej i materialnej do dnia złożenia wniosku o przyznanie świadczenia.</text:p>
        </text:list-item>
        <text:list-item>
          <text:p text:style-name="P47">Osoba uprawniona, która w danym roku kalendarzowym ubiega się o przyznanie świadczenia z Funduszu dla uprawnionych dzieci, które ukończyły 18 rok życia, zobowiązana jest złożyć kopię aktualnej legitymacji szkolnej/studenckiej lub zaświadczenia z uczelni/szkoły.</text:p>
        </text:list-item>
        <text:list-item>
          <text:p text:style-name="P47"><text:span text:style-name="T73">W przypadku nowo zatrudnionych pracowników termin złożenia oświadczenia </text:span><text:span text:style-name="T74">o dochodzie </text:span><text:span text:style-name="T120">wynosi minimum</text:span><text:span text:style-name="T74"> </text:span><text:span text:style-name="T75">30</text:span><text:span text:style-name="T74"> dni kalendarzowych od daty zatrudnienia. </text:span><text:span text:style-name="T73"><text:s/></text:span></text:p>
        </text:list-item>
        <text:list-item>
          <text:p text:style-name="P48"><text:span text:style-name="T73">W </text:span><text:span text:style-name="T76">przypadku gdy pracownik nie dochowa terminu złożenia oświadczenia o dochodzie w związku z usprawiedliwioną nieobecnością, dopuszcza się jego założenie w ciągu 14 dni po powrocie do pracy.</text:span></text:p>
        </text:list-item>
        <text:list-item>
          <text:p text:style-name="P81">Konsekwencją nie złożenia w terminie oświadczenia o dochodzie jest brak możliwości korzystania przez pracownika ze świadczeń realizowanych w ramach Funduszu.</text:p>
        </text:list-item>
        <text:list-item>
          <text:p text:style-name="P82">Pracownik, który podjął pracę po raz pierwszy w życiu, w roku, w którym występuje o przyznanie świadczenia z Funduszu, podaje w oświadczeniu o dochodzie, dochód za czas zatrudnienia w Lubelskim Centrum Ekonomiczno-Administracyjnym Oświaty.</text:p>
        </text:list-item>
        <text:list-item>
          <text:p text:style-name="P82">Pracownik, który w roku poprzedzającym przyznanie świadczenia z Funduszu nie osiągnął dochodu lub osiągnął dochód wolny od podatku, podaje w oświadczeniu o dochodzie, dochód za czas zatrudnienia w Lubelskim Centrum Ekonomiczno-Administracyjnym Oświaty.</text:p>
        </text:list-item>
        <text:list-item>
          <text:p text:style-name="P82">Pracownik, który w roku poprzedzającym przyznanie świadczenia z Funduszu nie przepracował całego roku kalendarzowego, podaje w oświadczeniu o dochodzie, dochód za czas faktycznie przepracowany. </text:p>
        </text:list-item>
      </text:list>
      <text:p text:style-name="P7"/>
      <text:p text:style-name="P15">§11</text:p>
      <text:list xml:id="list2266734039" text:style-name="L7">
        <text:list-item>
          <text:p text:style-name="P49">Świadczenia socjalne są formą pomocy przyznawaną osobom uprawnionym na ich wniosek, mają charakter fakultatywny tzn. uznaniowy, a nie roszczeniowy. <text:span text:style-name="T89">Osoby, których wnioski zostały załatwione odmownie, ni</text:span><text:span text:style-name="T90">e mogą mieć</text:span><text:span text:style-name="T89"> roszczenia o jakiekolwiek wypłaty z tego tytułu w terminie późniejszym.</text:span> Negatywnie zaopiniowane wnioski osób uprawnionych ubiegających się o dopłatę lub świadczenia z Funduszu nie wymagają uzasadnienia,<text:line-break/>a decyzja pracodawcy odmawiająca dopłaty lub przyznania świadczenia <text:s/>jest ostateczna.</text:p>
        </text:list-item>
        <text:list-item>
          <text:p text:style-name="P49">W przypadku podania we wniosku o przyznanie świadczenia nieprawdziwych danych, przedłożenia fałszywego dokumentu stwierdzającego osiągnięty dochód lub wykorzystania <text:soft-page-break/>świadczenia niezgodnie z jego przeznaczeniem, osoba uprawniona jest zobowiązana do zwrotu niesłusznie pobranego świadczenia w pełnej wysokości.</text:p>
        </text:list-item>
      </text:list>
      <text:p text:style-name="P7"/>
      <text:p text:style-name="P15">§12</text:p>
      <text:p text:style-name="P11">Dopłaty do różnych rodzajów, form usług i świadczeń socjalnych oblicza się biorąc pod uwagę wskaźnik procentowy określony w tabelach dopłat (załączniki nr 3 i nr 7 do Regulaminu), cenę usługi lub świadczenia oraz maksymalną kwotę pomocy. </text:p>
      <text:p text:style-name="P7"/>
      <text:p text:style-name="P15">§13</text:p>
      <text:list xml:id="list3801665586" text:style-name="L8">
        <text:list-item>
          <text:p text:style-name="P50">Kompletne wnioski o przyznanie świadczeń socjalnych, o których mowa w § 6 pkt 1, 2, <text:span text:style-name="T59">5, </text:span><text:span text:style-name="T60">6</text:span><text:span text:style-name="T61">, </text:span><text:span text:style-name="T62">7</text:span><text:span text:style-name="T60"> </text:span><text:span text:style-name="T61">oraz </text:span><text:span text:style-name="T63">8</text:span><text:span text:style-name="T91"> </text:span>należy złożyć w sekretariacie Centrum najpóźniej do dnia 10 grudnia roku kalendarzowego, w którym dane świadczenie przysługuje, z zastrzeżeniem ust. 2. Wnioski złożone w terminie późniejszym nie zostaną rozpatrzone.</text:p>
        </text:list-item>
        <text:list-item>
          <text:p text:style-name="P50">Wnioski o przyznanie zapomóg losowych mogą być składane w każdym czasie danego roku kalendarzowego.</text:p>
        </text:list-item>
      </text:list>
      <text:p text:style-name="P7"/>
      <text:p text:style-name="P7"/>
      <text:p text:style-name="P15">Rozdział V</text:p>
      <text:p text:style-name="P15">Szczegółowe zasady przyznawania świadczeń socjalnych w zakresie wypoczynku dla osób uprawnionych<text:line-break/></text:p>
      <text:p text:style-name="P15">§14</text:p>
      <text:list xml:id="list1956974796" text:style-name="L9">
        <text:list-item>
          <text:p text:style-name="P51">Dofinansowanie świadczenia socjalnego w zakresie wypoczynku osób uprawnionych może obejmować dwie formy:</text:p>
          <text:list>
            <text:list-item>
              <text:p text:style-name="P51">wypoczynek zorganizowany, zakupiony indywidualnie u podmiotu prowadzącego działalność w tym zakresie, trwający nie krócej niż 7 dni;</text:p>
            </text:list-item>
            <text:list-item>
              <text:p text:style-name="P52">ekwiwalent za wypoczynek organizowany we własnym zakresie.</text:p>
            </text:list-item>
          </text:list>
        </text:list-item>
        <text:list-item>
          <text:p text:style-name="P53">Dofinansowanie do wypoczynku zorganizowanego, <text:span text:style-name="T92">o którym mowa w </text:span><text:span text:style-name="T86">ust</text:span><text:span text:style-name="T92">. 1 pkt </text:span><text:span text:style-name="T93">1</text:span>, przyznawane jest na poniższych warunkach:</text:p>
          <text:list>
            <text:list-item>
              <text:p text:style-name="P51">dofinansowanie do wypoczynku zorganizowanego, zakupionego indywidualnie przez osobę uprawnioną u podmiotu prowadzącego działalność w tym zakresie obejmuje takie formy wypoczynku krajowego i zagranicznego jak: wczasy rodzinne, profilaktyczno-lecznicze, sanatoria, turnusy rehabilitacyjne;</text:p>
            </text:list-item>
            <text:list-item>
              <text:p text:style-name="P52">dofinansowanie do wypoczynku zorganizowanego, zakupionego indywidualnie u podmiotu prowadzącego działalność w tym zakresie, oblicza się biorąc pod uwagę wskaźnik procentowy określony w załączniku nr 7 do Regulaminu;</text:p>
            </text:list-item>
            <text:list-item>
              <text:p text:style-name="P51"><text:span text:style-name="T64">maksymalna kwota</text:span> dofinansowani<text:span text:style-name="T64">a</text:span> do wypoczynku zorganizowanego <text:span text:style-name="T65">wynosi</text:span> <text:span text:style-name="T101">800</text:span> zł brutto na osobę uprawnioną – nadwyżkę pokrywa osoba uprawniona z własnych środków finansowych;</text:p>
            </text:list-item>
            <text:list-item>
              <text:p text:style-name="P51"><text:soft-page-break/>ubiegając się o dofinansowanie do wypoczynku zorganizowanego, do wniosku o przyznanie świadczenia z Funduszu należy dołączyć dokument księgowy zawierający:</text:p>
              <text:list>
                <text:list-item>
                  <text:p text:style-name="P51">potwierdzenie nabycia usługi wypoczynkowej; </text:p>
                </text:list-item>
                <text:list-item>
                  <text:p text:style-name="P51">dane osoby (osób) uprawnionej/ych korzystającej z wypoczynku;</text:p>
                </text:list-item>
                <text:list-item>
                  <text:p text:style-name="P51">wysokość poniesionego wydatku;</text:p>
                </text:list-item>
                <text:list-item>
                  <text:p text:style-name="P51">miejsce wypoczynku; </text:p>
                </text:list-item>
                <text:list-item>
                  <text:p text:style-name="P54">czas trwania wypoczynku.</text:p>
                </text:list-item>
              </text:list>
            </text:list-item>
          </text:list>
        </text:list-item>
        <text:list-item>
          <text:p text:style-name="P55">Dofinansowanie do wypoczynku, o którym mowa w ust. 1 pkt 2, tj. w formie ekwiwalentu za wypoczynek organizowany we własnym zakresie, przyznawane jest na poniższych warunkach:</text:p>
          <text:list>
            <text:list-item>
              <text:p text:style-name="P55">podstawą przyznanego ekwiwalentu za wypoczynek organizowany przez osobę uprawnioną we własnym zakresie jest wniosek o przyznanie świadczenia z Funduszu, uzupełniony kopią wniosku urlopowego lub stosownym oświadczeniem dotyczącym wypoczynku obejmującego co najmniej 14 kolejnych dni kalendarzowych lub rozliczenie godzinowe (dane urlopowe nie dotyczą emerytów i rencistów objętych opieką socjalną, uprawnionych członków rodziny pracownika, emeryta, rencisty oraz osób przebywających na urlopach macierzyńskich, ojcowskich, wychowawczych, rodzicielskich oraz na świadczeniu rehabilitacyjnym);</text:p>
            </text:list-item>
            <text:list-item>
              <text:p text:style-name="P55">ekwiwalent za wypoczynek organizowany we własnym zakresie dla osób uprawnionych oblicza się według wynikającej z tabeli wysokości dopłat (załącznik nr 7 do Regulaminu);</text:p>
            </text:list-item>
            <text:list-item>
              <text:p text:style-name="P83">wniosek o przyznanie dofinansowania do wypoczynku organizowanego we własnym zakresie można złożyć <text:span text:style-name="T84">nie wcześniej niż </text:span>po <text:span text:style-name="T82">zakończeniu </text:span><text:span text:style-name="T81">urlopu </text:span><text:span text:style-name="T83">wypoczynkowego</text:span><text:span text:style-name="T81">, </text:span><text:span text:style-name="T84">o którym mowa w ust. 3 pkt 1.</text:span></text:p>
            </text:list-item>
          </text:list>
        </text:list-item>
        <text:list-item>
          <text:p text:style-name="P55">Osoby uprawnione, które w danym roku otrzymały dopłatę do wypoczynku zorganizowanego, nie mogą uzyskać ekwiwalentu za wypoczynek organizowany we własnym zakresie. Osoby uprawnione, które w danym roku pobrały ekwiwalent za wypoczynek organizowany we własnym zakresie, nie mogą uzyskać dopłaty do wypoczynku zorganizowanego.</text:p>
        </text:list-item>
        <text:list-item>
          <text:p text:style-name="P55">Dofinansowanie do wypoczynku, o którym mowa w ust. 1 może być przyznane osobom uprawnionym <text:span text:style-name="T121">jeden raz w roku.</text:span></text:p>
        </text:list-item>
        <text:list-item>
          <text:p text:style-name="P84">Wnioski o dofinansowanie do wypoczynku, <text:span text:style-name="T86">o którym mowa w ust. 1 pkt 2, </text:span>złożone do 30 kwietnia <text:span text:style-name="T85">danego roku będą rozpatrywane po zatwierdzeniu Preliminarza </text:span><text:span text:style-name="T102">wydatków z ZFŚS</text:span><text:span text:style-name="T85"> na dany rok.</text:span></text:p>
        </text:list-item>
      </text:list>
      <text:p text:style-name="P7"/>
      <text:p text:style-name="P15">§15</text:p>
      <text:list xml:id="list890831028" text:style-name="L10">
        <text:list-item>
          <text:p text:style-name="P56">Dofinansowanie do wypoczynku zorganizowanego dla dzieci, o którym mowa w § 6 pkt 8, osoba uprawniona może otrzymać nie częściej niż jeden raz w roku.</text:p>
        </text:list-item>
        <text:list-item>
          <text:p text:style-name="P57">Dofinansowanie do wypoczynku zorganizowanego dla uprawnionych dzieci przyznawane jest na poniższych warunkach:</text:p>
          <text:list>
            <text:list-item>
              <text:p text:style-name="P58"><text:soft-page-break/>dofinansowanie do wypoczynku zorganizowanego dla dzieci, zakupionego indywidualnie przez osobę uprawnioną u podmiotu prowadzącego działalność w tym zakresie, np.: kolonie letnie, obozy młodzieżowe, wczasy, zimowiska, rajdy, zloty, pobyt w gospodarstwach agroturystycznych, pensjonatach, pobyt w placówkach rehabilitacyjno-szkoleniowych, leczenie sanatoryjne, turnusy rehabilitacyjne;</text:p>
            </text:list-item>
            <text:list-item>
              <text:p text:style-name="P58"><text:span text:style-name="T119">w</text:span>ypoczynek organizowany we własnym zakresie przez m. in. rodziców, szkołę np.: wczasy lub pobyt w gospodarstwach agroturystycznych, pensjonatach, hotelach, zielone szkoły, półkolonie, wycieczki szkolne.</text:p>
            </text:list-item>
          </text:list>
        </text:list-item>
        <text:list-item>
          <text:p text:style-name="P85">Wypoczynek uprawnionych dzieci nie może być krótszy niż 5 dni kalendarzowych.</text:p>
        </text:list-item>
        <text:list-item>
          <text:p text:style-name="P59"><text:span text:style-name="T103">D</text:span>ofinansowanie do wypoczynku zorganizowanego dla dzieci oblicza się biorąc pod uwagę wskaźnik procentowy określony w tabeli wysokości dopłat stanowiącej załącznik nr 7 do Regulaminu.</text:p>
        </text:list-item>
        <text:list-item>
          <text:p text:style-name="P59">Maksymalna kwota dofinansowania do wypoczynku zorganizowanego dla uprawnionych dzieci wynosi 800 zł brutto na każde dziecko – nadwyżkę pokrywa osoba uprawniona z własnych środków finansowych.</text:p>
        </text:list-item>
        <text:list-item>
          <text:p text:style-name="P59">Dofinansowanie może przyjąć formę zwrotu kwoty dopłaty przelewem na konto osoby uprawnionej. W tym przypadku do wniosku o przyznanie świadczenia z Funduszu należy dołączyć dokument księgowy zawierający następujące dane:</text:p>
          <text:list>
            <text:list-item>
              <text:list>
                <text:list-item>
                  <text:p text:style-name="P57">nazwę i adres podmiotu prowadzącego działalność w zakresie organizacji wypoczynku,</text:p>
                </text:list-item>
                <text:list-item>
                  <text:p text:style-name="P57">tytuł zapłaty (np. opłata za wczasy, kolonie),</text:p>
                </text:list-item>
                <text:list-item>
                  <text:p text:style-name="P57">imię i nazwisko dziecka korzystającego z zorganizowanej formy wypoczynku,</text:p>
                </text:list-item>
                <text:list-item>
                  <text:p text:style-name="P57">miejsce i termin wypoczynku,</text:p>
                </text:list-item>
                <text:list-item>
                  <text:p text:style-name="P57">kwotę do zapłaty.</text:p>
                </text:list-item>
              </text:list>
            </text:list-item>
          </text:list>
        </text:list-item>
        <text:list-item>
          <text:p text:style-name="P60">Kwota dopłaty może zostać na wniosek osoby uprawnionej przekazana przelewem na konto organizatora. Do wniosku o przyznanie świadczenia z Funduszu należy dołączyć dokument potwierdzający uczestnictwo dziecka w wypoczynku, obejmujący miejsce pobytu, czas trwania wypoczynku i jego koszt oraz numer konta bankowego organizatora.</text:p>
        </text:list-item>
        <text:list-item>
          <text:p text:style-name="P60">Zatrudnionemu w zakładzie pracy małżeństwu przysługuje tylko jedna dopłata w danym roku do wypoczynku dla dzieci.</text:p>
        </text:list-item>
      </text:list>
      <text:p text:style-name="P17"/>
      <text:p text:style-name="P15">Rozdział VI</text:p>
      <text:p text:style-name="P15">Szczegółowe zasady przyznawania świadczeń socjalnych w zakresie działalności turystycznej, kulturalno-oświatowej, sportowo-rekreacyjnej, integracyjnej</text:p>
      <text:p text:style-name="P25"/>
      <text:p text:style-name="P16">§1<text:span text:style-name="T66">6</text:span></text:p>
      <text:list xml:id="list1424506383" text:style-name="L11">
        <text:list-item>
          <text:p text:style-name="P61">Dopłata do wypoczynku organizowanego przez pracodawcę w postaci wycieczki integracyjnej wynosi<text:span text:style-name="T94"> </text:span>80% w równej wysokości na każdego uprawnionego uczestnika, o którym mowa w § 8 ust. 1 pkt 1, 2 <text:span text:style-name="T51">i 3</text:span>. </text:p>
        </text:list-item>
        <text:list-item>
          <text:p text:style-name="P62"><text:soft-page-break/>Imprezy sportowo-rekreacyjne, kulturalno – oświatowe, organizowane przez pracodawcę, dofinansowywane są ze środków funduszu według wskaźnika procentowego określonego w tabeli <text:span text:style-name="T116">wysokości</text:span> dopłat stanowiącej załącznik nr 7 do Regulaminu.</text:p>
        </text:list-item>
        <text:list-item>
          <text:p text:style-name="P79">Impreza integracyjna dla osób uprawnionych, o których mowa w § 8 ust. 1 pkt 1, 2 i 3, organizowana przez pracodawcę na obszarze Lublina lub w odległości 50 km od Lublina w formie <text:span text:style-name="T122">np.</text:span> pikniku, spotkania w lokalu gastronomicznym, finansowane jest ze środków Funduszu w wysokości 80%.</text:p>
        </text:list-item>
        <text:list-item>
          <text:p text:style-name="P93"><text:span text:style-name="T7">Ogłoszenie o możliwości skorzystania ze świadczeń, o których mowa w ust. 1, 2 i 3 publikowane jest na tablicy ogłoszeń </text:span><text:span text:style-name="T8">Centrum</text:span><text:span text:style-name="T7"> </text:span><text:span text:style-name="T8">oraz przesyłane </text:span><text:span text:style-name="T95">na adres służbowej poczty <text:s text:c="2"/>e-mail pracownika,</text:span><text:span text:style-name="T18"> </text:span><text:span text:style-name="T7">najpóźniej do </text:span><text:span text:style-name="T15">30</text:span><text:span text:style-name="T7"> dni przed terminem imprezy. </text:span></text:p>
        </text:list-item>
        <text:list-item>
          <text:p text:style-name="P86"><text:span text:style-name="T68">Warunkiem uczestnictwa w świadczeniach, o których mowa w ust. 1, 2 i 3 jest zgłoszenie się osoby określonej w § 8 ust. 1 pkt 1, 2 i 3 w terminie i warunkach </text:span><text:span text:style-name="T69">określonych </text:span><text:span text:style-name="T68">w ogłoszeniu.</text:span></text:p>
        </text:list-item>
      </text:list>
      <text:p text:style-name="P23"/>
      <text:p text:style-name="P15">§1<text:span text:style-name="T66">7</text:span></text:p>
      <text:list xml:id="list376799817" text:style-name="L12">
        <text:list-item>
          <text:p text:style-name="P94"><text:span text:style-name="T4">Warunkiem </text:span><text:span text:style-name="T39">zgłoszenia przez osobę uprawnioną</text:span><text:span text:style-name="T4"> udziału w wycieczce integracyjnej, imprezach sportowo-rekreacyjnych, kulturalno-oświatowych organizowanych przez pracodawcę jest </text:span><text:span text:style-name="T29">złożenie w termini</text:span><text:span text:style-name="T30">e </text:span><text:span text:style-name="T31">określonym w ogłoszeniu </text:span><text:span text:style-name="T32">zobowiązania do uczestnictwa w wycieczce lub </text:span><text:span text:style-name="T33">innej </text:span><text:span text:style-name="T34">form</text:span><text:span text:style-name="T35">ie</text:span><text:span text:style-name="T34"> wypoczynku</text:span><text:span text:style-name="T33">, stano</text:span><text:span text:style-name="T36">wiącego załącznik nr 10 do Regulaminu.</text:span></text:p>
        </text:list-item>
        <text:list-item>
          <text:p text:style-name="P96"><text:span text:style-name="T21">Pracownicy</text:span><text:span text:style-name="T4"> wpisan</text:span><text:span text:style-name="T21">i</text:span><text:span text:style-name="T4"> na listę uczestników <text:s/>dotyczącą udziału w wycieczce integracyjnej </text:span><text:span text:style-name="T22">lub innej formie wypoczynku zobowiązan</text:span><text:span text:style-name="T21">i </text:span><text:span text:style-name="T22">są do złożenia zgody na potrącenie z wynagrodzenia, zasiłku </text:span><text:span text:style-name="T23">lub </text:span><text:span text:style-name="T22">innej wypłaty należności z tytułu uczestniczenia w wycieczce lub imprezie, stanowiąc</text:span><text:span text:style-name="T21">ej</text:span><text:span text:style-name="T22"> załącznik nr 8 </text:span><text:span text:style-name="T21">do Regulaminu, </text:span><text:span text:style-name="T24">w terminie określonym w ogłoszeniu.</text:span></text:p>
        </text:list-item>
        <text:list-item>
          <text:p text:style-name="P97"><text:span text:style-name="T4">Emeryci/</text:span><text:span text:style-name="T25">renciści</text:span><text:span text:style-name="T4"> <text:s/></text:span><text:span text:style-name="T26">wpisan</text:span><text:span text:style-name="T4">i</text:span><text:span text:style-name="T26"> na listę uczestników <text:s/>dotyczącą udziału w wycieczce integracyjnej </text:span><text:span text:style-name="T22">lub innej formie wypoczynku zobowiązan</text:span><text:span text:style-name="T4">i </text:span><text:span text:style-name="T22">są do złożenia </text:span><text:span text:style-name="T9">dokumentu potwierdzającego wpłatę należnej kwoty </text:span><text:span text:style-name="T10">w terminie </text:span><text:span text:style-name="T11">określonym w ogłoszeniu.</text:span></text:p>
        </text:list-item>
        <text:list-item>
          <text:p text:style-name="P98"><text:span text:style-name="T11">W </text:span><text:span text:style-name="T7">przypadku rezygnacji z uczestnictwa w wycieczce lub innej formie wypoczynku </text:span><text:span text:style-name="T12">z innych przyczyn niż zdarzenie losowe, osoba uprawniona zobowiązana jest do pokrycia przypadających na nią kosztów w pełnej wysokośc</text:span><text:span text:style-name="T13">i, </text:span><text:span text:style-name="T14">o ile z </text:span><text:span text:style-name="T12">przeznaczonego dla niej miejsca </text:span><text:span text:style-name="T14">nie </text:span><text:span text:style-name="T12">skorzysta inna osoba uprawniona i </text:span><text:span text:style-name="T17">nie </text:span><text:span text:style-name="T12">pokryje wyliczon</text:span><text:span text:style-name="T17">ych</text:span><text:span text:style-name="T12"> koszt</text:span><text:span text:style-name="T17">ów</text:span><text:span text:style-name="T12">.</text:span></text:p>
        </text:list-item>
        <text:list-item>
          <text:p text:style-name="P95"><text:span text:style-name="T12">R</text:span><text:span text:style-name="T16">ezygnacja z imprezy następuje w drodze pisemnego oświadczenia osoby uprawnionej. Zdarzenie losowe będące powodem rezygnacji musi być należycie udokumentowane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Rozdział VII</text:p>
      <text:p text:style-name="P15">Szczegółowe zasady przyznawania świadczeń socjalnych w zakresie bezzwrotnej pomocy finansowej</text:p>
      <text:p text:style-name="P7"/>
      <text:p text:style-name="P19"><text:span text:style-name="T1">§1</text:span><text:span text:style-name="T2">8</text:span></text:p>
      <text:p text:style-name="P9">Świadczenia w ramach pomocy bezzwrotnej, przyznawane są w następujących formach:</text:p>
      <text:list xml:id="list3564559037" text:style-name="L13">
        <text:list-item>
          <text:list>
            <text:list-item>
              <text:p text:style-name="P63">pomoc finansowa realizowana w postaci zapomóg losowych oraz zapomóg socjalnych,<text:line-break/>tj. <text:s/>przyznawanych ze względu na szczególnie trudną sytuację życiową, rodzinną lub materialną;</text:p>
            </text:list-item>
            <text:list-item>
              <text:p text:style-name="P63">dofinansowanie opieki nad dziećmi w żłobkach, przedszkolach, klubach dziecięcych<text:line-break/>i innych formach wychowania przedszkolnego <text:span text:style-name="T80">oraz opieki sprawowanej przez opiekuna dziennego lub nianię.</text:span></text:p>
            </text:list-item>
          </text:list>
        </text:list-item>
      </text:list>
      <text:p text:style-name="P14"/>
      <text:p text:style-name="P15">§<text:span text:style-name="T66">19</text:span></text:p>
      <text:p text:style-name="P12"><text:span text:style-name="Domyślna_20_czcionka_20_akapitu">Ubiegając się o przyznanie zapomogi losowej należy złożyć na wsp. ds. socjalnych wniosek o przyznanie bezzwrotnej pomocy finansowej (załącznik nr 4 do Regulaminu), uzupełniony o pisemne uzasadnienie wystąpienia oraz dokumenty potwierdzające dochód wszystkich osób tworzących gospodarstwo domowe z 3 miesięcy poprzedzających datę złożenia wniosku. W przypadkach losowych wniosek musi być uzupełniony o stosowną dokumentację, szczegółowo opisaną w § 20 ust. 1.</text:span></text:p>
      <text:p text:style-name="P7"/>
      <text:p text:style-name="P15">§2<text:span text:style-name="T66">0</text:span></text:p>
      <text:list xml:id="list959335166" text:style-name="L14">
        <text:list-item>
          <text:p text:style-name="P64">Zapomoga losowa może zostać przyznana osobie uprawnionej w przypadku:</text:p>
          <text:list>
            <text:list-item>
              <text:p text:style-name="P64">indywidualnych zdarzeń losowych, przez które należy rozumieć wszelkie zdarzenia, które są nieprzewidziane, niemożliwe do uniknięcia nawet przy zachowaniu należytej staranności, w szczególności: nieszczęśliwe wypadki powodujące uszczerbek na zdrowiu, kradzieże lub włamania, pożary, zalania pomieszczeń - w tym przypadku należy <text:span text:style-name="T104">do wglądu</text:span> przedłożyć dokumentację potwierdzającą dane zdarzenie;</text:p>
            </text:list-item>
            <text:list-item>
              <text:p text:style-name="P64">klęski żywiołowej czyli zdarzenia spowodowanego niszczycielskim działaniem sił przyrody, w szczególności: powodzie, huragany, ulewne deszcze, uderzenie piorunów,<text:line-break/>gradobicia - w tym przypadku należy <text:span text:style-name="T104">do wglądu</text:span> przedłożyć dokumentację potwierdzającą straty powstałe wskutek <text:s text:c="2"/>danego zdarzenia;</text:p>
            </text:list-item>
            <text:list-item>
              <text:p text:style-name="P64">długotrwałej choroby czyli choroby, która z medycznego punktu widzenia określana jest jako choroba przewlekła, w tym przypadku należy <text:span text:style-name="T104">do wglądu</text:span> przedłożyć aktualne zaświadczenie lekarskie potwierdzające przewlekły charakter choroby;</text:p>
            </text:list-item>
            <text:list-item>
              <text:p text:style-name="P65">śmierci osoby uprawnionej - w tym przypadku należy <text:span text:style-name="T104">do wglądu</text:span> przedłożyć kopię aktu zgonu osoby uprawnionej. Zapomoga ta może być przyznana tylko jednej z osób uprawnionych wymienionych w § 8.</text:p>
            </text:list-item>
          </text:list>
        </text:list-item>
        <text:list-item>
          <text:p text:style-name="P66"><text:span text:style-name="T108">Wysokość</text:span><text:span text:style-name="T109"> pomocy uzależnia się od indywidualnej oceny przypadków, o których mowa<text:line-break/>w ust. 1 pkt 1 – 4.</text:span></text:p>
        </text:list-item>
        <text:list-item>
          <text:p text:style-name="P64"><text:soft-page-break/>Zapomoga losowa może zostać przyznana tej samej osobie uprawnionej jeden raz w roku kalendarzowym z danego tytułu.</text:p>
        </text:list-item>
        <text:list-item>
          <text:p text:style-name="P64">Minimaln<text:span text:style-name="T87">ą</text:span> i maksymaln<text:span text:style-name="T87">ą</text:span> wysokość udzielonej w danym roku kalendarzowym zapomogi losowej określ<text:span text:style-name="T87">a </text:span>załącznik nr <text:span text:style-name="T87">3</text:span> do <text:span text:style-name="T87">Regulaminu</text:span>.</text:p>
        </text:list-item>
      </text:list>
      <text:p text:style-name="P15"/>
      <text:p text:style-name="P15">§2<text:span text:style-name="T66">1</text:span></text:p>
      <text:list xml:id="list2419743443" text:style-name="L15">
        <text:list-item>
          <text:p text:style-name="P67">Zapomoga socjalna może zostać przyznana osobie uprawnionej znajdującej się w wyjątkowo trudnej sytuacji życiowej, rodzinnej lub materialnej. <text:s text:c="196"/></text:p>
        </text:list-item>
        <text:list-item>
          <text:p text:style-name="P68">Zapomoga socjalna może być przyznana nie częściej niż jeden raz w danym roku. Ubiegając się o przyznanie zapomogi socjalnej należy przedłożyć wniosek o przyznanie świadczenia<text:line-break/>z Funduszu (załącznik nr 4 do Regulaminu), uzupełniony o pisemne uzasadnienie wystąpienia.</text:p>
        </text:list-item>
        <text:list-item>
          <text:p text:style-name="P67">Wysokość pomocy uzależnia się od indywidualnej oceny sytuacji.</text:p>
        </text:list-item>
        <text:list-item>
          <text:p text:style-name="P69">Minimalną i maksymalną wysokość udzielonej w danym roku kalendarzowym zapomogi socjalnej określa załącznik nr <text:span text:style-name="T87">3</text:span> do <text:span text:style-name="T87">Regulaminu.</text:span></text:p>
        </text:list-item>
      </text:list>
      <text:p text:style-name="P7"/>
      <text:p text:style-name="P20"><text:span text:style-name="T1">§2</text:span><text:span text:style-name="T2">2</text:span></text:p>
      <text:p text:style-name="P10">Dofinansowanie do opieki nad dziećmi w żłobkach, przedszkolach, klubach dziecięcych, innych formach wychowania przedszkolnego, opieki sprawowanej przez opiekuna dziennego lub nianię przyznawane jest na poniższych warunkach:</text:p>
      <text:list xml:id="list4110083414" text:style-name="L16">
        <text:list-item>
          <text:list>
            <text:list-item>
              <text:p text:style-name="P70">miesięczna kwota, do której naliczana jest dopłata do kosztów związanych z opieką nad dziećmi w żłobkach, przedszkolach, klubach dziecięcych i innych formach wychowania przedszkolnego oraz opieki sprawowanej przez opiekuna dziennego lu<text:span text:style-name="T107">b </text:span>nianię nie może przekroczyć:</text:p>
              <text:list>
                <text:list-item>
                  <text:p text:style-name="P71">w przypadku żłobków, przedszkoli, klubów dziecięcych innych form wychowania przedszkolnego – kwoty <text:span text:style-name="T111">8</text:span>0 zł na każde uprawnione dziecko – nadwyżkę pokrywa osoba uprawniona z własnych środków finansowych,</text:p>
                </text:list-item>
                <text:list-item>
                  <text:p text:style-name="P70">w przypadku opieki sprawowanej przez opiekuna dziennego lub nianię – kwoty<text:line-break/>200 zł na każde uprawnione dziecko – nadwyżkę pokrywa osoba uprawniona<text:line-break/>z własnych środków finansowych;</text:p>
                </text:list-item>
              </text:list>
            </text:list-item>
            <text:list-item>
              <text:p text:style-name="P70">dopłaty do opieki nad dziećmi w żłobkach, przedszkolach, klubach dziecięcych i innych formach wychowania przedszkolnego oraz opieki sprawowanej przez opiekuna dziennego lub nianię, oblicza się biorąc pod uwagę wskaźnik procentowy określony<text:line-break/>w tabeli <text:span text:style-name="T105">wysokości </text:span>dopłat stanowiącej załącznik nr <text:span text:style-name="T96">3</text:span> do <text:span text:style-name="T96">Regulaminu</text:span>; </text:p>
            </text:list-item>
            <text:list-item>
              <text:p text:style-name="P87">w celu uzyskania dofinansowania, do opieki nad dziećmi w przedszkolach, żłobkach, klubach dziecięcych i innych formach wychowania przedszkolnego osoba uprawniona zobowiązana jest do złożenia na <text:span text:style-name="T105">wsp. </text:span>ds. <text:span text:style-name="T97">socjalnych:</text:span></text:p>
              <text:p text:style-name="P87"><text:span text:style-name="T51">a</text:span><text:span text:style-name="T49">)</text:span> wniosku o przyznanie świadczenia z Funduszu <text:span text:style-name="T49">(załącznik nr 1 do Regulaminu),</text:span></text:p>
              <text:p text:style-name="P87"><text:soft-page-break/><text:span text:style-name="T51">b</text:span><text:span text:style-name="T49">) </text:span>wypełnionego przez placówkę sprawującą opiekę nad dzieckiem załącznika nr 5 do Regulaminu lub dokumentu księgowego zawierającego <text:span text:style-name="T49">co najmniej</text:span> następujące dane:</text:p>
            </text:list-item>
          </text:list>
        </text:list-item>
      </text:list>
      <text:list xml:id="list3416789469" text:style-name="Numbering_20_abc">
        <text:list-item>
          <text:list>
            <text:list-item>
              <text:list>
                <text:list-item>
                  <text:list>
                    <text:list-item>
                      <text:p text:style-name="P88">imię i nazwisko dziecka, </text:p>
                    </text:list-item>
                    <text:list-item>
                      <text:p text:style-name="P89">kwotę do zapłaty,</text:p>
                    </text:list-item>
                    <text:list-item>
                      <text:p text:style-name="P89">miesiąc, którego opłata dotyczy;</text:p>
                    </text:list-item>
                  </text:list>
                </text:list-item>
              </text:list>
            </text:list-item>
          </text:list>
        </text:list-item>
      </text:list>
      <text:list xml:id="list93956864419412" text:continue-list="list4110083414" text:style-name="L16">
        <text:list-item>
          <text:list>
            <text:list-item>
              <text:p text:style-name="P70">w celu uzyskania dofinansowania do opieki nad dziećmi sprawowanej przez dziennego opiekuna i nianię, osoba uprawniona zobowiązana jest do złożenia wniosku o przyznanie świadczenia z Funduszu oraz do wglądu umowy zatrudnienia dziennego opiekuna z daną gminą, a w przypadku niani (do wglądu) ,,umowy uaktywniającej” zawartej z rodzicem oraz oryginału dokumentu księgowego, potwierdzającego wysokość faktycznie poniesionych kosztów związanych z opieką nad dzieckiem w miesiącu, za który ubiega się o dofinansowanie, zawierającego następujące dane:</text:p>
              <text:list>
                <text:list-item>
                  <text:p text:style-name="P70">imię i nazwisko dziecka,</text:p>
                </text:list-item>
                <text:list-item>
                  <text:p text:style-name="P70">imię i nazwisko osoby sprawującej opiekę nad dzieckiem,</text:p>
                </text:list-item>
                <text:list-item>
                  <text:p text:style-name="P70">kwotę do zapłaty,</text:p>
                </text:list-item>
                <text:list-item>
                  <text:p text:style-name="P70">miesiąc, którego opłata dotyczy;</text:p>
                </text:list-item>
              </text:list>
            </text:list-item>
            <text:list-item>
              <text:p text:style-name="P70">osobom pozostającym w związku małżeńskim, zatrudnionym w Centrum przysługuje tylko jedna dopłata do opieki nad uprawnionymi dziećmi w danym miesiącu.</text:p>
            </text:list-item>
          </text:list>
        </text:list-item>
      </text:list>
      <text:p text:style-name="P7"/>
      <text:p text:style-name="P7"/>
      <text:p text:style-name="P15">Rozdział VIII</text:p>
      <text:p text:style-name="P15">Szczegółowe zasady przyznawania zwrotnej pomocy na cele mieszkaniowe</text:p>
      <text:p text:style-name="P7"/>
      <text:p text:style-name="P15">§2<text:span text:style-name="T67">3</text:span></text:p>
      <text:list xml:id="list3147919654" text:style-name="L17">
        <text:list-item>
          <text:p text:style-name="P72">Pomoc zwrotna (pożyczka) udzielana na cele mieszkaniowe może obejmować:</text:p>
          <text:list>
            <text:list-item>
              <text:p text:style-name="P73">budowę lub zakup domu jednorodzinnego – należy przedłożyć do wglądu decyzję <text:line-break/>o pozwoleniu na budowę lub akt notarialny oraz pisemne oświadczenie o planowanym terminie rozpoczęcia budowy domu;</text:p>
            </text:list-item>
            <text:list-item>
              <text:p text:style-name="P73">zakup mieszkania w domu wielorodzinnym (zakup udziału w lokalu mieszkalnym) - należy przedłożyć do wglądu umowę deweloperską, umowę przedwstępną w formie aktu notarialnego, akt notarialny lub inne dokumenty potwierdzające zamiar dokonania zakupu;</text:p>
            </text:list-item>
            <text:list-item>
              <text:p text:style-name="P72">wykup zajmowanego mieszkania - należy przedłożyć do wglądu akt notarialny;</text:p>
            </text:list-item>
            <text:list-item>
              <text:p text:style-name="P72">adaptację pomieszczeń niemieszkalnych na lokal mieszkalny – należy przedłożyć do wglądu dokumenty zezwalające na adaptację pomieszczeń;</text:p>
            </text:list-item>
            <text:list-item>
              <text:p text:style-name="P72">modernizację mieszkania lub przystosowanie mieszkania do potrzeb osoby niepełnosprawnej – należy przedłożyć pozwolenie na wykonanie określonych prac; </text:p>
            </text:list-item>
            <text:list-item>
              <text:p text:style-name="P72">kaucję w sytuacji najmu lokalu z towarzystwa budownictwa społecznego – należy przedłożyć do wglądu dokumenty stwierdzające rodzaj tytułu prawnego do lokalu; </text:p>
            </text:list-item>
            <text:list-item>
              <text:p text:style-name="P72"><text:soft-page-break/>remont domu lub mieszkania – należy przedłożyć oświadczenie o zakresie i przewidywanym koszcie planowanych prac.</text:p>
            </text:list-item>
          </text:list>
        </text:list-item>
        <text:list-item>
          <text:p text:style-name="P72">Pożyczkobiorca może uzyskać pomoc na cele mieszkaniowe wymienione w ust. 1 pkt 1-3<text:line-break/> i 6:</text:p>
          <text:list>
            <text:list-item>
              <text:p text:style-name="P72">tylko jeden raz na budowę lub zakup tego samego domu jednorodzinnego;</text:p>
            </text:list-item>
            <text:list-item>
              <text:p text:style-name="P72">tylko jeden raz na zakup tego samego mieszkania w domu wielorodzinnym (zakup udziału w tym samym lokalu mieszkalnym);</text:p>
            </text:list-item>
            <text:list-item>
              <text:p text:style-name="P72">tylko jeden raz na wykup tego samego zajmowanego mieszkania.</text:p>
            </text:list-item>
          </text:list>
        </text:list-item>
        <text:list-item>
          <text:p text:style-name="P72">Maksymalną kwotę pomocy zwrotnej (pożyczki) określa załącznik nr <text:span text:style-name="T96">3</text:span> do <text:span text:style-name="T96">Regulaminu</text:span>.</text:p>
        </text:list-item>
      </text:list>
      <text:p text:style-name="P7"/>
      <text:p text:style-name="P15">§2<text:span text:style-name="T67">4</text:span></text:p>
      <text:p text:style-name="P7">O kolejności przyznania pożyczki decyduje data wpływu wniosku. </text:p>
      <text:p text:style-name="P7"/>
      <text:p text:style-name="P15">§2<text:span text:style-name="T67">5</text:span></text:p>
      <text:list xml:id="list2212162744" text:style-name="L18">
        <text:list-item>
          <text:p text:style-name="P74">Podstawę przyznania pomocy na cele mieszkaniowe stanowi <text:span text:style-name="T50">pozytywnie rozpatrzony</text:span> wniosek oraz umowa zawarta z pożyczkobiorcą (załączniki nr 2 i 9 do Regulaminu).</text:p>
        </text:list-item>
        <text:list-item>
          <text:p text:style-name="P74">Warunkiem udzielenia pożyczki jest poręczenie przez dwóch poręczycieli będących pracownikami Centrum, zatrudnionych na czas nieokreślony, których wynagrodzenie brutto wynosi co najmniej minimalne wynagrodzenie za pracę obowiązujące w dniu sporządzenia umowy. Pracownik może być jednocześnie poręczycielem tylko czterech pożyczkobiorców. Poręczycielem nie może być pracownik, który:</text:p>
          <text:list>
            <text:list-item>
              <text:p text:style-name="P74">znajduje się w okresie wypowiedzenia stosunku pracy lub złożył podanie o jego rozwiązanie;</text:p>
            </text:list-item>
            <text:list-item>
              <text:p text:style-name="P74">jest współmałżonkiem pracującym w Centrum.</text:p>
            </text:list-item>
          </text:list>
        </text:list-item>
        <text:list-item>
          <text:p text:style-name="P74">Własnoręczność podpisów widniejących na umowie pożyczki potwierdza osoba zatrudniona na <text:span text:style-name="T106">wsp.</text:span> ds. <text:span text:style-name="T59">socjalnych.</text:span></text:p>
        </text:list-item>
        <text:list-item>
          <text:p text:style-name="P74">Pożyczka nie podlega oprocentowaniu.</text:p>
        </text:list-item>
        <text:list-item>
          <text:p text:style-name="P74">Wniosek o przyznanie kolejnej pożyczki na cele mieszkaniowe można złożyć nie wcześniej niż jeden dzień po dacie całkowitego spłacenia pożyczki uprzednio zaciągniętej ze środków Funduszu.</text:p>
        </text:list-item>
        <text:list-item>
          <text:p text:style-name="P90">Umowa pożyczki mieszkaniowej, pomiędzy Centrum a pożyczkobiorcą zawierana jest niezwłocznie po pozytywnym rozpatrzeniu wniosku, o którym mowa w ust. 1.</text:p>
        </text:list-item>
      </text:list>
      <text:p text:style-name="P7"/>
      <text:p text:style-name="P15">§2<text:span text:style-name="T67">6</text:span></text:p>
      <text:p text:style-name="P7">Spłata przyznanej pożyczki powinna rozpocząć się w następnym miesiącu od dnia jej udzielenia.</text:p>
      <text:p text:style-name="P18"><text:line-break/><text:span text:style-name="T1">§2</text:span><text:span text:style-name="T3">7 </text:span></text:p>
      <text:list xml:id="list2953290075" text:style-name="L19">
        <text:list-item>
          <text:p text:style-name="P75">Niespłacona kwota pożyczki podlega natychmiastowej spłacie w przypadku stwierdzenia, że pożyczka została udzielona na podstawie nieprawdziwych danych.</text:p>
        </text:list-item>
        <text:list-item>
          <text:p text:style-name="P75"><text:soft-page-break/>W przypadku ustania stosunku pracy, pracodawca na wniosek pożyczkobiorcy, ustala aneksem do umowy inną formę zabezpieczenia lub sposób spłaty pożyczki.</text:p>
        </text:list-item>
        <text:list-item>
          <text:p text:style-name="P75">W przypadku śmierci pożyczkobiorcy kwota pozostałej do spłaty pożyczki podlega umorzeniu.</text:p>
        </text:list-item>
        <text:list-item>
          <text:p text:style-name="P75">W przypadku niespłacania pożyczki wzywa się pożyczkobiorcę na piśmie do uregulowania należności w wyznaczonym terminie, o czym zawiadamia się także poręczycieli. W przypadku niespłacania pożyczki w wyznaczonym terminie, poręczyciele jako solidarnie odpowiedzialni pokrywają należną kwotę pożyczki po uprzednim wezwaniu.</text:p>
        </text:list-item>
        <text:list-item>
          <text:p text:style-name="P75">W przypadku rozwiązania stosunku pracy z poręczycielem lub śmierci poręczyciela, pożyczkobiorca zobowiązany jest do wskazania nowego poręczyciela, celem zawarcia aneksu do umowy.</text:p>
        </text:list-item>
        <text:list-item>
          <text:p text:style-name="P75">W przypadku nie wskazania poręczyciela, umowa pożyczki ulega rozwiązaniu ze skutkiem natychmiastowym, a kwota pożyczki podlega natychmiastowej spłacie.</text:p>
        </text:list-item>
        <text:list-item>
          <text:p text:style-name="P75">W szczególnie uzasadnionych przypadkach, pracodawca na pisemny, umotywowany wniosek osoby zobowiązanej do spłaty pożyczki może wyrazić zgodę na udzielenie pożyczki poza kolejnością.</text:p>
        </text:list-item>
        <text:list-item>
          <text:p text:style-name="P75">W przypadku braku możliwości dokonania potrąceń pełnych rat pożyczki z przysługującego wynagrodzenia, wzywa się pożyczkobiorcę na piśmie do uregulowania należności w wyznaczonym terminie, o czym zawiadamia się także poręczycieli. W przypadku nieuregulowania ww. należności, poręczyciele jako solidarnie odpowiedzialni pokrywają należną kwotę zaległych rat pożyczki po uprzednim wezwaniu.</text:p>
        </text:list-item>
        <text:list-item>
          <text:p text:style-name="P78">W szczególnie uzasadnionych przypadkach (tj. w przypadku klęski żywiołowej, długotrwałej przewlekłej choroby, nieprzewidzianych zdarzeń, które są niemożliwe do uniknięcia,<text:line-break/>a powodują np. uszczerbek na zdrowiu czy pogorszenie sytuacji materialnej, rodzinnej<text:line-break/>i życiowej) na pisemny, umotywowany wniosek osób zobowiązanych do spłaty pożyczki pracodawca po zaopiniowaniu przez <text:span text:style-name="T98">przedstawicieli pracowników </text:span>może rozłożyć spłatę pożyczki na większą liczbę rat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text:soft-page-break/><text:s/><text:span text:style-name="T57"><text:s/>KLAUZULA INFORMACYJNA</text:span></text:p>
      <text:p text:style-name="P27"/>
      <text:p text:style-name="P28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danych osobowych) (Dz.U.UE.L. z 2016 r. Nr 119, s.1), dalej „RODO”, informuję, że:</text:p>
      <text:p text:style-name="P28">1. Administratorem Pani/Pana danych osobowych jest <text:span text:style-name="T53">Lubelskie Centrum Ekonomiczno-Administracyjne Oświaty </text:span>, ul. <text:span text:style-name="T54">Jana Gilasa 3</text:span>, <text:span text:style-name="T55">kod 20-109 Lublin.</text:span> </text:p>
      <text:p text:style-name="P28">2. Wyznaczony został inspektor ochrony danych, z którym może Pani/Pan kontaktować się we wszystkich sprawach dotyczących przetwarzania danych osobowych oraz korzystania z praw związanych z przetwarzaniem danych poprzez: email: iod@<text:span text:style-name="T56">lco.</text:span>lublin.eu lub pisemnie na adres Administratora danych.</text:p>
      <text:p text:style-name="P28">3. Dane osobowe, w tym dane dotyczące zdrowia, uzyskane w związku ze złożeniem przez Panią/Pana wniosku o przyznanie świadczenia z zakładowego funduszu świadczeń socjalnych <text:s/>będziemy <text:span text:style-name="T52">przetwarzać</text:span> w celu rozpatrzenia Pani/Pana wniosku <text:span text:style-name="T52">o przyznanie świadczenia socjalnego oraz </text:span>w związku z przyznaniem Pani/Panu świadcze<text:span text:style-name="T52">nia.</text:span> Podanie danych jest dobrowolne, jednakże jeśli ich Pani/Pan nie poda, nie będziemy mogli rozpozna<text:span text:style-name="T52">ć</text:span> Pani/Pana wniosku.</text:p>
      <text:p text:style-name="P28">4. Podstawą prawną przetwarzania Pani/Pana danych osobowych jest <text:span text:style-name="T52">art. 6 ust. 1 lit. C oraz art. 9 ust. 2 lit. B RODO w związku z art. 8 ustawy o zakładowym funduszu świadczeń socjalnych.</text:span></text:p>
      <text:p text:style-name="P28">5. Z danych osobowych będziemy korzystać przez okres niezbędny do realizacji celów określonych w pkt 3, a po tym czasie przez okres <text:span text:style-name="T52">niezbędny do dochodzenia praw lub roszczeń (tj. przez okres 3 lat).</text:span></text:p>
      <text:p text:style-name="P28">6. Pani/Pana dane mogą zostać przekazane:</text:p>
      <text:p text:style-name="P28">a) podmiotom, którym zlecimy usługi związane z przetwarzaniem danych osobowych, np. dostawcom usług IT <text:span text:style-name="T52">(t. j. COIG S.A., ul. Mikołowska 100, 40-065 Katowice)</text:span>; podmioty te przetwarzają dane na podstawie zawartej z nami umowy i tylko zgodnie z naszymi poleceniami,</text:p>
      <text:p text:style-name="P28">b) innym administratorom danych przetwarzającym dane we własnym imieniu: np. podmiotom prowadzącym działalność pocztową lub kurierską, podmiotom prowadzącym działalność płatniczą (banki, instytucje płatnicze) – w celu dokonania wypłaty świadczeń.</text:p>
      <text:p text:style-name="P28">7. Pani/Pana dane nie będą podlegać automatycznym sposobom przetwarzania <text:s/>opierających się na zautomatyzowanym podejmowaniu decyzji, w tym nie będą podlegać profilowaniu.</text:p>
      <text:p text:style-name="P28">8. Pani/Pana dane nie trafią poza Europejski Obszar Gospodarczy (obejmujący Unię Europejską, Norwegię, Liechtenstein i Islandię).</text:p>
      <text:p text:style-name="P28">9. W związku z przetwarzaniem Pani/Pana danych osobowych, przysługują Pani/Panu następujące prawa:</text:p>
      <text:p text:style-name="P28">a)<text:tab/>prawo dostępu do danych osobowych;</text:p>
      <text:p text:style-name="P28">b)<text:tab/>prawo żądania sprostowania/poprawienia danych osobowych;</text:p>
      <text:p text:style-name="P28">c)<text:tab/>prawo żądania usunięcia danych osobowych przetwarzanych bezpodstawnie; <text:s/></text:p>
      <text:p text:style-name="P28">d)<text:tab/>prawo żądania ograniczenia przetwarzania danych osobowych;</text:p>
      <text:p text:style-name="P28">e)<text:tab/>prawo wyrażenia sprzeciwu wobec przetwarzania Pani/Pana danych osobowych w przypadkach określonych w art. 21 RODO;</text:p>
      <text:p text:style-name="P28"><text:span text:style-name="T52">f</text:span>)<text:tab/>prawo wniesienie skargi do Prezesa Urzędu Ochrony Danych Osobowych, w sytuacji, gdy uzna Pani/Pan, że przetwarzanie danych osobowych narusza przepisy ogólnego rozporządzenia o ochronie danych osobowych (RODO).</text:p>
      <text:p text:style-name="P7"/>
      <text:p text:style-name="P7"/>
      <text:p text:style-name="P7">Uzgodniono z <text:span text:style-name="T70">przedstawicielami pracowników:</text:span></text:p>
      <text:p text:style-name="P5"/>
      <text:p text:style-name="P5">…………………………………………………</text:p>
      <text:p text:style-name="P5"/>
      <text:p text:style-name="P5">………………………………………………..</text:p>
      <text:p text:style-name="P5"/>
      <text:p text:style-name="P31"><text:span text:style-name="T4">…………………………………………………<text:line-break/><text:line-break/></text:span><text:span text:style-name="T112">Załącznik nr 1 do Regulaminu zakładowego funduszu świadczeń socjalnych Lubelskiego Centrum Ekonomiczno-Administracyjnego Oświaty – </text:span><text:span text:style-name="T114">W</text:span><text:span text:style-name="T113">niosek o przyznanie świadczenia z zakładowego funduszu świadczeń socjalnych </text:span><text:span text:style-name="T114">Lubelskiego Centrum Ekonomiczno-Administracyjnego Oświaty.</text:span><text:span text:style-name="T113"> </text:span><text:span text:style-name="T112"><text:line-break/>Załącznik nr 2 do Regulaminu zakładowego funduszu świadczeń socjalnych Lubelskiego Centrum Ekonomiczno-Administracyjnego Oświaty – </text:span><text:span text:style-name="T114">Wniosek o przyznanie pożyczki.</text:span><text:span text:style-name="T112"><text:line-break/>Załącznik nr 3 do Regulaminu zakładowego funduszu świadczeń socjalnych Lubelskiego Centrum Ekonomiczno-Administracyjnego Oświaty – </text:span><text:span text:style-name="T114">Minimalna i maksymalna wysokość pomocy zwrotnej </text:span><text:soft-page-break/><text:span text:style-name="T114">i bezzwrotnej z zakładowego funduszu świadczeń socjalnych Lubelskiego Centrum Ekonomiczno-Administracyjnego Oświaty.</text:span></text:p>
      <text:p text:style-name="P13">Załącznik nr 4 do Regulaminu zakładowego funduszu świadczeń socjalnych Lubelskiego Centrum Ekonomiczno-Administracyjnego Oświaty – <text:span text:style-name="T115">Wniosek o przyznanie bezzwrotnej pomocy finansowej.</text:span></text:p>
      <text:p text:style-name="P30"><text:span text:style-name="T4">Załącznik nr 5 do Regulaminu zakładowego funduszu świadczeń socjalnych Lubelskiego Centrum Ekonomiczno-Administracyjnego Oświaty – </text:span><text:span text:style-name="T40">Zaświadczenie </text:span><text:span text:style-name="T41">dot. opieki nad dzieckiem.</text:span><text:span text:style-name="T4"><text:line-break/>Załącznik nr </text:span><text:span text:style-name="T19">6</text:span><text:span text:style-name="T4"> do Regulaminu zakładowego funduszu świadczeń socjalnych Lubelskiego Centrum Ekonomiczno-Administracyjnego Oświaty – </text:span><text:span text:style-name="T40">Oświadczenie o dochodzie.</text:span></text:p>
      <text:p text:style-name="P30"><text:span text:style-name="T4">Załącznik nr </text:span><text:span text:style-name="T38">7</text:span><text:span text:style-name="T4"> do Regulaminu zakładowego funduszu świadczeń socjalnych Lubelskiego Centrum Ekonomiczno-Administracyjnego Oświaty – </text:span><text:span text:style-name="T40">Tabela wysokości dopłat do wypoczynku osób uprawnionych.</text:span><text:span text:style-name="T4"><text:line-break/>Załącznik nr </text:span><text:span text:style-name="T19">8</text:span><text:span text:style-name="T4"> do Regulaminu zakładowego funduszu świadczeń socjalnych Lubelskiego Centrum Ekonomiczno-Administracyjnego Oświaty – </text:span><text:span text:style-name="T40">Oświadczenie – </text:span><text:span text:style-name="T41">zgoda na potrącenia.</text:span></text:p>
      <text:p text:style-name="P13">Załącznik nr <text:span text:style-name="T50">9</text:span> do Regulaminu zakładowego funduszu świadczeń socjalnych Lubelskiego Centrum Ekonomiczno-Administracyjnego Oświaty – <text:span text:style-name="T115">Umowa pożyczki z zakładowego funduszu świadczeń socjalnych Lubelskiego Centrum Ekonomiczno-Administracyjnego Oświaty.</text:span></text:p>
      <text:p text:style-name="P13">Załącznik nr <text:span text:style-name="T50">10</text:span> do Regulaminu zakładowego funduszu świadczeń socjalnych Lubelskiego Centrum Ekonomiczno-Administracyjnego Oświaty – <text:span text:style-name="T115">Oświadczenie – </text:span><text:span text:style-name="T117">zobowiązanie do uczestnictwa w wycieczce </text:span><text:span text:style-name="T118">lub innej formie wypoczyn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alibri" svg:font-family="calibri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color="#000000" loext:opacity="100%"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507cm" style:rel-column-width="13517*"/>
    </style:style>
    <style:style style:name="Tabela2.B" style:family="table-column">
      <style:table-column-properties style:column-width="10.693cm" style:rel-column-width="41219*"/>
    </style:style>
    <style:style style:name="Tabela2.C" style:family="table-column">
      <style:table-column-properties style:column-width="2.801cm" style:rel-column-width="1079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LCEAO_5f_N_5f_podmiot_5f_organ_5f_strona_5f_1">
      <style:text-properties style:font-name="Calibri"/>
    </style:style>
    <style:style style:name="MP2" style:family="paragraph" style:parent-style-name="LCEAO_5f_N_5f_dane_20_teleadresowe">
      <style:text-properties fo:color="#5983b0" loext:opacity="100%" style:font-name="Calibri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10pt" officeooo:rsid="0176ea9c" officeooo:paragraph-rsid="0176ea9c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47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width="11.733cm" svg:height="2.335cm" draw:z-index="16"><draw:image xlink:href="Pictures/100000010000056A000001142DAD5302C1FBD00D.png" xlink:type="simple" xlink:show="embed" xlink:actuate="onLoad" draw:mime-type="image/png"/></draw:frame></text:p>
        <text:p text:style-name="MP2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1358151144720">
            <table:table-cell table:style-name="Tabela2.A1" office:value-type="string">
              <text:p text:style-name="MP3">OA.011.1.2022</text:p>
            </table:table-cell>
            <table:table-cell table:style-name="Tabela2.A1" office:value-type="string">
              <text:p text:style-name="MP4">Regulamin zakładowego funduszu świadczeń socjalnych<text:line-break/> Lubelskiego Centrum <text:line-break/>Ekonomiczno-Administracyjnego Oświaty</text:p>
            </table:table-cell>
            <table:table-cell table:style-name="Tabela2.C1" office:value-type="string">
              <text:p text:style-name="MP5">str. <text:s/><text:page-number text:select-page="current">17</text:page-number><text:s/>z <text:page-count>17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9T09:00:02.748000000</meta:creation-date>
    <dc:date>2022-04-01T09:39:55.113000000</dc:date>
    <meta:editing-duration>P2DT2H40M33S</meta:editing-duration>
    <meta:editing-cycles>85</meta:editing-cycles>
    <meta:generator>LibreOffice/7.3.0.2$Windows_X86_64 LibreOffice_project/f1c9017ac60ecca268da7b1cf147b10e244b9b21</meta:generator>
    <meta:print-date>2022-03-31T09:46:13.252000000</meta:print-date>
    <meta:document-statistic meta:table-count="1" meta:image-count="1" meta:object-count="0" meta:page-count="17" meta:paragraph-count="259" meta:word-count="5100" meta:character-count="39238" meta:non-whitespace-character-count="34239"/>
  </office:meta>
</office:document-meta>
</file>