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Calibri1" fo:font-size="10pt" officeooo:rsid="0046bd36" officeooo:paragraph-rsid="0046bd36" style:font-size-asian="10pt" style:font-size-complex="10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LCEAO_5f_Stopka_5f_strona_5f_1">
      <style:text-properties officeooo:paragraph-rsid="0046bd36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6620f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4020f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3036c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09e0a3"/>
    </style:style>
    <style:style style:name="T3" style:family="text">
      <style:text-properties officeooo:rsid="000a70c0"/>
    </style:style>
    <style:style style:name="T4" style:family="text">
      <style:text-properties officeooo:rsid="000acf31"/>
    </style:style>
    <style:style style:name="T5" style:family="text">
      <style:text-properties officeooo:rsid="000b633c"/>
    </style:style>
    <style:style style:name="T6" style:family="text">
      <style:text-properties officeooo:rsid="000b803f"/>
    </style:style>
    <style:style style:name="T7" style:family="text">
      <style:text-properties officeooo:rsid="000dafaf"/>
    </style:style>
    <style:style style:name="T8" style:family="text">
      <style:text-properties officeooo:rsid="000e578c"/>
    </style:style>
    <style:style style:name="T9" style:family="text">
      <style:text-properties officeooo:rsid="000ed9a7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19ff33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officeooo:rsid="003ddb91"/>
    </style:style>
    <style:style style:name="T23" style:family="text">
      <style:text-properties officeooo:rsid="00403862"/>
    </style:style>
    <style:style style:name="T24" style:family="text">
      <style:text-properties style:font-name="Calibri3" fo:font-weight="normal" style:font-weight-asian="normal" style:font-weight-complex="normal"/>
    </style:style>
    <style:style style:name="T25" style:family="text">
      <style:text-properties style:font-name="Calibri3" fo:font-weight="normal" officeooo:rsid="004a838e" style:font-weight-asian="normal" style:font-weight-complex="normal"/>
    </style:style>
    <style:style style:name="T26" style:family="text">
      <style:text-properties style:font-name="Calibri3" fo:font-weight="normal" officeooo:rsid="00583921" style:font-weight-asian="normal" style:font-name-complex="Calibri2" style:font-weight-complex="normal"/>
    </style:style>
    <style:style style:name="T27" style:family="text">
      <style:text-properties style:font-name="Calibri3" fo:font-weight="normal" officeooo:rsid="005aa271" style:font-weight-asian="normal" style:font-name-complex="Calibri2" style:font-weight-complex="normal"/>
    </style:style>
    <style:style style:name="T28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30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31" style:family="text">
      <style:text-properties style:font-name="Calibri1" fo:font-size="10pt" fo:font-weight="normal" officeooo:rsid="0056620f" style:font-size-asian="10pt" style:font-weight-asian="normal" style:font-size-complex="10pt" style:font-weight-complex="normal"/>
    </style:style>
    <style:style style:name="T32" style:family="text">
      <style:text-properties style:font-name="Calibri1" fo:font-size="10pt" fo:font-weight="normal" officeooo:rsid="005aa271" style:font-size-asian="10pt" style:font-weight-asian="normal" style:font-size-complex="10pt" style:font-weight-complex="normal"/>
    </style:style>
    <style:style style:name="T33" style:family="text">
      <style:text-properties officeooo:rsid="004c24e1"/>
    </style:style>
    <style:style style:name="T34" style:family="text">
      <style:text-properties officeooo:rsid="004cf3e6"/>
    </style:style>
    <style:style style:name="T35" style:family="text">
      <style:text-properties officeooo:rsid="004d3589"/>
    </style:style>
    <style:style style:name="T36" style:family="text">
      <style:text-properties fo:font-weight="normal" officeooo:rsid="001eeb9d" style:font-weight-asian="normal" style:font-name-complex="Calibri2" style:font-weight-complex="normal"/>
    </style:style>
    <style:style style:name="T37" style:family="text">
      <style:text-properties fo:font-weight="normal" officeooo:rsid="0054020f" style:font-weight-asian="normal" style:font-name-complex="Calibri2" style:font-weight-complex="normal"/>
    </style:style>
    <style:style style:name="T38" style:family="text">
      <style:text-properties fo:font-weight="normal" officeooo:rsid="00583921" style:font-weight-asian="normal" style:font-name-complex="Calibri2" style:font-weight-complex="normal"/>
    </style:style>
    <style:style style:name="T39" style:family="text">
      <style:text-properties fo:font-weight="normal" officeooo:rsid="005aa271" style:font-weight-asian="normal" style:font-name-complex="Calibri2" style:font-weight-complex="normal"/>
    </style:style>
    <style:style style:name="T40" style:family="text">
      <style:text-properties officeooo:rsid="0056620f"/>
    </style:style>
    <style:style style:name="T41" style:family="text">
      <style:text-properties style:font-name="Liberation Serif" fo:font-size="12pt" officeooo:rsid="001eeb9d" style:font-size-asian="12pt" style:font-name-complex="Calibri2"/>
    </style:style>
    <style:style style:name="T4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Calibri" fo:font-size="10pt" fo:font-weight="normal" officeooo:rsid="005aa271" style:font-size-asian="10pt" style:font-weight-asian="normal" style:font-size-complex="10pt" style:font-weight-complex="normal"/>
    </style:style>
    <style:style style:name="T45" style:family="text">
      <style:text-properties officeooo:rsid="005aa27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łącznik nr <text:s/>1 <text:s/>do Zarządzenia <text:s/>nr <text:span text:style-name="T40">7</text:span><text:span text:style-name="T45">4</text:span>/2022 Dyrektora Lubelskiego Centrum Ekonomiczno - Administracyjnego Oświaty </text:p>
      <text:p text:style-name="P22"><text:span text:style-name="T28">Załącznik nr </text:span><text:span text:style-name="T29">8</text:span><text:span text:style-name="T28"> do </text:span><text:span text:style-name="T30">załącznika nr 1 </text:span><text:span text:style-name="T28">Zarządzenia nr </text:span><text:span text:style-name="T31">7</text:span><text:span text:style-name="T32">8</text:span><text:span text:style-name="T28">/2020 Dyrektora Lubelskiego Centrum Ekonomiczno - Administracyjnego Oświaty <text:line-break/>z dnia 4 maja 2020 roku w sprawie wprowadzenia polityki rachunkowości w </text:span><text:span text:style-name="T41"><text:s/></text:span></text:p>
      <text:p text:style-name="P22"><text:span text:style-name="T43">Specjalnym Ośrodku Szkolno-Wychowawczym nr </text:span><text:span text:style-name="T44">2</text:span><text:span text:style-name="T42"> </text:span><text:span text:style-name="T28"><text:s/>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, <text:span text:style-name="T19">217</text:span>; <text:span text:style-name="T19">z póź</text:span><text:span text:style-name="T22">n</text:span><text:span text:style-name="T19">.</text:span> zm.);</text:p>
      <text:p text:style-name="P12">2) ustawy z dnia 27 sierpnia 2009 r. o finansach publicznych ( Dz. U. <text:span text:style-name="T22">z</text:span><text:span text:style-name="T20"> 2021 r., poz. 305 z póź</text:span><text:span text:style-name="T22">n</text:span><text:span text:style-name="T20">. zm.</text:span>)</text:p>
      <text:p text:style-name="P6"><text:s/>§ 2.</text:p>
      <text:list xml:id="list2633774834" text:style-name="L1">
        <text:list-item>
          <text:p text:style-name="P23">Ilekroć w instrukcji jest mowa o jednostce – oznacza <text:span text:style-name="T36">Specjalny Ośrod</text:span><text:span text:style-name="T37">ek</text:span><text:span text:style-name="T36"> Szkolno-Wychowawczy </text:span><text:span text:style-name="T38">nr </text:span><text:span text:style-name="T39">2 </text:span><text:span text:style-name="T16">w Lublinie </text:span></text:p>
        </text:list-item>
        <text:list-item>
          <text:p text:style-name="P23">kierowniku jednostki – oznacza Dyrektora <text:span text:style-name="T24">Specjaln</text:span><text:span text:style-name="T25">ego</text:span><text:span text:style-name="T24"> Ośrodk</text:span><text:span text:style-name="T25">a</text:span><text:span text:style-name="T24"> Szkolno-Wychowawcz</text:span><text:span text:style-name="T25">ego </text:span><text:span text:style-name="T24"><text:s/></text:span><text:span text:style-name="T26">nr </text:span><text:span text:style-name="T27">2</text:span><text:span text:style-name="T16"> w Lublinie </text:span></text:p>
        </text:list-item>
        <text:list-item>
          <text:p text:style-name="P27"><text:span text:style-name="T17">C</text:span>entrum – oznacza Lubelskie Centrum Ekonomiczno-Administracyjne Oświaty</text:p>
        </text:list-item>
        <text:list-item>
          <text:p text:style-name="P24"><text:span text:style-name="T21">G</text:span><text:span text:style-name="T9">łównym </text:span>księgowym – oznacza <text:s/>głównego księgowego <text:span text:style-name="T2">Lubelskiego Centrum Ekonomiczno-Administracyjnego</text:span> Oświaty<text:span text:style-name="T2">,</text:span></text:p>
        </text:list-item>
        <text:list-item>
          <text:p text:style-name="P24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012135326" text:style-name="L2">
        <text:list-item>
          <text:p text:style-name="P25">Przez magazyn rozumie się jedno lub kilka miejsc składowania materiałów, zlokalizowane w pomieszczeniach zamkniętych, na wydzielonym terenie <text:span text:style-name="T33">Ośrodka</text:span>. </text:p>
        </text:list-item>
        <text:list-item>
          <text:p text:style-name="P25">Magazyn powinien być zlokalizowany w wydzielonych do tego celu pomieszczeniach, w miejscach łatwo dostępnych, jednocześnie do przyjmowania i wydawania materiałów.</text:p>
        </text:list-item>
        <text:list-item>
          <text:p text:style-name="P25">Pomieszczenia magazynowe powinny być tak zabezpieczone, by nikt z osób nieuprawnionych nie miał dostępu.</text:p>
        </text:list-item>
        <text:list-item>
          <text:p text:style-name="P25"><text:span text:style-name="T2">Za stan, ilość zapasów magazynowych, jego ewidencję oraz rozliczenie jest odpowiedzialny pracownik, któremu powierzono obowiązki </text:span><text:span text:style-name="T12">prowadzenia magazynu</text:span><text:span text:style-name="T2">.</text:span></text:p>
        </text:list-item>
        <text:list-item>
          <text:p text:style-name="P25"><text:soft-page-break/>Przebywanie w magazynie innych osób bez zgody <text:span text:style-name="T12">pracownika magazyn</text:span><text:span text:style-name="T13">u</text:span><text:span text:style-name="T12"> </text:span>jest zabronione.</text:p>
        </text:list-item>
        <text:list-item>
          <text:p text:style-name="P26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5">Odpowiedzialność za zorgan<text:span text:style-name="T3">i</text:span>zowanie właściwego zabezpieczenia pomieszczeń magazynowych ponosi <text:span text:style-name="T34">kierownik jednostki</text:span>.</text:p>
        </text:list-item>
      </text:list>
      <text:p text:style-name="P9"/>
      <text:p text:style-name="P9"/>
      <text:p text:style-name="P9">Rozdział <text:span text:style-name="T4">3</text:span></text:p>
      <text:p text:style-name="P9">Ustalenia szczegółowe </text:p>
      <text:p text:style-name="P9"/>
      <text:p text:style-name="P9">§<text:span text:style-name="T4">4</text:span>. </text:p>
      <text:list xml:id="list1910517827" text:style-name="L3">
        <text:list-item>
          <text:p text:style-name="P28"><text:span text:style-name="T12">Pracownik magazyn</text:span><text:span text:style-name="T13">u </text:span><text:s/>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</text:span><text:span text:style-name="T13">u</text:span> potwierdza przyjęcie odpowiedzialności z chwilą podpisania oświadczenia o odpowiedzialności materialne<text:span text:style-name="T4">j</text:span>.</text:p>
        </text:list-item>
        <text:list-item>
          <text:p text:style-name="P28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<text:span text:style-name="T34">ośrodku</text:span>.</text:p>
        </text:list-item>
        <text:list-item>
          <text:p text:style-name="P28">Do obowiązków <text:span text:style-name="T13">pracownika magazynu</text:span><text:span text:style-name="T4"> </text:span>należy w szczególności:</text:p>
          <text:p text:style-name="P28"/>
          <text:p text:style-name="P29"><text:span text:style-name="T13">1) </text:span>przyjmowanie do magazynu i wydawanie <text:span text:style-name="T4">z </text:span>magazynu materiałów na podstawie <text:s text:c="5"/>obowiązujących dowodów;</text:p>
          <text:p text:style-name="P29"><text:span text:style-name="T13">2)</text:span> <text:s/>należyte rozmieszczenie w magazynie materiałów wg grup, asortymentów i rodzajów;</text:p>
          <text:p text:style-name="P29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3">4) </text:span>zabezpiecz<text:span text:style-name="T5">enie</text:span> przechowywanych zapasów przed zniszcz<text:span text:style-name="T5">eniem</text:span>, uszkodzeniem, utratą lub zanieczyszczeniem;</text:p>
          <text:p text:style-name="P30"><text:span text:style-name="T14">5) </text:span>zabezpieczenie pomieszczeń magazynowych poprzez właściwe każdorazowe zamknięcie po ich opuszczeniu;</text:p>
          <text:p text:style-name="P30"><text:span text:style-name="T14">6) </text:span>niezwłoczne i pisemne powiadomienie przełożonego o wszelkich stwierdzonych brakach materiałów, uszkodzeniu pomieszczeń (zamków w drzwiach do magazynu) i <text:span text:style-name="T5">u</text:span>rządzeń magazynowych, braku wyposażenia w urządzenia <text:span text:style-name="T5">i</text:span> sprzęt p.poż, <text:s/><text:span text:style-name="T6">kradzieży oraz innych nieprawidłowości;</text:span></text:p>
          <text:p text:style-name="P30"><text:span text:style-name="T14">7) </text:span>przygotowanie magazynu do przeprowadzenia inwentaryzacji okreso<text:span text:style-name="T7">wy</text:span>ch i zda<text:span text:style-name="T7">wczo- </text:span>odbiorczych;</text:p>
          <text:p text:style-name="P30"><text:span text:style-name="T14">8) </text:span>prowadzenie ewidencji ilościowo-wa<text:span text:style-name="T7">r</text:span>tościowej z zachowaniem chronologii zapisów wg dat i numerów dowod<text:span text:style-name="T7">ó</text:span>w magazynowych;</text:p>
          <text:p text:style-name="P30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7">rt</text:span>ościowej, którą prowadzi <text:span text:style-name="T14">pracownik magazynowy</text:span><text:span text:style-name="T7"> </text:span><text:span text:style-name="T8">w</text:span> <text:span text:style-name="T18">dedykowanym </text:span>programie komputerowym. </text:p>
        </text:list-item>
        <text:list-item>
          <text:p text:style-name="P30">Podstawę przychodu materiałów do magazyn<text:span text:style-name="T8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585478398" text:style-name="L4">
        <text:list-item>
          <text:p text:style-name="P31"><text:span text:style-name="T10">Rozchód materiałów odbywa się na podstawie dokumentu RW, który podpisuje </text:span><text:span text:style-name="T14">pracownik magazynu</text:span><text:span text:style-name="T10"> oraz pracownik pobierający materiały.</text:span></text:p>
        </text:list-item>
        <text:list-item>
          <text:p text:style-name="P31"><text:span text:style-name="T14">Pracownik magazynu</text:span><text:span text:style-name="T10"> na koniec każdego miesiąca sporządza sprawozdanie, które zatwierdzone przez </text:span><text:span text:style-name="T15">kierownika</text:span><text:span text:style-name="T10"> jednostki, przekazywane jest do </text:span><text:span text:style-name="T23">C</text:span><text:span text:style-name="T10">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4016611492" text:style-name="L5">
        <text:list-item>
          <text:p text:style-name="P32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2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:</text:p>
          <text:p text:style-name="P32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3239657022" text:style-name="L6">
        <text:list-item>
          <text:p text:style-name="P34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4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4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5">Za przeprowadzenie inwentaryzacji odpowiedzialny jest <text:span text:style-name="T23">D</text:span>yrektor <text:span text:style-name="T23">C</text:span>entrum, który powinien w szczególności:</text:p>
          <text:p text:style-name="P36">1) <text:span text:style-name="T18">w</text:span>ydać zarządzenie w sprawie przeprowadzenia inwentaryzacji w jednostkach obsługiwanych;</text:p>
          <text:p text:style-name="P36">2) <text:span text:style-name="T18">w</text:span>yznaczyć członków komisji inwentaryzacyjnej;</text:p>
        </text:list-item>
        <text:list-item>
          <text:p text:style-name="P36">Zaleca się, aby na koniec roku <text:span text:style-name="T35">budżetowego </text:span><text:s/>stany magazynowe były <text:span text:style-name="T35">zerowe</text:span>.</text:p>
          <text:p text:style-name="P37"/>
          <text:p text:style-name="P38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ularzwzortekst" style:family="paragraph" style:parent-style-name="Standard">
      <style:text-properties fo:color="#17365d" loext:opacity="100%"/>
    </style:style>
    <style:style style:name="LCEAO_5f_Tresc_20_punktu" style:display-name="LCEAO_Tresc punktu" style:family="paragraph">
      <style:paragraph-properties fo:margin-left="0.199cm" fo:margin-right="0cm" fo:margin-top="0cm" fo:margin-bottom="0cm" style:contextual-spacing="false" fo:line-height="115%" fo:text-align="justify" style:justify-single-word="false" fo:orphans="0" fo:widows="0" fo:text-indent="0.199cm" style:auto-text-indent="false"/>
      <style:text-properties fo:font-size="11pt" style:letter-kerning="false" style:font-size-asian="11pt"/>
    </style:style>
    <style:style style:name="UM_5f_Podpis_5f_male" style:display-name="UM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_5f_male" style:display-name="LCEAO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" style:display-name="LCEAO_Podpis" style:family="paragraph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LCEAO_5f_N_5f_podmiot_5f_strona_5f_2" style:display-name="LCEAO_N_podmiot_strona_2" style:family="paragraph">
      <style:paragraph-properties fo:margin-top="0.134cm" fo:margin-bottom="0cm" style:contextual-spacing="false" fo:text-align="center" style:justify-single-word="false"/>
      <style:text-properties fo:color="#999999" loext:opacity="100%" fo:font-size="9pt" fo:font-weight="bold" style:font-size-asian="9pt" style:font-weight-asian="bold"/>
    </style:style>
    <style:style style:name="UM_5f_Logo_5f_herb_5f_700-lecie_5f_Iso" style:display-name="UM_Logo_herb_700-lecie_Iso" style:family="paragraph">
      <style:paragraph-properties fo:margin-top="0cm" fo:margin-bottom="0cm" style:contextual-spacing="false"/>
      <style:text-properties fo:color="#666666" loext:opacity="100%" fo:font-size="1pt" fo:font-weight="bold" style:font-size-asian="1pt" style:font-weight-asian="bold"/>
    </style:style>
    <style:style style:name="LCEAO_5f_N_5f_Znak_5f_data" style:display-name="LCEAO_N_Znak_data" style:family="paragraph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LCEAO_5f_N_5f_Komorka_20_organizacyjna" style:display-name="LCEAO_N_Komorka organizacyjna" style:family="paragraph" style:next-style-name="LCEAO_5f_N_5f_dane_20_teleadresowe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Adresat" style:display-name="LCEAO_Adresat" style:family="paragraph">
      <style:paragraph-properties fo:margin-left="8.114cm" fo:margin-right="0cm" fo:margin-top="0cm" fo:margin-bottom="1.125cm" style:contextual-spacing="false" fo:line-height="115%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/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1" fo:font-size="10pt" officeooo:rsid="0046bd36" officeooo:paragraph-rsid="0046bd36" style:font-size-asian="10pt" style:font-size-complex="10pt"/>
    </style:style>
    <style:style style:name="MP2" style:family="paragraph" style:parent-style-name="LCEAO_5f_Stopka_5f_strona_5f_1">
      <style:text-properties officeooo:paragraph-rsid="0046bd36"/>
    </style:style>
    <style:style style:name="MT1" style:family="text">
      <style:text-properties officeooo:rsid="0048793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<text:span text:style-name="MT1">azynowej</text:span></text:p>
        <text:p text:style-name="MP2"><text:reference-mark-start text:name="o_Nr dokumentu"/>Numer dokumentu Mdok: <text:reference-mark-end text:name="o_Nr dokumentu"/>21716/03/2022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9M10S</meta:editing-duration>
    <meta:editing-cycles>23</meta:editing-cycles>
    <meta:generator>LibreOffice/7.3.0.2$Windows_X86_64 LibreOffice_project/f1c9017ac60ecca268da7b1cf147b10e244b9b21</meta:generator>
    <dc:date>2022-03-30T10:18:17.787000000</dc:date>
    <meta:document-statistic meta:table-count="0" meta:image-count="1" meta:object-count="0" meta:page-count="4" meta:paragraph-count="66" meta:word-count="852" meta:character-count="6741" meta:non-whitespace-character-count="5929"/>
  </office:meta>
</office:document-meta>
</file>