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0pt" fo:font-weight="normal" officeooo:rsid="005c2093" officeooo:paragraph-rsid="00868b1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4" style:family="paragraph" style:parent-style-name="Footer">
      <style:text-properties style:font-name="Calibri" fo:font-size="10pt" officeooo:rsid="0046bd36" officeooo:paragraph-rsid="008c912a" style:font-size-asian="10pt" style:font-size-complex="10pt"/>
    </style:style>
    <style:style style:name="P5" style:family="paragraph" style:parent-style-name="LCEAO_5f_Stopka_5f_strona_5f_1">
      <style:text-properties fo:font-size="10pt" officeooo:paragraph-rsid="0094116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966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officeooo:paragraph-rsid="00089662" style:font-size-asian="11pt" style:font-size-complex="11pt"/>
    </style:style>
    <style:style style:name="P8" style:family="paragraph" style:parent-style-name="Standard">
      <style:text-properties style:font-name="Calibri" fo:font-size="11pt" officeooo:rsid="00089662" officeooo:paragraph-rsid="0008966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08966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09e0a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0a70c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0acf3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0f281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paragraph-rsid="0008966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2b17d6" style:font-size-asian="12pt" style:font-size-complex="12pt"/>
    </style:style>
    <style:style style:name="P16" style:family="paragraph" style:parent-style-name="Standard">
      <style:text-properties style:font-name="Calibri" fo:font-size="12pt" officeooo:paragraph-rsid="0009e0a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officeooo:paragraph-rsid="000dafa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officeooo:paragraph-rsid="000fc22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89662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5a132c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760f06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94b674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" fo:font-size="12pt" officeooo:rsid="000c7ac5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26138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0206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941164"/>
    </style:style>
    <style:style style:name="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libri" fo:font-size="10pt" fo:font-weight="normal" officeooo:rsid="005c2093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1fc23c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font-weight="normal" officeooo:rsid="0019ff33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normal" officeooo:rsid="007eda98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font-weight="normal" officeooo:rsid="00833987" style:font-size-asian="10pt" style:font-weight-asian="normal" style:font-size-complex="10pt" style:font-weight-complex="normal"/>
    </style:style>
    <style:style style:name="T9" style:family="text">
      <style:text-properties officeooo:rsid="0009e0a3"/>
    </style:style>
    <style:style style:name="T10" style:family="text">
      <style:text-properties officeooo:rsid="000a70c0"/>
    </style:style>
    <style:style style:name="T11" style:family="text">
      <style:text-properties officeooo:rsid="000acf31"/>
    </style:style>
    <style:style style:name="T12" style:family="text">
      <style:text-properties officeooo:rsid="000b633c"/>
    </style:style>
    <style:style style:name="T13" style:family="text">
      <style:text-properties officeooo:rsid="000b803f"/>
    </style:style>
    <style:style style:name="T14" style:family="text">
      <style:text-properties officeooo:rsid="000dafaf"/>
    </style:style>
    <style:style style:name="T15" style:family="text">
      <style:text-properties officeooo:rsid="000e578c"/>
    </style:style>
    <style:style style:name="T16" style:family="text">
      <style:text-properties officeooo:rsid="000f2818"/>
    </style:style>
    <style:style style:name="T17" style:family="text">
      <style:text-properties officeooo:rsid="000fc222"/>
    </style:style>
    <style:style style:name="T18" style:family="text">
      <style:text-properties officeooo:rsid="0010b044"/>
    </style:style>
    <style:style style:name="T19" style:family="text">
      <style:text-properties officeooo:rsid="00130206"/>
    </style:style>
    <style:style style:name="T20" style:family="text">
      <style:text-properties officeooo:rsid="0013a187"/>
    </style:style>
    <style:style style:name="T21" style:family="text">
      <style:text-properties officeooo:rsid="0016170f"/>
    </style:style>
    <style:style style:name="T22" style:family="text">
      <style:text-properties officeooo:rsid="00233e62"/>
    </style:style>
    <style:style style:name="T23" style:family="text">
      <style:text-properties officeooo:rsid="002924ba"/>
    </style:style>
    <style:style style:name="T24" style:family="text">
      <style:text-properties officeooo:rsid="002b17d6"/>
    </style:style>
    <style:style style:name="T25" style:family="text">
      <style:text-properties officeooo:rsid="002cbd68"/>
    </style:style>
    <style:style style:name="T26" style:family="text">
      <style:text-properties officeooo:rsid="002de231"/>
    </style:style>
    <style:style style:name="T27" style:family="text">
      <style:text-properties style:font-name="Calibri2" fo:font-weight="normal" style:font-weight-asian="normal" style:font-weight-complex="normal"/>
    </style:style>
    <style:style style:name="T28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33987" style:font-weight-asian="normal" style:font-weight-complex="normal"/>
    </style:style>
    <style:style style:name="T31" style:family="text">
      <style:text-properties officeooo:rsid="00833987"/>
    </style:style>
    <style:style style:name="T32" style:family="text">
      <style:text-properties officeooo:rsid="00917b89"/>
    </style:style>
    <style:style style:name="T33" style:family="text">
      <style:text-properties officeooo:rsid="0092231d"/>
    </style:style>
    <style:style style:name="T34" style:family="text">
      <style:text-properties officeooo:rsid="0094b674"/>
    </style:style>
    <style:style style:name="T35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Załącznik nr <text:s/>1 <text:s/>do Zarządzenia <text:s/>nr <text:s/><text:span text:style-name="T33">70</text:span>/2022 Dyrektora Lubelskiego Centrum Ekonomiczno - Administracyjnego Oświaty </text:p>
      <text:p text:style-name="P3"><text:span text:style-name="T3">Załącznik nr </text:span><text:span text:style-name="T5">8</text:span><text:span text:style-name="T3"> do </text:span><text:span text:style-name="T6">załącznika nr 1 </text:span><text:span text:style-name="T3">Zarządzenia nr </text:span><text:span text:style-name="T7">6</text:span><text:span text:style-name="T8">8</text:span><text:span text:style-name="T3">/2020 Dyrektora Lubelskiego Centrum Ekonomiczno - Administracyjnego Oświaty <text:line-break/>z dnia 4 maja 2020roku w sprawie wprowadzenia polityki rachunkowości w </text:span><text:span text:style-name="T8">Zespole Przedszkolnym Nr 1</text:span><text:span text:style-name="T4"> w Lublinie</text:span><text:bookmark-start text:name="_GoBack"/></text:p>
      <text:p text:style-name="P6"/>
      <text:p text:style-name="P6"/>
      <text:p text:style-name="P6"/>
      <text:p text:style-name="P23">INSTRUKCJA GOSPODARKI MAGAZYNOWEJ </text:p>
      <text:p text:style-name="P7"/>
      <text:p text:style-name="P8"/>
      <text:p text:style-name="P7"/>
      <text:p text:style-name="P9">Rozdział 1 </text:p>
      <text:p text:style-name="P9">Postanowienia ogólne </text:p>
      <text:p text:style-name="P9"/>
      <text:p text:style-name="P9">§ 1. </text:p>
      <text:p text:style-name="P14">Instrukcję opracowano na podstawie: </text:p>
      <text:p text:style-name="P15">1) ustawy z dnia 29 września 1994 r. o rachunkowości (Dz. U. z 20<text:span text:style-name="T24">21</text:span> r. poz. <text:span text:style-name="T24">217</text:span>; <text:span text:style-name="T24">z póź.</text:span> zm.);</text:p>
      <text:p text:style-name="P15">2) ustawy z dnia 27 sierpnia 2009 r. o finansach publicznych ( Dz. U. <text:span text:style-name="T25">Z 2021 r. poz. 305 z póź. zm.</text:span>)</text:p>
      <text:p text:style-name="P9"><text:s/>§ 2.</text:p>
      <text:list xml:id="list2096057959" text:style-name="L1">
        <text:list-item>
          <text:p text:style-name="P24">Ilekroć w instrukcji jest mowa o jednostce – oznacza to<text:span text:style-name="T29"> </text:span><text:span text:style-name="T30">Zespół Przedszkolny Nr 1</text:span><text:span text:style-name="T28"> </text:span><text:span text:style-name="T27">w Lublinie</text:span></text:p>
        </text:list-item>
        <text:list-item>
          <text:p text:style-name="P25">kierowniku jednostki – oznacza to Dyrektora <text:span text:style-name="T31">Zespołu Przedszkolnego Nr 1 </text:span><text:span text:style-name="T27">w Lublinie</text:span></text:p>
        </text:list-item>
        <text:list-item>
          <text:p text:style-name="P29"><text:span text:style-name="T22">C</text:span>entrum – oznacza to Lubelskie Centrum Ekonomiczno-Administracyjne Oświaty</text:p>
        </text:list-item>
        <text:list-item>
          <text:p text:style-name="P26"><text:span text:style-name="T26">Głównym </text:span>księgowym – oznacza to głównego księgowego <text:span text:style-name="T9">Lubelskiego Centrum Ekonomiczno-Administracyjnego</text:span> Oświaty <text:span text:style-name="T9">w Lublinie,</text:span></text:p>
        </text:list-item>
        <text:list-item>
          <text:p text:style-name="P26"><text:span text:style-name="T26"><text:s/>M</text:span>ateriale – oznacza to również towar.</text:p>
        </text:list-item>
      </text:list>
      <text:p text:style-name="P16"/>
      <text:p text:style-name="P16"/>
      <text:p text:style-name="P10">Rozdział 2 </text:p>
      <text:p text:style-name="P10">Wymagania w zakresie prowadzenia magazynu </text:p>
      <text:p text:style-name="P10"/>
      <text:p text:style-name="P11">§3. </text:p>
      <text:list xml:id="list760418465" text:style-name="L2">
        <text:list-item>
          <text:p text:style-name="P27">Przez magazyn rozumie się jedno lub kilka miejsc składowania materiałów, zlokalizowane w pomieszczeniach zamkniętych, na wydzielonym terenie <text:span text:style-name="T32">Przedszkola</text:span>. </text:p>
        </text:list-item>
        <text:list-item>
          <text:p text:style-name="P27">Magazyn powinien być zlokalizowany w wydzielonych do tego celu pomieszczeniach, w miejscach łatwo dostępnych, jednocześnie do przyjmowania i wydawania materiałów.</text:p>
        </text:list-item>
        <text:list-item>
          <text:p text:style-name="P27">Pomieszczenia magazynowe powinny być tak zabezpieczone, by nikt z osób nieuprawnionych nie miał dostępu.</text:p>
        </text:list-item>
        <text:list-item>
          <text:p text:style-name="P27"><text:span text:style-name="T9">Za stan, ilość zapasów magazynowych, jego ewidencję oraz rozliczenie jest odpowiedzialny pracownik, któremu powierzono obowiązki prowadzenia magazynu.</text:span></text:p>
        </text:list-item>
        <text:list-item>
          <text:p text:style-name="P27">Przebywanie w magazynie innych osób bez zgody <text:span text:style-name="T18">pracownika magazynu </text:span>jest zabronione.</text:p>
        </text:list-item>
        <text:list-item>
          <text:p text:style-name="P27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8">Odpowiedzialność za zorgan<text:span text:style-name="T10">i</text:span>zowanie właściwego zabezpieczenia pomieszczeń magazynowych ponosi <text:span text:style-name="T35">kierownik jednostki</text:span>.</text:p>
        </text:list-item>
      </text:list>
      <text:p text:style-name="P12"/>
      <text:p text:style-name="P12"/>
      <text:p text:style-name="P12">Rozdział <text:span text:style-name="T11">3</text:span></text:p>
      <text:p text:style-name="P12">Ustalenia szczegółowe </text:p>
      <text:p text:style-name="P12"/>
      <text:p text:style-name="P12">§<text:span text:style-name="T11">4</text:span>. </text:p>
      <text:list xml:id="list3389358203" text:style-name="L3">
        <text:list-item>
          <text:p text:style-name="P30"><text:span text:style-name="T18">Pracownik magazynu (intendent, referent)</text:span> jest odpowiedzialny za magazyn <text:s/>i przestrzeganie niniejszej Instrukcji. Odpowiedzialność <text:span text:style-name="T18">pracownika</text:span> rozpoczyna się z chwilą protokolarnego podpisania spisu inwentaryzacyjnego, a kończy się z chwilą protokolarnego przekazania innej osobie. <text:span text:style-name="T18">Pracownik magazynu</text:span> potwierdza przyjęcie odpowiedzialności z chwilą podpisania oświadczenia o odpowiedzialności materialne<text:span text:style-name="T11">j</text:span>.</text:p>
        </text:list-item>
        <text:list-item>
          <text:p text:style-name="P30"><text:span text:style-name="T19">Pracownik magazynu</text:span> jest obowiązany posiadać i znać przepisy, t<text:span text:style-name="T19">j.</text:span> zasady prowadzenia gospodarki magazynowej oraz wewnętrzne regulaminy, m. in.: zarządzenia bezpieczeństwem i higieną pracy w szko<text:span text:style-name="T11">l</text:span>e.</text:p>
        </text:list-item>
        <text:list-item>
          <text:p text:style-name="P30">Do obowiązków <text:span text:style-name="T19">pracownika magazynu </text:span>należy w szczególności:</text:p>
          <text:p text:style-name="P30"/>
          <text:p text:style-name="P31"><text:span text:style-name="T19">1) </text:span>przyjmowanie do magazynu i wydawanie <text:span text:style-name="T11">z </text:span>magazynu materiałów na podstawie <text:s text:c="5"/>obowiązujących dowodów;</text:p>
          <text:p text:style-name="P31"><text:span text:style-name="T19">2)</text:span> <text:s/>należyte rozmieszczenie w magazynie materiałów wg grup, asortymentów i rodzajów;</text:p>
          <text:p text:style-name="P31"><text:span text:style-name="T19">3) </text:span>utrzymanie magazynu w należytym porządku, przestrzeganie obowiązujących przepisów w zakresie bezpieczeństwa i higieny pracy, w szczególności w zakresie przechowywania artykułów żywnościowych;</text:p>
          <text:p text:style-name="P32"><text:span text:style-name="T19">4) </text:span>zabezpiecz<text:span text:style-name="T12">enie</text:span> przechowywanych zapasów przed zniszcz<text:span text:style-name="T12">eniem</text:span>, uszkodzeniem, utratą lub zanieczyszczeniem;</text:p>
          <text:p text:style-name="P32"><text:span text:style-name="T20">5) </text:span>zabezpieczenie pomieszczeń magazynowych poprzez właściwe każdorazowe zamknięcie po ich opuszczeniu;</text:p>
          <text:p text:style-name="P32"><text:span text:style-name="T20">6) </text:span>niezwłoczne i pisemne powiadomienie przełożonego o wszelkich stwierdzonych brakach materiałów, uszkodzeniu pomieszczeń (zamków w drzwiach do magazynu) i <text:span text:style-name="T12">u</text:span>rządzeń magazynowych, braku wyposażenia w urządzenia <text:span text:style-name="T12">i</text:span> sprzęt p.poż, <text:s/><text:span text:style-name="T13">kradzieży oraz innych nieprawidłowości;</text:span></text:p>
          <text:p text:style-name="P32"><text:span text:style-name="T20">7) </text:span>przygotowanie magazynu do przeprowadzenia inwentaryzacji okreso<text:span text:style-name="T14">wy</text:span>ch i zda<text:span text:style-name="T14">wczo- </text:span>odbiorczych;</text:p>
          <text:p text:style-name="P32"><text:span text:style-name="T20">8) </text:span>prowadzenie ewidencji ilościowo-wa<text:span text:style-name="T14">r</text:span>tościowej z zachowaniem chronologii zapisów wg dat i numerów dowod<text:span text:style-name="T14">ó</text:span>w magazynowych;</text:p>
          <text:p text:style-name="P32"><text:soft-page-break/><text:span text:style-name="T20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2">Ewidencja materiałów w magazynie jest prowadzona w postaci ewidencji ilościowo- wa<text:span text:style-name="T14">rt</text:span>ościowej, którą prowadzi <text:span text:style-name="T20">pracownik magazynowy w</text:span> <text:span text:style-name="T23">dedykowanym </text:span>programie komputerowym. </text:p>
        </text:list-item>
        <text:list-item>
          <text:p text:style-name="P32">Podstawę przychodu materiałów do magazyn<text:span text:style-name="T15">u</text:span> stanowią następujące dowody źródłow<text:span text:style-name="T16">e</text:span></text:p>
        </text:list-item>
      </text:list>
      <text:p text:style-name="P18"><text:tab/>1) faktury VAT oraz dokument WZ <text:s/>do faktur VAT.</text:p>
      <text:p text:style-name="P17"><text:tab/>2) <text:span text:style-name="T23">p</text:span>rotokoły komisyjnego przekazania np. darowizna.</text:p>
      <text:list xml:id="list1216550127" text:style-name="L4">
        <text:list-item>
          <text:p text:style-name="P33"><text:span text:style-name="T16">Rozchód materiałów odbywa się na podstawie dokumentu RW, który podpisuje pracownik magazynu oraz pracownik pobierający materiały.</text:span></text:p>
        </text:list-item>
        <text:list-item>
          <text:p text:style-name="P33"><text:span text:style-name="T20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21"/>
      <text:p text:style-name="P21"/>
      <text:p text:style-name="P13">Rozdział <text:span text:style-name="T16">4</text:span></text:p>
      <text:p text:style-name="P22">Kontrola gospodarki magazynowej</text:p>
      <text:p text:style-name="P22"/>
      <text:p text:style-name="P22">§5.</text:p>
      <text:list xml:id="list1225209379" text:style-name="L5">
        <text:list-item>
          <text:p text:style-name="P34">Nadzór w zakresie gospodarki materiałowej sprawuje <text:span text:style-name="T21">kierownik jednostki</text:span>, zaś w zakresie ewidencji księgowej <text:span text:style-name="T17">główny</text:span> księgowy.</text:p>
        </text:list-item>
        <text:list-item>
          <text:p text:style-name="P34">Kontrolę wewnętrzną w zakresie gospodarki magazynowej sprawuje <text:span text:style-name="T21">kierownik jednostki</text:span>. Zadan<text:span text:style-name="T17">i</text:span>em kontroli wewnętrznej jest eliminacja wszelkich niedociągnię<text:span text:style-name="T17">ć,</text:span> błędów, marnotrawstwa, braków <text:span text:style-name="T17">oraz </text:span>ewentualnych nadużyć. W tym celu w czas<text:span text:style-name="T17">i</text:span>e kontroli należy zwr<text:span text:style-name="T17">ó</text:span>ci<text:span text:style-name="T17">ć </text:span><text:s/>szczególną uwagę na to, czy </text:p>
          <text:p text:style-name="P34">1) dowody obrotu materiałowego są prawidłowe pod względem formalno-prawnym,</text:p>
        </text:list-item>
      </text:list>
      <text:p text:style-name="P20"><text:tab/>2) zap<text:span text:style-name="T17">i</text:span>sy w ewidencj<text:span text:style-name="T17">i</text:span> magazynowej dokonywane są rzetelnie i na bieżąco,</text:p>
      <text:p text:style-name="P20"><text:tab/>3) istnieje zgodność ewidencji ilościowo-wartościowej z<text:span text:style-name="T17">e</text:span> stanem rzeczyw<text:span text:style-name="T17">i</text:span>stym materiałów,</text:p>
      <text:p text:style-name="P19"><text:tab/>4) materiały są należycie przechowywane i zabezpieczone przed kradzieżą zn<text:span text:style-name="T17">i</text:span>szczeniem, <text:tab/>uszkodzeniem i utratą.</text:p>
      <text:list xml:id="list986137479" text:style-name="L6">
        <text:list-item>
          <text:p text:style-name="P36">Kontrole zgodności rzeczyw<text:span text:style-name="T17">i</text:span>stych stanów zapasów magazynowych sprawuje się w drodze inwentaryzacji w terminach określonych w Instrukcji inwentaryzacyjnej oraz w razie zmiany na stanowisku <text:span text:style-name="T21">pracownika magazynu</text:span>, włamania, poża<text:span text:style-name="T17">r</text:span>u, a także w przypadku innych uzasadnionych okoliczności. </text:p>
        </text:list-item>
        <text:list-item>
          <text:p text:style-name="P36"><text:s/>Prz<text:span text:style-name="T17">e</text:span>kazanie obowiązków <text:span text:style-name="T21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7">w </text:span>nadwy<text:span text:style-name="T17">ż</text:span>ek materiałowych przeprowadza się <text:span text:style-name="T17">po</text:span>stępowanie wyjaśniające<text:span text:style-name="T17"> </text:span>w ce<text:span text:style-name="T17">lu </text:span><text:s/>ustalenia przyczyn ich powstania. </text:p>
        </text:list-item>
        <text:list-item>
          <text:p text:style-name="P36"><text:soft-page-break/>Należność za stwierdzone niedobory podlega <text:span text:style-name="T17">niezwłocznemu</text:span> wyegzekwowaniu w drodze dobrowolnej spłaty od osoby materialnie odpowiedzialnej lub postępowania sądowego.</text:p>
        </text:list-item>
        <text:list-item>
          <text:p text:style-name="P39">Za przeprowadzenie inwentaryzacji odpowiedzialny jest dyrektor centrum, który powinien w szczególności:</text:p>
          <text:p text:style-name="P40">1) <text:span text:style-name="T23">w</text:span>ydać zarządzenie w sprawie przeprowadzenia inwentaryzacji w jednostkach obsługiwanych;</text:p>
          <text:p text:style-name="P40">2) <text:span text:style-name="T23">w</text:span>yznaczyć członków komisji inwentaryzacyjnej;</text:p>
        </text:list-item>
        <text:list-item>
          <text:p text:style-name="P40">Zaleca się, aby na koniec roku stany magazynowe były wyzerowane.</text:p>
          <text:p text:style-name="P37"/>
          <text:p text:style-name="P38"/>
          <text:p text:style-name="P35"/>
        </text:list-item>
      </text:list>
      <text:p text:style-name="P2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8pt" style:font-size-asian="8pt"/>
    </style:style>
    <style:style style:name="LCEAO_5f_Stopka_5f_strona_20_kolejna_5f_parzysta" style:display-name="LCEAO_Stopka_strona kolejna_parzysta" style:family="paragraph" style:next-style-name="LCEAO_5f_Stopka_5f_strona_20_kolejna_5f_nieparzysta">
      <style:paragraph-properties fo:margin-top="0.071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8pt" style:font-size-asian="8pt"/>
    </style:style>
    <style:style style:name="LCEAO_5f_Stopka_5f_strona_5f_1" style:display-name="LCEAO_Stopka_strona_1" style:family="paragraph" style:next-style-name="LCEAO_5f_Stopka_5f_strona_20_kolejna_5f_parzysta">
      <style:paragraph-properties fo:margin-top="0.071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0pt" fo:font-weight="normal" officeooo:rsid="005c2093" officeooo:paragraph-rsid="00868b16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Calibri" fo:font-size="10pt" officeooo:rsid="0046bd36" officeooo:paragraph-rsid="008c912a" style:font-size-asian="10pt" style:font-size-complex="10pt"/>
    </style:style>
    <style:style style:name="MP3" style:family="paragraph" style:parent-style-name="LCEAO_5f_Stopka_5f_strona_5f_1">
      <style:text-properties fo:font-size="10pt" officeooo:paragraph-rsid="00941164" style:font-size-asian="10pt" style:font-size-complex="10pt"/>
    </style:style>
    <style:style style:name="MT1" style:family="text">
      <style:text-properties officeooo:rsid="0048793c"/>
    </style:style>
    <style:style style:name="MT2" style:family="text">
      <style:text-properties officeooo:rsid="00941164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/>
        <text:p text:style-name="MP2">Regulamin gospodarki mag<text:span text:style-name="MT1">azynowej</text:span></text:p>
        <text:p text:style-name="MP3"><text:reference-mark-start text:name="o_Nr dokumentu"/>Numer dokumentu Mdok:<text:bookmark text:name="apex_layout_21875428255454173"/><text:reference-mark-end text:name="o_Nr dokumentu"/><text:span text:style-name="MT2">21763/03/2022</text:span><text:tab/> <text:s text:c="17"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9M32S</meta:editing-duration>
    <meta:editing-cycles>83</meta:editing-cycles>
    <meta:generator>LibreOffice/6.2.8.2$Windows_X86_64 LibreOffice_project/f82ddfca21ebc1e222a662a32b25c0c9d20169ee</meta:generator>
    <dc:date>2022-03-31T10:04:02.202000000</dc:date>
    <meta:document-statistic meta:table-count="0" meta:image-count="1" meta:object-count="0" meta:page-count="4" meta:paragraph-count="65" meta:word-count="853" meta:character-count="6729" meta:non-whitespace-character-count="5904"/>
  </office:meta>
</office:document-meta>
</file>