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8472b2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63c6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760f06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863691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8472b2" style:font-size-asian="10pt" style:font-size-complex="10pt"/>
    </style:style>
    <style:style style:name="T3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60f06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7eda98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8267a4" style:font-size-asian="10pt" style:font-weight-asian="normal" style:font-size-complex="10pt" style:font-weight-complex="normal"/>
    </style:style>
    <style:style style:name="T30" style:family="text">
      <style:text-properties style:font-name="Calibri2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5c2093" style:font-weight-asian="normal" style:font-weight-complex="normal"/>
    </style:style>
    <style:style style:name="T33" style:family="text">
      <style:text-properties fo:font-weight="normal" officeooo:rsid="007902aa" style:font-weight-asian="normal" style:font-weight-complex="normal"/>
    </style:style>
    <style:style style:name="T34" style:family="text">
      <style:text-properties fo:font-weight="normal" officeooo:rsid="008267a4" style:font-weight-asian="normal" style:font-weight-complex="normal"/>
    </style:style>
    <style:style style:name="T35" style:family="text">
      <style:text-properties officeooo:rsid="005c2093"/>
    </style:style>
    <style:style style:name="T36" style:family="text">
      <style:text-properties officeooo:rsid="0082cbc9"/>
    </style:style>
    <style:style style:name="T37" style:family="text">
      <style:text-properties officeooo:rsid="00843691"/>
    </style:style>
    <style:style style:name="T38" style:family="text">
      <style:text-properties officeooo:rsid="006bd646"/>
    </style:style>
    <style:style style:name="T39" style:family="text">
      <style:text-properties officeooo:rsid="0086369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7">68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8">6</text:span><text:span text:style-name="T29">3</text:span><text:span text:style-name="T22">/2020 Dyrektora Lubelskiego Centrum Ekonomiczno - Administracyjnego Oświaty <text:line-break/>z dnia 4 maja 2020roku w sprawie wprowadzenia polityki rachunkowości w </text:span><text:span text:style-name="T25"><text:s/></text:span><text:span text:style-name="T26">Przedszkolu </text:span><text:span text:style-name="T27">Nr </text:span><text:span text:style-name="T29">81</text:span><text:span text:style-name="T26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4219040805" text:style-name="L1">
        <text:list-item>
          <text:p text:style-name="P23">Ilekroć w instrukcji jest mowa o jednostce – oznacza to<text:span text:style-name="T31"> </text:span><text:span text:style-name="T32">Przedszkole </text:span><text:span text:style-name="T33">Nr </text:span><text:span text:style-name="T34">81</text:span><text:span text:style-name="T3"> </text:span><text:span text:style-name="T30">w Lublinie</text:span></text:p>
        </text:list-item>
        <text:list-item>
          <text:p text:style-name="P24">kierowniku jednostki – oznacza to Dyrektora <text:span text:style-name="T35">Przedszkola Nr 81 </text:span><text:span text:style-name="T30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918748305" text:style-name="L2">
        <text:list-item>
          <text:p text:style-name="P26">Przez magazyn rozumie się jedno lub kilka miejsc składowania materiałów, zlokalizowane w pomieszczeniach zamkniętych, na wydzielonym terenie <text:span text:style-name="T36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4">Za stan, ilość zapasów magazynowych, jego ewidencję oraz rozliczenie jest odpowiedzialny pracownik, któremu powierzono obowiązki prowadzenia magazynu.</text:span></text:p>
        </text:list-item>
        <text:list-item>
          <text:p text:style-name="P26">Przebywanie w magazynie innych osób bez zgody <text:span text:style-name="T13">pracownika magazynu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5">i</text:span>zowanie właściwego zabezpieczenia pomieszczeń magazynowych ponosi <text:span text:style-name="T38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3129063037" text:style-name="L3">
        <text:list-item>
          <text:p text:style-name="P29"><text:span text:style-name="T13">Pracownik magazyn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u</text:span> potwierdza przyjęcie odpowiedzialności z chwilą podpisania oświadczenia o odpowiedzialności materialne<text:span text:style-name="T6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29">Do obowiązków <text:span text:style-name="T14">pracownika magazynu </text:span>należy w szczególności:</text:p>
          <text:p text:style-name="P29"/>
          <text:p text:style-name="P30"><text:span text:style-name="T14">1) </text:span>przyjmowanie do magazynu i wydawanie <text:span text:style-name="T6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7">enie</text:span> przechowywanych zapasów przed zniszcz<text:span text:style-name="T7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1"><text:span text:style-name="T15">7) </text:span>przygotowanie magazynu do przeprowadzenia inwentaryzacji okreso<text:span text:style-name="T9">wy</text:span>ch i zda<text:span text:style-name="T9">wczo- </text:span>odbiorczych;</text:p>
          <text:p text:style-name="P31"><text:span text:style-name="T15">8) </text:span>prowadzenie ewidencji ilościowo-wa<text:span text:style-name="T9">r</text:span>tościowej z zachowaniem chronologii zapisów wg dat i numerów dowod<text:span text:style-name="T9">ó</text:span>w magazynowych;</text:p>
          <text:p text:style-name="P31"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<text:soft-page-break/>Ewidencja materiałów w magazynie jest prowadzona w postaci ewidencji ilościowo- wa<text:span text:style-name="T9">rt</text:span>ościowej, którą prowadzi <text:span text:style-name="T15">pracownik magazynowy w</text:span> <text:span text:style-name="T18">dedykowanym </text:span>programie komputerowym. </text:p>
        </text:list-item>
        <text:list-item>
          <text:p text:style-name="P31">Podstawę przychodu materiałów do magazyn<text:span text:style-name="T10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3037097277" text:style-name="L4">
        <text:list-item>
          <text:p text:style-name="P32"><text:span text:style-name="T11">Rozchód materiałów odbywa się na podstawie dokumentu RW, który podpisuje pracownik magazynu oraz pracownik pobierający materiały.</text:span></text:p>
        </text:list-item>
        <text:list-item>
          <text:p text:style-name="P32"><text:span text:style-name="T15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1107481654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1037860515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8"><text:soft-page-break/>Za przeprowadzenie inwentaryzacji odpowiedzialny jest dyrektor centrum, który powinien w szczególności:</text:p>
          <text:p text:style-name="P39">1) <text:span text:style-name="T18">w</text:span>ydać zarządzenie w sprawie przeprowadzenia inwentaryzacji w jednostkach obsługiwanych;</text:p>
          <text:p text:style-name="P39">2) <text:span text:style-name="T18">w</text:span>yznaczyć członków komisji inwentaryzacyjnej;</text:p>
        </text:list-item>
        <text:list-item>
          <text:p text:style-name="P39">Zaleca się, aby na koniec roku stany magazynowe były wyzerowane.</text:p>
          <text:p text:style-name="P36"/>
          <text:p text:style-name="P37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8472b2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8472b2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apex_layout_21875428255454173"/><text:span text:style-name="MT2">21759/03/2022</text:span><text:span text:style-name="MT1"> <text:s text:c="102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6M56S</meta:editing-duration>
    <meta:editing-cycles>79</meta:editing-cycles>
    <meta:generator>LibreOffice/6.2.8.2$Windows_X86_64 LibreOffice_project/f82ddfca21ebc1e222a662a32b25c0c9d20169ee</meta:generator>
    <dc:date>2022-03-31T09:59:01.157000000</dc:date>
    <meta:document-statistic meta:table-count="0" meta:image-count="1" meta:object-count="0" meta:page-count="4" meta:paragraph-count="65" meta:word-count="850" meta:character-count="6788" meta:non-whitespace-character-count="5881"/>
  </office:meta>
</office:document-meta>
</file>