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859124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6d9ec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eda98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7902aa" style:font-weight-asian="normal" style:font-weight-complex="normal"/>
    </style:style>
    <style:style style:name="T32" style:family="text">
      <style:text-properties fo:font-weight="normal" officeooo:rsid="007eda98" style:font-weight-asian="normal" style:font-weight-complex="normal"/>
    </style:style>
    <style:style style:name="T33" style:family="text">
      <style:text-properties officeooo:rsid="005c2093"/>
    </style:style>
    <style:style style:name="T34" style:family="text">
      <style:text-properties officeooo:rsid="0080ab01"/>
    </style:style>
    <style:style style:name="T35" style:family="text">
      <style:text-properties officeooo:rsid="0083fd9b"/>
    </style:style>
    <style:style style:name="T36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5">65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7">60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6">Nr 7</text:span><text:span text:style-name="T27">7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1872296857" text:style-name="L1">
        <text:list-item>
          <text:p text:style-name="P27">Ilekroć w instrukcji jest mowa o jednostce – oznacza to<text:span text:style-name="T29"> </text:span><text:span text:style-name="T30">Przedszkole </text:span><text:span text:style-name="T31">Nr 7</text:span><text:span text:style-name="T32">7</text:span><text:span text:style-name="T2"> </text:span><text:span text:style-name="T28">w Lublinie</text:span></text:p>
        </text:list-item>
        <text:list-item>
          <text:p text:style-name="P28">kierowniku jednostki – oznacza to Dyrektora <text:span text:style-name="T33">Przedszkola Nr 77 </text:span><text:span text:style-name="T28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593518679" text:style-name="L2">
        <text:list-item>
          <text:p text:style-name="P30">Przez magazyn rozumie się jedno lub kilka miejsc składowania materiałów, zlokalizowane w pomieszczeniach zamkniętych, na wydzielonym terenie <text:span text:style-name="T34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6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017216273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67959766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968305320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681468739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859124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55/03/2022 </text:span></text:p>
        <text:p text:style-name="MP2"><text:span text:style-name="MT1"><text:s text:c="21"/><text:tab/> <text:s text:c="144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5M7S</meta:editing-duration>
    <meta:editing-cycles>76</meta:editing-cycles>
    <meta:generator>LibreOffice/6.2.8.2$Windows_X86_64 LibreOffice_project/f82ddfca21ebc1e222a662a32b25c0c9d20169ee</meta:generator>
    <dc:date>2022-03-31T09:52:49.981000000</dc:date>
    <meta:document-statistic meta:table-count="0" meta:image-count="1" meta:object-count="0" meta:page-count="4" meta:paragraph-count="66" meta:word-count="850" meta:character-count="6853" meta:non-whitespace-character-count="5881"/>
  </office:meta>
</office:document-meta>
</file>