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BD8A1F0EE18C1FAB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3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1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8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paragraph-rsid="00089662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3aa794" style:font-size-asian="12pt" style:font-size-complex="12pt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21de46" style:font-size-asian="12pt" style:font-size-complex="12pt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4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26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27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28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29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0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1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2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3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34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P35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36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T1" style:family="text">
      <style:text-properties officeooo:rsid="0009e0a3"/>
    </style:style>
    <style:style style:name="T2" style:family="text">
      <style:text-properties officeooo:rsid="000a70c0"/>
    </style:style>
    <style:style style:name="T3" style:family="text">
      <style:text-properties officeooo:rsid="000acf31"/>
    </style:style>
    <style:style style:name="T4" style:family="text">
      <style:text-properties officeooo:rsid="000b633c"/>
    </style:style>
    <style:style style:name="T5" style:family="text">
      <style:text-properties officeooo:rsid="000b803f"/>
    </style:style>
    <style:style style:name="T6" style:family="text">
      <style:text-properties officeooo:rsid="000dafaf"/>
    </style:style>
    <style:style style:name="T7" style:family="text">
      <style:text-properties officeooo:rsid="000e578c"/>
    </style:style>
    <style:style style:name="T8" style:family="text">
      <style:text-properties officeooo:rsid="000ed9a7"/>
    </style:style>
    <style:style style:name="T9" style:family="text">
      <style:text-properties officeooo:rsid="000f2818"/>
    </style:style>
    <style:style style:name="T10" style:family="text">
      <style:text-properties officeooo:rsid="000fc222"/>
    </style:style>
    <style:style style:name="T11" style:family="text">
      <style:text-properties officeooo:rsid="0010b044"/>
    </style:style>
    <style:style style:name="T12" style:family="text">
      <style:text-properties officeooo:rsid="00130206"/>
    </style:style>
    <style:style style:name="T13" style:family="text">
      <style:text-properties officeooo:rsid="0013a187"/>
    </style:style>
    <style:style style:name="T14" style:family="text">
      <style:text-properties officeooo:rsid="0016170f"/>
    </style:style>
    <style:style style:name="T15" style:family="text">
      <style:text-properties officeooo:rsid="0019ff33"/>
    </style:style>
    <style:style style:name="T16" style:family="text">
      <style:text-properties officeooo:rsid="001fc23c"/>
    </style:style>
    <style:style style:name="T17" style:family="text">
      <style:text-properties officeooo:rsid="0021de46"/>
    </style:style>
    <style:style style:name="T18" style:family="text">
      <style:text-properties officeooo:rsid="00233e62"/>
    </style:style>
    <style:style style:name="T19" style:family="text">
      <style:text-properties officeooo:rsid="002924ba"/>
    </style:style>
    <style:style style:name="T20" style:family="text">
      <style:text-properties officeooo:rsid="002b17d6"/>
    </style:style>
    <style:style style:name="T21" style:family="text">
      <style:text-properties officeooo:rsid="002cbd68"/>
    </style:style>
    <style:style style:name="T22" style:family="text">
      <style:text-properties officeooo:rsid="002de231"/>
    </style:style>
    <style:style style:name="T23" style:family="text">
      <style:text-properties officeooo:rsid="00331ff7"/>
    </style:style>
    <style:style style:name="T24" style:family="text">
      <style:text-properties officeooo:rsid="00350d19"/>
    </style:style>
    <style:style style:name="T25" style:family="text">
      <style:text-properties officeooo:rsid="00350dcd"/>
    </style:style>
    <style:style style:name="T26" style:family="text">
      <style:text-properties officeooo:rsid="00363f0a"/>
    </style:style>
    <style:style style:name="T27" style:family="text">
      <style:text-properties officeooo:rsid="003832d6"/>
    </style:style>
    <style:style style:name="T28" style:family="text">
      <style:text-properties officeooo:rsid="003a0add"/>
    </style:style>
    <style:style style:name="T29" style:family="text">
      <style:text-properties officeooo:rsid="003aa794"/>
    </style:style>
    <style:style style:name="T30" style:family="text">
      <style:text-properties officeooo:rsid="003ddb91"/>
    </style:style>
    <style:style style:name="T31" style:family="text">
      <style:text-properties officeooo:rsid="0040386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9">Załącznik nr <text:s/>1 <text:s/>do Zarządzenia <text:s/>nr <text:span text:style-name="T23">5</text:span>/2022 Dyrektora Lubelskiego Centrum Ekonomiczno - Administracyjnego Oświaty </text:p>
      <text:p text:style-name="P18">Załącznik nr <text:span text:style-name="T16">8</text:span> do <text:span text:style-name="T15">załącznika nr 1 </text:span>Zarządzenia nr <text:span text:style-name="T24">76</text:span>/2020 Dyrektora Lubelskiego Centrum Ekonomiczno - Administracyjnego Oświaty <text:line-break/>z dnia 4 maja 2020 roku w sprawie wprowadzenia polityki rachunkowości w <text:span text:style-name="T25">Zespole Szkół Chemicznych i Przemysłu Spożywczego </text:span><text:span text:style-name="T26">im. Gen. F. Kleeberga </text:span><text:s/>w Lublinie<text:bookmark-start text:name="_GoBack"/></text:p>
      <text:p text:style-name="P1"/>
      <text:p text:style-name="P1"/>
      <text:p text:style-name="P1"/>
      <text:p text:style-name="P20">INSTRUKCJA GOSPODARKI MAGAZYNOWEJ </text:p>
      <text:p text:style-name="P2"/>
      <text:p text:style-name="P3"/>
      <text:p text:style-name="P2"/>
      <text:p text:style-name="P4">Rozdział 1 </text:p>
      <text:p text:style-name="P4">Postanowienia ogólne </text:p>
      <text:p text:style-name="P4"/>
      <text:p text:style-name="P4">§ 1. </text:p>
      <text:p text:style-name="P9">Instrukcję opracowano na podstawie: </text:p>
      <text:p text:style-name="P10">1) ustawy z dnia 29 września 1994 r. o rachunkowości (Dz. U. z 20<text:span text:style-name="T20">21</text:span> r. poz., <text:span text:style-name="T20">217</text:span>; <text:span text:style-name="T20">z póź</text:span><text:span text:style-name="T30">n</text:span><text:span text:style-name="T20">.</text:span> zm.);</text:p>
      <text:p text:style-name="P10">2) ustawy z dnia 27 sierpnia 2009 r. o finansach publicznych ( Dz. U. <text:span text:style-name="T30">z</text:span><text:span text:style-name="T21"> 2021 r., poz. 305 z póź</text:span><text:span text:style-name="T30">n</text:span><text:span text:style-name="T21">. zm.</text:span>)</text:p>
      <text:p text:style-name="P4"><text:s/>§ 2.</text:p>
      <text:list xml:id="list2818060908" text:style-name="L1">
        <text:list-item>
          <text:p text:style-name="P21">Ilekroć w instrukcji jest mowa o jednostce – oznacza <text:span text:style-name="T27">Zesp</text:span><text:span text:style-name="T29">ół</text:span><text:span text:style-name="T27"> Szkół Chemicznych</text:span><text:span text:style-name="T17"> </text:span><text:span text:style-name="T28">i Przemysłu Spożywczego im. Gen. F. Kleeberga</text:span><text:span text:style-name="T15"> w Lublinie </text:span></text:p>
        </text:list-item>
        <text:list-item>
          <text:p text:style-name="P22">kierowniku jednostki – oznacza Dyrektora <text:span text:style-name="T27">Zespołu Szkół Chemicznych</text:span><text:span text:style-name="T17"> </text:span><text:span text:style-name="T28">i Przemysłu Spożywczego im. Gen. F. Kleeberga</text:span><text:span text:style-name="T15"> w Lublinie </text:span></text:p>
        </text:list-item>
        <text:list-item>
          <text:p text:style-name="P25"><text:span text:style-name="T18">C</text:span>entrum – oznacza Lubelskie Centrum Ekonomiczno Administracyjne Oświaty</text:p>
        </text:list-item>
        <text:list-item>
          <text:p text:style-name="P23"><text:span text:style-name="T22">G</text:span><text:span text:style-name="T8">łównym </text:span>księgowym – oznacza <text:s/>głównego księgowego <text:span text:style-name="T1">Lubelskiego Centrum Ekonomiczno-Administracyjnego</text:span> Oświaty <text:span text:style-name="T1">w Lublinie,</text:span></text:p>
        </text:list-item>
        <text:list-item>
          <text:p text:style-name="P23"><text:span text:style-name="T22"><text:s/>M</text:span>ateriale – oznacza to również towar.</text:p>
        </text:list-item>
      </text:list>
      <text:p text:style-name="P11"/>
      <text:p text:style-name="P11"/>
      <text:p text:style-name="P5">Rozdział 2 </text:p>
      <text:p text:style-name="P5">Wymagania w zakresie prowadzenia magazynu </text:p>
      <text:p text:style-name="P5"/>
      <text:p text:style-name="P6">§3. </text:p>
      <text:list xml:id="list110862077" text:style-name="L2">
        <text:list-item>
          <text:p text:style-name="P24">Przez magazyn rozumie się jedno lub kilka miejsc składowania materiałów, zlokalizowane w pomieszczeniach zamkniętych, na wydzielonym terenie Szkoły. </text:p>
        </text:list-item>
        <text:list-item>
          <text:p text:style-name="P24">Magazyn powinien być zlokalizowany w wydzielonych do tego celu pomieszczeniach, w miejscach łatwo dostępnych, jednocześnie do przyjmowania i wydawania materiałów.</text:p>
        </text:list-item>
        <text:list-item>
          <text:p text:style-name="P24">Pomieszczenia magazynowe powinny być tak zabezpieczone, by nikt z osób nieuprawnionych nie miał dostępu.</text:p>
        </text:list-item>
        <text:list-item>
          <text:p text:style-name="P24"><text:span text:style-name="T1">Za stan, ilość zapasów magazynowych, jego ewidencję oraz rozliczenie jest odpowiedzialny pracownik, któremu powierzono obowiązki </text:span><text:span text:style-name="T11">prowadzenia magazynu</text:span><text:span text:style-name="T1">.</text:span></text:p>
        </text:list-item>
        <text:list-item>
          <text:p text:style-name="P24">Przebywanie w magazynie innych osób bez zgody <text:span text:style-name="T11">pracownika magazyn</text:span><text:span text:style-name="T12">u</text:span><text:span text:style-name="T11"> </text:span>jest zabronione.</text:p>
        </text:list-item>
        <text:list-item>
          <text:p text:style-name="P24"><text:soft-page-break/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24">Odpowiedzialność za zorgan<text:span text:style-name="T2">i</text:span>zowanie właściwego zabezpieczenia pomieszczeń magazynowych ponosi Dyrektor szkoły.</text:p>
        </text:list-item>
      </text:list>
      <text:p text:style-name="P7"/>
      <text:p text:style-name="P7"/>
      <text:p text:style-name="P7">Rozdział <text:span text:style-name="T3">3</text:span></text:p>
      <text:p text:style-name="P7">Ustalenia szczegółowe </text:p>
      <text:p text:style-name="P7"/>
      <text:p text:style-name="P7">§<text:span text:style-name="T3">4</text:span>. </text:p>
      <text:list xml:id="list1406506968" text:style-name="L3">
        <text:list-item>
          <text:p text:style-name="P26"><text:span text:style-name="T11">Pracownik magazyn</text:span><text:span text:style-name="T12">u </text:span><text:s/>jest odpowiedzialny za magazyn <text:s/>i przestrzeganie niniejszej Instrukcji. Odpowiedzialność <text:span text:style-name="T11">pracownika</text:span> rozpoczyna się z chwilą protokolarnego podpisania spisu inwentaryzacyjnego, a kończy się z chwilą protokolarnego przekazania innej osobie. <text:span text:style-name="T11">Pracownik magazyn</text:span><text:span text:style-name="T12">u</text:span> potwierdza przyjęcie odpowiedzialności z chwilą podpisania oświadczenia o odpowiedzialności materialne<text:span text:style-name="T3">j</text:span>.</text:p>
        </text:list-item>
        <text:list-item>
          <text:p text:style-name="P26"><text:span text:style-name="T12">Pracownik magazynu</text:span> jest obowiązany posiadać i znać przepisy, t<text:span text:style-name="T12">j.</text:span> zasady prowadzenia gospodarki magazynowej oraz wewnętrzne regulaminy, m. in.: zarządzenia bezpieczeństwem i higieną pracy w szko<text:span text:style-name="T3">l</text:span>e.</text:p>
        </text:list-item>
        <text:list-item>
          <text:p text:style-name="P26">Do obowiązków <text:span text:style-name="T12">pracownika magazynu</text:span><text:span text:style-name="T3"> </text:span>należy w szczególności:</text:p>
          <text:p text:style-name="P26"/>
          <text:p text:style-name="P27"><text:span text:style-name="T12">1) </text:span>przyjmowanie do magazynu i wydawanie <text:span text:style-name="T3">z </text:span>magazynu materiałów na podstawie <text:s text:c="5"/>obowiązujących dowodów;</text:p>
          <text:p text:style-name="P27"><text:span text:style-name="T12">2)</text:span> <text:s/>należyte rozmieszczenie w magazynie materiałów wg grup, asortymentów i rodzajów;</text:p>
          <text:p text:style-name="P27"><text:span text:style-name="T12">3) </text:span>utrzymanie magazynu w należytym porządku, przestrzeganie obowiązujących przepisów w zakresie bezpieczeństwa i higieny pracy, w szczególności w zakresie przechowywania artykułów żywnościowych;</text:p>
          <text:p text:style-name="P28"><text:span text:style-name="T12">4) </text:span>zabezpiecz<text:span text:style-name="T4">enie</text:span> przechowywanych zapasów przed zniszcz<text:span text:style-name="T4">eniem</text:span>, uszkodzeniem, utratą lub zanieczyszczeniem;</text:p>
          <text:p text:style-name="P28"><text:span text:style-name="T13">5) </text:span>zabezpieczenie pomieszczeń magazynowych poprzez właściwe każdorazowe zamknięcie po ich opuszczeniu;</text:p>
          <text:p text:style-name="P28"><text:span text:style-name="T13">6) </text:span>niezwłoczne i pisemne powiadomienie przełożonego o wszelkich stwierdzonych brakach materiałów, uszkodzeniu pomieszczeń (zamków w drzwiach do magazynu) i <text:span text:style-name="T4">u</text:span>rządzeń magazynowych, braku wyposażenia w urządzenia <text:span text:style-name="T4">i</text:span> sprzęt p.poż, <text:s/><text:span text:style-name="T5">kradzieży oraz innych nieprawidłowości;</text:span></text:p>
          <text:p text:style-name="P28"><text:span text:style-name="T13">7) </text:span>przygotowanie magazynu do przeprowadzenia inwentaryzacji okreso<text:span text:style-name="T6">wy</text:span>ch i zda<text:span text:style-name="T6">wczo- </text:span>odbiorczych;</text:p>
          <text:p text:style-name="P28"><text:span text:style-name="T13">8) </text:span>prowadzenie ewidencji ilościowo-wa<text:span text:style-name="T6">r</text:span>tościowej z zachowaniem chronologii zapisów wg dat i numerów dowod<text:span text:style-name="T6">ó</text:span>w magazynowych;</text:p>
          <text:p text:style-name="P28"><text:span text:style-name="T13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28"><text:soft-page-break/>Ewidencja materiałów w magazynie jest prowadzona w postaci ewidencji ilościowo- wa<text:span text:style-name="T6">rt</text:span>ościowej, którą prowadzi <text:span text:style-name="T13">pracownik magazynowy</text:span><text:span text:style-name="T6"> </text:span><text:span text:style-name="T7">w</text:span> <text:span text:style-name="T19">dedykowanym </text:span>programie komputerowym. </text:p>
        </text:list-item>
        <text:list-item>
          <text:p text:style-name="P28">Podstawę przychodu materiałów do magazyn<text:span text:style-name="T7">u</text:span> stanowią następujące dowody źródłow<text:span text:style-name="T9">e</text:span></text:p>
        </text:list-item>
      </text:list>
      <text:p text:style-name="P13"><text:tab/>1) faktury VAT oraz dokument WZ <text:s/>do faktur VAT.</text:p>
      <text:p text:style-name="P12"><text:tab/>2) <text:span text:style-name="T19">p</text:span>rotokoły komisyjnego przekazania np. darowizna.</text:p>
      <text:list xml:id="list2739195830" text:style-name="L4">
        <text:list-item>
          <text:p text:style-name="P29"><text:span text:style-name="T9">Rozchód materiałów odbywa się na podstawie dokumentu RW, który podpisuje </text:span><text:span text:style-name="T13">pracownik magazynu</text:span><text:span text:style-name="T9"> oraz pracownik pobierający materiały.</text:span></text:p>
        </text:list-item>
        <text:list-item>
          <text:p text:style-name="P29"><text:span text:style-name="T13">Pracownik magazynu</text:span><text:span text:style-name="T9"> na koniec każdego miesiąca sporządza sprawozdanie, które zatwierdzone przez </text:span><text:span text:style-name="T14">kierownika</text:span><text:span text:style-name="T9"> jednostki, przekazywane jest do </text:span><text:span text:style-name="T31">C</text:span><text:span text:style-name="T9">entrum do 5 dnia następnego miesiąca</text:span></text:p>
        </text:list-item>
      </text:list>
      <text:p text:style-name="P16"/>
      <text:p text:style-name="P16"/>
      <text:p text:style-name="P8">Rozdział <text:span text:style-name="T9">4</text:span></text:p>
      <text:p text:style-name="P17">Kontrola gospodarki magazynowej</text:p>
      <text:p text:style-name="P17"/>
      <text:p text:style-name="P17">§5.</text:p>
      <text:list xml:id="list3355987932" text:style-name="L5">
        <text:list-item>
          <text:p text:style-name="P30">Nadzór w zakresie gospodarki materiałowej sprawuje <text:span text:style-name="T14">kierownik jednostki</text:span>, zaś w zakresie ewidencji księgowej <text:span text:style-name="T10">główny</text:span> księgowy.</text:p>
        </text:list-item>
        <text:list-item>
          <text:p text:style-name="P30">Kontrolę wewnętrzną w zakresie gospodarki magazynowej sprawuje <text:span text:style-name="T14">kierownik jednostki</text:span>. Zadan<text:span text:style-name="T10">i</text:span>em kontroli wewnętrznej jest eliminacja wszelkich niedociągnię<text:span text:style-name="T10">ć,</text:span> błędów, marnotrawstwa, braków <text:span text:style-name="T10">oraz </text:span>ewentualnych nadużyć. W tym celu w czas<text:span text:style-name="T10">i</text:span>e kontroli należy zwr<text:span text:style-name="T10">ó</text:span>ci<text:span text:style-name="T10">ć </text:span><text:s/>szczególną uwagę na to, czy :</text:p>
          <text:p text:style-name="P30">1) dowody obrotu materiałowego są prawidłowe pod względem formalno-prawnym,</text:p>
        </text:list-item>
      </text:list>
      <text:p text:style-name="P15"><text:tab/>2) zap<text:span text:style-name="T10">i</text:span>sy w ewidencj<text:span text:style-name="T10">i</text:span> magazynowej dokonywane są rzetelnie i na bieżąco,</text:p>
      <text:p text:style-name="P15"><text:tab/>3) istnieje zgodność ewidencji ilościowo-wartościowej z<text:span text:style-name="T10">e</text:span> stanem rzeczyw<text:span text:style-name="T10">i</text:span>stym materiałów,</text:p>
      <text:p text:style-name="P14"><text:tab/>4) materiały są należycie przechowywane i zabezpieczone przed kradzieżą zn<text:span text:style-name="T10">i</text:span>szczeniem, <text:tab/>uszkodzeniem i utratą.</text:p>
      <text:list xml:id="list2912779083" text:style-name="L6">
        <text:list-item>
          <text:p text:style-name="P32">Kontrole zgodności rzeczyw<text:span text:style-name="T10">i</text:span>stych stanów zapasów magazynowych sprawuje się w drodze inwentaryzacji w terminach określonych w Instrukcji inwentaryzacyjnej oraz w razie zmiany na stanowisku <text:span text:style-name="T14">pracownika magazynu</text:span>, włamania, poża<text:span text:style-name="T10">r</text:span>u, a także w przypadku innych uzasadnionych okoliczności. </text:p>
        </text:list-item>
        <text:list-item>
          <text:p text:style-name="P32"><text:s/>Prz<text:span text:style-name="T10">e</text:span>kazanie obowiązków <text:span text:style-name="T14">pracownika magazynu</text:span> następuje na podstawie protokołu zdawczo-odbiorczego, po uprzednim ustaleniu w drodze spisu z natury stanu rzeczywistego materiałów.</text:p>
        </text:list-item>
        <text:list-item>
          <text:p text:style-name="P32">W przypadku stwierdzenia niedoboró<text:span text:style-name="T10">w </text:span>nadwy<text:span text:style-name="T10">ż</text:span>ek materiałowych przeprowadza się <text:span text:style-name="T10">po</text:span>stępowanie wyjaśniające<text:span text:style-name="T10"> </text:span>w ce<text:span text:style-name="T10">lu </text:span><text:s/>ustalenia przyczyn ich powstania. </text:p>
        </text:list-item>
        <text:list-item>
          <text:p text:style-name="P32">Należność za stwierdzone niedobory podlega <text:span text:style-name="T10">niezwłocznemu</text:span> wyegzekwowaniu w drodze dobrowolnej spłaty od osoby materialnie odpowiedzialnej lub postępowania sądowego.</text:p>
        </text:list-item>
        <text:list-item>
          <text:p text:style-name="P33">Za przeprowadzenie inwentaryzacji odpowiedzialny jest <text:span text:style-name="T31">D</text:span>yrektor <text:span text:style-name="T31">C</text:span>entrum, który powinien w szczególności:</text:p>
          <text:p text:style-name="P34"><text:soft-page-break/>1) <text:span text:style-name="T19">w</text:span>ydać zarządzenie w sprawie przeprowadzenia inwentaryzacji w jednostkach obsługiwanych;</text:p>
          <text:p text:style-name="P34">2) <text:span text:style-name="T19">w</text:span>yznaczyć członków komisji inwentaryzacyjnej;</text:p>
        </text:list-item>
        <text:list-item>
          <text:p text:style-name="P34">Zaleca się, aby na koniec roku stany magazynowe były wyzerowane.</text:p>
          <text:p text:style-name="P35"/>
          <text:p text:style-name="P36"/>
          <text:p text:style-name="P31"/>
        </text:list-item>
      </text:list>
      <text:p text:style-name="P15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width="17cm" svg:height="2.318cm" draw:z-index="3"><draw:image xlink:href="Pictures/100000000000056A000000BD8A1F0EE18C1FAB82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6T16:35:55.175000000</meta:creation-date>
    <dc:date>2022-02-24T10:20:30.648000000</dc:date>
    <meta:editing-duration>PT1H28M30S</meta:editing-duration>
    <meta:editing-cycles>17</meta:editing-cycles>
    <meta:generator>LibreOffice/7.3.0.2$Windows_X86_64 LibreOffice_project/f1c9017ac60ecca268da7b1cf147b10e244b9b21</meta:generator>
    <meta:document-statistic meta:table-count="0" meta:image-count="1" meta:object-count="0" meta:page-count="4" meta:paragraph-count="63" meta:word-count="858" meta:character-count="6734" meta:non-whitespace-character-count="5917"/>
  </office:meta>
</office:document-meta>
</file>