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c3bd8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dd2bc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63c6d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760f06" style:font-weight-asian="normal" style:font-weight-complex="normal"/>
    </style:style>
    <style:style style:name="T33" style:family="text">
      <style:text-properties fo:font-weight="normal" officeooo:rsid="00763c6d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760f06"/>
    </style:style>
    <style:style style:name="T36" style:family="text">
      <style:text-properties officeooo:rsid="0079a215"/>
    </style:style>
    <style:style style:name="T37" style:family="text">
      <style:text-properties officeooo:rsid="007b1373"/>
    </style:style>
    <style:style style:name="T38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pan text:style-name="T37">59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5</text:span><text:span text:style-name="T27">4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</text:span><text:span text:style-name="T27">z Oddział</text:span><text:span text:style-name="T28">em</text:span><text:span text:style-name="T27"> Integracyjnym </text:span></text:p>
      <text:p text:style-name="P22"><text:span text:style-name="T27">Nr 70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794063738" text:style-name="L1">
        <text:list-item>
          <text:p text:style-name="P27">Ilekroć w instrukcji jest mowa o jednostce – oznacza to<text:span text:style-name="T30"> </text:span><text:span text:style-name="T31">Przedszkole </text:span><text:span text:style-name="T32">z Oddział</text:span><text:span text:style-name="T33">em</text:span><text:span text:style-name="T32"> Integracyjnym Nr 70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z Oddziałem Integracyjnym</text:span></text:p>
          <text:p text:style-name="P28"><text:span text:style-name="T35">Nr 70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332086101" text:style-name="L2">
        <text:list-item>
          <text:p text:style-name="P30">Przez magazyn rozumie się jedno lub kilka miejsc składowania materiałów, zlokalizowane w pomieszczeniach zamkniętych, na wydzielonym terenie <text:span text:style-name="T36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oft-page-break/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8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011995683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oft-page-break/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1252018249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3348812027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889195013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<text:soft-page-break/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c3bd8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31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0M38S</meta:editing-duration>
    <meta:editing-cycles>70</meta:editing-cycles>
    <meta:generator>LibreOffice/6.2.8.2$Windows_X86_64 LibreOffice_project/f82ddfca21ebc1e222a662a32b25c0c9d20169ee</meta:generator>
    <dc:date>2022-03-31T09:37:55.648000000</dc:date>
    <meta:document-statistic meta:table-count="0" meta:image-count="1" meta:object-count="0" meta:page-count="4" meta:paragraph-count="68" meta:word-count="859" meta:character-count="6922" meta:non-whitespace-character-count="5950"/>
  </office:meta>
</office:document-meta>
</file>