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6A000000BD57D466AEA7DE9C8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size-asian="10pt" style:font-size-complex="10pt"/>
    </style:style>
    <style:style style:name="P2" style:family="paragraph" style:parent-style-name="Standard">
      <style:text-properties officeooo:paragraph-rsid="00793188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1pt" fo:font-weight="bold" officeooo:paragraph-rsid="00089662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Calibri1" fo:font-size="11pt" officeooo:paragraph-rsid="00089662" style:font-size-asian="11pt" style:font-size-complex="11pt"/>
    </style:style>
    <style:style style:name="P5" style:family="paragraph" style:parent-style-name="Standard">
      <style:text-properties style:font-name="Calibri1" fo:font-size="11pt" officeooo:rsid="00089662" officeooo:paragraph-rsid="00089662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1" fo:font-size="12pt" officeooo:paragraph-rsid="00089662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1" fo:font-size="12pt" officeooo:paragraph-rsid="0009e0a3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2pt" officeooo:paragraph-rsid="000a70c0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alibri1" fo:font-size="12pt" officeooo:paragraph-rsid="000acf31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alibri1" fo:font-size="12pt" officeooo:paragraph-rsid="000f2818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12pt" officeooo:paragraph-rsid="00089662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12pt" officeooo:paragraph-rsid="002b17d6" style:font-size-asian="12pt" style:font-size-complex="12pt"/>
    </style:style>
    <style:style style:name="P13" style:family="paragraph" style:parent-style-name="Standard">
      <style:text-properties style:font-name="Calibri1" fo:font-size="12pt" officeooo:paragraph-rsid="0009e0a3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Calibri1" fo:font-size="12pt" officeooo:paragraph-rsid="000dafaf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Calibri1" fo:font-size="12pt" officeooo:paragraph-rsid="000fc222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Calibri1" fo:font-size="12pt" officeooo:rsid="000f2818" officeooo:paragraph-rsid="000f2818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Calibri1" fo:font-size="12pt" officeooo:rsid="000f2818" officeooo:paragraph-rsid="000f2818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089662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Calibri1" fo:font-size="10pt" fo:font-weight="normal" officeooo:rsid="0020eb7b" officeooo:paragraph-rsid="0020eb7b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5b1c46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5a132c" style:font-size-asian="12pt" style:font-size-complex="12pt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53f2c0" style:font-size-asian="12pt" style:font-size-complex="12pt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126138" style:font-size-asian="12pt" style:font-size-complex="12pt"/>
    </style:style>
    <style:style style:name="P26" style:family="paragraph" style:parent-style-name="Standard" style:list-style-name="L2">
      <style:paragraph-properties fo:text-align="justify" style:justify-single-word="false"/>
      <style:text-properties style:font-name="Calibri1" fo:font-size="12pt" officeooo:paragraph-rsid="00126138" style:font-size-asian="12pt" style:font-size-complex="12pt"/>
    </style:style>
    <style:style style:name="P27" style:family="paragraph" style:parent-style-name="Standard" style:list-style-name="L2">
      <style:paragraph-properties fo:text-align="justify" style:justify-single-word="false"/>
      <style:text-properties style:font-name="Calibri1" fo:font-size="12pt" officeooo:paragraph-rsid="007ad158" style:font-size-asian="12pt" style:font-size-complex="12pt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Calibri1" fo:font-size="12pt" officeooo:rsid="000c7ac5" officeooo:paragraph-rsid="00126138" style:font-size-asian="12pt" style:font-size-complex="12pt"/>
    </style:style>
    <style:style style:name="P29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26138" style:font-size-asian="12pt" style:font-size-complex="12pt"/>
    </style:style>
    <style:style style:name="P30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30206" style:font-size-asian="12pt" style:font-size-complex="12pt"/>
    </style:style>
    <style:style style:name="P31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32" style:family="paragraph" style:parent-style-name="Standard" style:list-style-name="L4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33" style:family="paragraph" style:parent-style-name="Standard" style:list-style-name="L5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4" style:family="paragraph" style:parent-style-name="Standard" style:list-style-name="L6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5" style:family="paragraph" style:parent-style-name="Standard" style:list-style-name="L6">
      <style:paragraph-properties fo:line-height="100%"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6" style:family="paragraph" style:parent-style-name="Text_20_body" style:list-style-name="L6">
      <loext:graphic-properties draw:fill-gradient-name="gradient" draw:fill-hatch-name="hatch"/>
      <style:paragraph-properties fo:line-height="100%" fo:text-align="start" style:justify-single-word="false"/>
      <style:text-properties fo:font-variant="normal" fo:text-transform="none" fo:color="#000000" style:font-name="Calibri1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P37" style:family="paragraph" style:parent-style-name="Text_20_body" style:list-style-name="L6">
      <style:paragraph-properties fo:text-align="start" style:justify-single-word="false"/>
      <style:text-properties fo:font-variant="normal" fo:text-transform="none" fo:color="#000000" style:font-name="Calibri1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P38" style:family="paragraph" style:parent-style-name="Text_20_body" style:list-style-name="L6">
      <loext:graphic-properties draw:fill-gradient-name="gradient" draw:fill-hatch-name="hatch"/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000000" style:font-name="Calibri1" fo:font-size="12pt" fo:letter-spacing="normal" fo:font-style="normal" fo:font-weight="normal" officeooo:rsid="0016c4c5" officeooo:paragraph-rsid="0016c4c5" style:font-size-asian="12pt" style:font-size-complex="12pt" loext:padding="0cm" loext:border="none"/>
    </style:style>
    <style:style style:name="P39" style:family="paragraph" style:parent-style-name="Text_20_body" style:list-style-name="L6">
      <loext:graphic-properties draw:fill-gradient-name="gradient" draw:fill-hatch-name="hatch"/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000000" style:font-name="Calibri1" fo:font-size="12pt" fo:letter-spacing="normal" fo:font-style="normal" fo:font-weight="normal" officeooo:rsid="00184ff8" officeooo:paragraph-rsid="00184ff8" style:font-size-asian="12pt" style:font-size-complex="12pt" loext:padding="0cm" loext:border="non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normal" officeooo:rsid="00375b51" style:font-size-asian="10pt" style:font-weight-asian="normal" style:font-size-complex="10pt" style:font-weight-complex="normal"/>
    </style:style>
    <style:style style:name="T3" style:family="text">
      <style:text-properties officeooo:rsid="0009e0a3"/>
    </style:style>
    <style:style style:name="T4" style:family="text">
      <style:text-properties officeooo:rsid="000a70c0"/>
    </style:style>
    <style:style style:name="T5" style:family="text">
      <style:text-properties officeooo:rsid="000acf31"/>
    </style:style>
    <style:style style:name="T6" style:family="text">
      <style:text-properties officeooo:rsid="000b633c"/>
    </style:style>
    <style:style style:name="T7" style:family="text">
      <style:text-properties officeooo:rsid="000b803f"/>
    </style:style>
    <style:style style:name="T8" style:family="text">
      <style:text-properties officeooo:rsid="000dafaf"/>
    </style:style>
    <style:style style:name="T9" style:family="text">
      <style:text-properties officeooo:rsid="000e578c"/>
    </style:style>
    <style:style style:name="T10" style:family="text">
      <style:text-properties officeooo:rsid="000f2818"/>
    </style:style>
    <style:style style:name="T11" style:family="text">
      <style:text-properties officeooo:rsid="000fc222"/>
    </style:style>
    <style:style style:name="T12" style:family="text">
      <style:text-properties officeooo:rsid="0010b044"/>
    </style:style>
    <style:style style:name="T13" style:family="text">
      <style:text-properties officeooo:rsid="00130206"/>
    </style:style>
    <style:style style:name="T14" style:family="text">
      <style:text-properties officeooo:rsid="0013a187"/>
    </style:style>
    <style:style style:name="T15" style:family="text">
      <style:text-properties officeooo:rsid="0016170f"/>
    </style:style>
    <style:style style:name="T16" style:family="text">
      <style:text-properties officeooo:rsid="00233e62"/>
    </style:style>
    <style:style style:name="T17" style:family="text">
      <style:text-properties officeooo:rsid="002924ba"/>
    </style:style>
    <style:style style:name="T18" style:family="text">
      <style:text-properties officeooo:rsid="002b17d6"/>
    </style:style>
    <style:style style:name="T19" style:family="text">
      <style:text-properties officeooo:rsid="002cbd68"/>
    </style:style>
    <style:style style:name="T20" style:family="text">
      <style:text-properties officeooo:rsid="002de231"/>
    </style:style>
    <style:style style:name="T21" style:family="text"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T22" style:family="text">
      <style:text-properties style:font-name="Calibri1" fo:font-size="10pt" fo:font-weight="normal" officeooo:rsid="001fc23c" style:font-size-asian="10pt" style:font-weight-asian="normal" style:font-size-complex="10pt" style:font-weight-complex="normal"/>
    </style:style>
    <style:style style:name="T23" style:family="text">
      <style:text-properties style:font-name="Calibri1" fo:font-size="10pt" fo:font-weight="normal" officeooo:rsid="0019ff33" style:font-size-asian="10pt" style:font-weight-asian="normal" style:font-size-complex="10pt" style:font-weight-complex="normal"/>
    </style:style>
    <style:style style:name="T24" style:family="text">
      <style:text-properties style:font-name="Calibri1" fo:font-size="10pt" fo:font-weight="normal" officeooo:rsid="005b1c46" style:font-size-asian="10pt" style:font-weight-asian="normal" style:font-size-complex="10pt" style:font-weight-complex="normal"/>
    </style:style>
    <style:style style:name="T25" style:family="text">
      <style:text-properties style:font-name="Calibri1" fo:font-size="10pt" fo:font-weight="normal" officeooo:rsid="005c2093" style:font-size-asian="10pt" style:font-weight-asian="normal" style:font-size-complex="10pt" style:font-weight-complex="normal"/>
    </style:style>
    <style:style style:name="T26" style:family="text">
      <style:text-properties style:font-name="Calibri1" fo:font-size="10pt" fo:font-weight="normal" officeooo:rsid="006fbf86" style:font-size-asian="10pt" style:font-weight-asian="normal" style:font-size-complex="10pt" style:font-weight-complex="normal"/>
    </style:style>
    <style:style style:name="T27" style:family="text">
      <style:text-properties style:font-name="Calibri1" fo:font-size="10pt" fo:font-weight="normal" officeooo:rsid="0071babe" style:font-size-asian="10pt" style:font-weight-asian="normal" style:font-size-complex="10pt" style:font-weight-complex="normal"/>
    </style:style>
    <style:style style:name="T28" style:family="text">
      <style:text-properties style:font-name="Calibri1" fo:font-size="10pt" fo:font-weight="normal" officeooo:rsid="00741f72" style:font-size-asian="10pt" style:font-weight-asian="normal" style:font-size-complex="10pt" style:font-weight-complex="normal"/>
    </style:style>
    <style:style style:name="T29" style:family="text">
      <style:text-properties style:font-name="Calibri2" fo:font-weight="normal" style:font-weight-asian="normal" style:font-weight-complex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5c2093" style:font-weight-asian="normal" style:font-weight-complex="normal"/>
    </style:style>
    <style:style style:name="T32" style:family="text">
      <style:text-properties fo:font-weight="normal" officeooo:rsid="006fbf86" style:font-weight-asian="normal" style:font-weight-complex="normal"/>
    </style:style>
    <style:style style:name="T33" style:family="text">
      <style:text-properties fo:font-weight="normal" officeooo:rsid="00741f72" style:font-weight-asian="normal" style:font-weight-complex="normal"/>
    </style:style>
    <style:style style:name="T34" style:family="text">
      <style:text-properties officeooo:rsid="005c2093"/>
    </style:style>
    <style:style style:name="T35" style:family="text">
      <style:text-properties officeooo:rsid="0075a644"/>
    </style:style>
    <style:style style:name="T36" style:family="text">
      <style:text-properties officeooo:rsid="007747f5"/>
    </style:style>
    <style:style style:name="T37" style:family="text">
      <style:text-properties officeooo:rsid="006bd646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st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1">Załącznik nr <text:s/>1 <text:s/>do Zarządzenia <text:s/>nr <text:s/><text:span text:style-name="T36">58</text:span>/2022 Dyrektora Lubelskiego Centrum Ekonomiczno - Administracyjnego Oświaty </text:p>
      <text:p text:style-name="P22"><text:span text:style-name="T21">Załącznik nr </text:span><text:span text:style-name="T22">8</text:span><text:span text:style-name="T21"> do </text:span><text:span text:style-name="T23">załącznika nr 1 </text:span><text:span text:style-name="T21">Zarządzenia nr </text:span><text:span text:style-name="T27">5</text:span><text:span text:style-name="T28">3</text:span><text:span text:style-name="T21">/2020 Dyrektora Lubelskiego Centrum Ekonomiczno - Administracyjnego Oświaty <text:line-break/>z dnia 4 maja 2020roku w sprawie wprowadzenia polityki rachunkowości w </text:span><text:span text:style-name="T24"><text:s/></text:span><text:span text:style-name="T25">Przedszkolu Nr </text:span><text:span text:style-name="T26">6</text:span><text:span text:style-name="T28">9</text:span><text:span text:style-name="T25"> w Lublinie</text:span><text:bookmark-start text:name="_GoBack"/></text:p>
      <text:p text:style-name="P3"/>
      <text:p text:style-name="P3"/>
      <text:p text:style-name="P3"/>
      <text:p text:style-name="P20">INSTRUKCJA GOSPODARKI MAGAZYNOWEJ </text:p>
      <text:p text:style-name="P4"/>
      <text:p text:style-name="P5"/>
      <text:p text:style-name="P4"/>
      <text:p text:style-name="P6">Rozdział 1 </text:p>
      <text:p text:style-name="P6">Postanowienia ogólne </text:p>
      <text:p text:style-name="P6"/>
      <text:p text:style-name="P6">§ 1. </text:p>
      <text:p text:style-name="P11">Instrukcję opracowano na podstawie: </text:p>
      <text:p text:style-name="P12">1) ustawy z dnia 29 września 1994 r. o rachunkowości (Dz. U. z 20<text:span text:style-name="T18">21</text:span> r. poz. <text:span text:style-name="T18">217</text:span>; <text:span text:style-name="T18">z póź.</text:span> zm.);</text:p>
      <text:p text:style-name="P12">2) ustawy z dnia 27 sierpnia 2009 r. o finansach publicznych ( Dz. U. <text:span text:style-name="T19">Z 2021 r. poz. 305 z póź. zm.</text:span>)</text:p>
      <text:p text:style-name="P6"><text:s/>§ 2.</text:p>
      <text:list xml:id="list2353977843" text:style-name="L1">
        <text:list-item>
          <text:p text:style-name="P23">Ilekroć w instrukcji jest mowa o jednostce – oznacza to<text:span text:style-name="T30"> </text:span><text:span text:style-name="T31">Przedszkole Nr </text:span><text:span text:style-name="T32">6</text:span><text:span text:style-name="T33">9</text:span><text:span text:style-name="T2"> </text:span><text:span text:style-name="T29">w Lublinie</text:span></text:p>
        </text:list-item>
        <text:list-item>
          <text:p text:style-name="P24">kierowniku jednostki – oznacza to Dyrektora <text:span text:style-name="T34">Przedszkola Nr 69 </text:span><text:span text:style-name="T29">w Lublinie</text:span></text:p>
        </text:list-item>
        <text:list-item>
          <text:p text:style-name="P28"><text:span text:style-name="T16">C</text:span>entrum – oznacza to Lubelskie Centrum Ekonomiczno-Administracyjne Oświaty</text:p>
        </text:list-item>
        <text:list-item>
          <text:p text:style-name="P25"><text:span text:style-name="T20">Głównym </text:span>księgowym – oznacza to głównego księgowego <text:span text:style-name="T3">Lubelskiego Centrum Ekonomiczno-Administracyjnego</text:span> Oświaty <text:span text:style-name="T3">w Lublinie,</text:span></text:p>
        </text:list-item>
        <text:list-item>
          <text:p text:style-name="P25"><text:span text:style-name="T20"><text:s/>M</text:span>ateriale – oznacza to również towar.</text:p>
        </text:list-item>
      </text:list>
      <text:p text:style-name="P13"/>
      <text:p text:style-name="P13"/>
      <text:p text:style-name="P7">Rozdział 2 </text:p>
      <text:p text:style-name="P7">Wymagania w zakresie prowadzenia magazynu </text:p>
      <text:p text:style-name="P7"/>
      <text:p text:style-name="P8">§3. </text:p>
      <text:list xml:id="list3406331148" text:style-name="L2">
        <text:list-item>
          <text:p text:style-name="P26">Przez magazyn rozumie się jedno lub kilka miejsc składowania materiałów, zlokalizowane w pomieszczeniach zamkniętych, na wydzielonym terenie <text:span text:style-name="T35">Przedszkola</text:span>. </text:p>
        </text:list-item>
        <text:list-item>
          <text:p text:style-name="P26">Magazyn powinien być zlokalizowany w wydzielonych do tego celu pomieszczeniach, w miejscach łatwo dostępnych, jednocześnie do przyjmowania i wydawania materiałów.</text:p>
        </text:list-item>
        <text:list-item>
          <text:p text:style-name="P26">Pomieszczenia magazynowe powinny być tak zabezpieczone, by nikt z osób nieuprawnionych nie miał dostępu.</text:p>
        </text:list-item>
        <text:list-item>
          <text:p text:style-name="P26"><text:span text:style-name="T3">Za stan, ilość zapasów magazynowych, jego ewidencję oraz rozliczenie jest odpowiedzialny pracownik, któremu powierzono obowiązki prowadzenia magazynu.</text:span></text:p>
        </text:list-item>
        <text:list-item>
          <text:p text:style-name="P26">Przebywanie w magazynie innych osób bez zgody <text:span text:style-name="T12">pracownika magazynu </text:span>jest zabronione.</text:p>
        </text:list-item>
        <text:list-item>
          <text:p text:style-name="P26"><text:soft-page-break/>Po zamknięciu magazynu klucze do magazynu są deponowane w taki sposób, aby w przypadku konieczności (np. pożaru) możliwe było wejście do pomieszczeń magazynowych w celu likwidacji szkody.</text:p>
        </text:list-item>
        <text:list-item>
          <text:p text:style-name="P27">Odpowiedzialność za zorgan<text:span text:style-name="T4">i</text:span>zowanie właściwego zabezpieczenia pomieszczeń magazynowych ponosi <text:span text:style-name="T37">kierownik jednostki</text:span>.</text:p>
        </text:list-item>
      </text:list>
      <text:p text:style-name="P9"/>
      <text:p text:style-name="P9"/>
      <text:p text:style-name="P9">Rozdział <text:span text:style-name="T5">3</text:span></text:p>
      <text:p text:style-name="P9">Ustalenia szczegółowe </text:p>
      <text:p text:style-name="P9"/>
      <text:p text:style-name="P9">§<text:span text:style-name="T5">4</text:span>. </text:p>
      <text:list xml:id="list81157153" text:style-name="L3">
        <text:list-item>
          <text:p text:style-name="P29"><text:span text:style-name="T12">Pracownik magazynu (intendent, referent)</text:span> jest odpowiedzialny za magazyn <text:s/>i przestrzeganie niniejszej Instrukcji. Odpowiedzialność <text:span text:style-name="T12">pracownika</text:span> rozpoczyna się z chwilą protokolarnego podpisania spisu inwentaryzacyjnego, a kończy się z chwilą protokolarnego przekazania innej osobie. <text:span text:style-name="T12">Pracownik magazynu</text:span> potwierdza przyjęcie odpowiedzialności z chwilą podpisania oświadczenia o odpowiedzialności materialne<text:span text:style-name="T5">j</text:span>.</text:p>
        </text:list-item>
        <text:list-item>
          <text:p text:style-name="P29"><text:span text:style-name="T13">Pracownik magazynu</text:span> jest obowiązany posiadać i znać przepisy, t<text:span text:style-name="T13">j.</text:span> zasady prowadzenia gospodarki magazynowej oraz wewnętrzne regulaminy, m. in.: zarządzenia bezpieczeństwem i higieną pracy w szko<text:span text:style-name="T5">l</text:span>e.</text:p>
        </text:list-item>
        <text:list-item>
          <text:p text:style-name="P29">Do obowiązków <text:span text:style-name="T13">pracownika magazynu </text:span>należy w szczególności:</text:p>
          <text:p text:style-name="P29"/>
          <text:p text:style-name="P30"><text:span text:style-name="T13">1) </text:span>przyjmowanie do magazynu i wydawanie <text:span text:style-name="T5">z </text:span>magazynu materiałów na podstawie <text:s text:c="5"/>obowiązujących dowodów;</text:p>
          <text:p text:style-name="P30"><text:span text:style-name="T13">2)</text:span> <text:s/>należyte rozmieszczenie w magazynie materiałów wg grup, asortymentów i rodzajów;</text:p>
          <text:p text:style-name="P30"><text:span text:style-name="T13">3) </text:span>utrzymanie magazynu w należytym porządku, przestrzeganie obowiązujących przepisów w zakresie bezpieczeństwa i higieny pracy, w szczególności w zakresie przechowywania artykułów żywnościowych;</text:p>
          <text:p text:style-name="P31"><text:span text:style-name="T13">4) </text:span>zabezpiecz<text:span text:style-name="T6">enie</text:span> przechowywanych zapasów przed zniszcz<text:span text:style-name="T6">eniem</text:span>, uszkodzeniem, utratą lub zanieczyszczeniem;</text:p>
          <text:p text:style-name="P31"><text:span text:style-name="T14">5) </text:span>zabezpieczenie pomieszczeń magazynowych poprzez właściwe każdorazowe zamknięcie po ich opuszczeniu;</text:p>
          <text:p text:style-name="P31"><text:span text:style-name="T14">6) </text:span>niezwłoczne i pisemne powiadomienie przełożonego o wszelkich stwierdzonych brakach materiałów, uszkodzeniu pomieszczeń (zamków w drzwiach do magazynu) i <text:span text:style-name="T6">u</text:span>rządzeń magazynowych, braku wyposażenia w urządzenia <text:span text:style-name="T6">i</text:span> sprzęt p.poż, <text:s/><text:span text:style-name="T7">kradzieży oraz innych nieprawidłowości;</text:span></text:p>
          <text:p text:style-name="P31"><text:span text:style-name="T14">7) </text:span>przygotowanie magazynu do przeprowadzenia inwentaryzacji okreso<text:span text:style-name="T8">wy</text:span>ch i zda<text:span text:style-name="T8">wczo- </text:span>odbiorczych;</text:p>
          <text:p text:style-name="P31"><text:span text:style-name="T14">8) </text:span>prowadzenie ewidencji ilościowo-wa<text:span text:style-name="T8">r</text:span>tościowej z zachowaniem chronologii zapisów wg dat i numerów dowod<text:span text:style-name="T8">ó</text:span>w magazynowych;</text:p>
          <text:p text:style-name="P31"><text:soft-page-break/><text:span text:style-name="T14">9) </text:span>prawidłowe udokumentowanie przychodu i rozchodu materiałów; w szczególności magazynier jest obowiązany do ustalenia czy dostarczony i odebrany materiał odpowiada pod względem ilości, jakości i wartości zapisom w dowodzie dostawy.</text:p>
        </text:list-item>
        <text:list-item>
          <text:p text:style-name="P31">Ewidencja materiałów w magazynie jest prowadzona w postaci ewidencji ilościowo- wa<text:span text:style-name="T8">rt</text:span>ościowej, którą prowadzi <text:span text:style-name="T14">pracownik magazynowy w</text:span> <text:span text:style-name="T17">dedykowanym </text:span>programie komputerowym. </text:p>
        </text:list-item>
        <text:list-item>
          <text:p text:style-name="P31">Podstawę przychodu materiałów do magazyn<text:span text:style-name="T9">u</text:span> stanowią następujące dowody źródłow<text:span text:style-name="T10">e</text:span></text:p>
        </text:list-item>
      </text:list>
      <text:p text:style-name="P15"><text:tab/>1) faktury VAT oraz dokument WZ <text:s/>do faktur VAT.</text:p>
      <text:p text:style-name="P14"><text:tab/>2) <text:span text:style-name="T17">p</text:span>rotokoły komisyjnego przekazania np. darowizna.</text:p>
      <text:list xml:id="list1626523645" text:style-name="L4">
        <text:list-item>
          <text:p text:style-name="P32"><text:span text:style-name="T10">Rozchód materiałów odbywa się na podstawie dokumentu RW, który podpisuje pracownik magazynu oraz pracownik pobierający materiały.</text:span></text:p>
        </text:list-item>
        <text:list-item>
          <text:p text:style-name="P32"><text:span text:style-name="T14">Pracownik magazynu na koniec każdego miesiąca sporządza sprawozdanie, które zatwierdzone przez kierownika jednostki przekazywane jest do centrum do 5 dnia następnego miesiąca</text:span></text:p>
        </text:list-item>
      </text:list>
      <text:p text:style-name="P18"/>
      <text:p text:style-name="P18"/>
      <text:p text:style-name="P10">Rozdział <text:span text:style-name="T10">4</text:span></text:p>
      <text:p text:style-name="P19">Kontrola gospodarki magazynowej</text:p>
      <text:p text:style-name="P19"/>
      <text:p text:style-name="P19">§5.</text:p>
      <text:list xml:id="list1570293798" text:style-name="L5">
        <text:list-item>
          <text:p text:style-name="P33">Nadzór w zakresie gospodarki materiałowej sprawuje <text:span text:style-name="T15">kierownik jednostki</text:span>, zaś w zakresie ewidencji księgowej <text:span text:style-name="T11">główny</text:span> księgowy.</text:p>
        </text:list-item>
        <text:list-item>
          <text:p text:style-name="P33">Kontrolę wewnętrzną w zakresie gospodarki magazynowej sprawuje <text:span text:style-name="T15">kierownik jednostki</text:span>. Zadan<text:span text:style-name="T11">i</text:span>em kontroli wewnętrznej jest eliminacja wszelkich niedociągnię<text:span text:style-name="T11">ć,</text:span> błędów, marnotrawstwa, braków <text:span text:style-name="T11">oraz </text:span>ewentualnych nadużyć. W tym celu w czas<text:span text:style-name="T11">i</text:span>e kontroli należy zwr<text:span text:style-name="T11">ó</text:span>ci<text:span text:style-name="T11">ć </text:span><text:s/>szczególną uwagę na to, czy </text:p>
          <text:p text:style-name="P33">1) dowody obrotu materiałowego są prawidłowe pod względem formalno-prawnym,</text:p>
        </text:list-item>
      </text:list>
      <text:p text:style-name="P17"><text:tab/>2) zap<text:span text:style-name="T11">i</text:span>sy w ewidencj<text:span text:style-name="T11">i</text:span> magazynowej dokonywane są rzetelnie i na bieżąco,</text:p>
      <text:p text:style-name="P17"><text:tab/>3) istnieje zgodność ewidencji ilościowo-wartościowej z<text:span text:style-name="T11">e</text:span> stanem rzeczyw<text:span text:style-name="T11">i</text:span>stym materiałów,</text:p>
      <text:p text:style-name="P16"><text:tab/>4) materiały są należycie przechowywane i zabezpieczone przed kradzieżą zn<text:span text:style-name="T11">i</text:span>szczeniem, <text:tab/>uszkodzeniem i utratą.</text:p>
      <text:list xml:id="list1016085892" text:style-name="L6">
        <text:list-item>
          <text:p text:style-name="P35">Kontrole zgodności rzeczyw<text:span text:style-name="T11">i</text:span>stych stanów zapasów magazynowych sprawuje się w drodze inwentaryzacji w terminach określonych w Instrukcji inwentaryzacyjnej oraz w razie zmiany na stanowisku <text:span text:style-name="T15">pracownika magazynu</text:span>, włamania, poża<text:span text:style-name="T11">r</text:span>u, a także w przypadku innych uzasadnionych okoliczności. </text:p>
        </text:list-item>
        <text:list-item>
          <text:p text:style-name="P35"><text:s/>Prz<text:span text:style-name="T11">e</text:span>kazanie obowiązków <text:span text:style-name="T15">pracownika magazynu</text:span> następuje na podstawie protokołu zdawczo-odbiorczego, po uprzednim ustaleniu w drodze spisu z natury stanu rzeczywistego materiałów.</text:p>
        </text:list-item>
        <text:list-item>
          <text:p text:style-name="P35">W przypadku stwierdzenia niedoboró<text:span text:style-name="T11">w </text:span>nadwy<text:span text:style-name="T11">ż</text:span>ek materiałowych przeprowadza się <text:span text:style-name="T11">po</text:span>stępowanie wyjaśniające<text:span text:style-name="T11"> </text:span>w ce<text:span text:style-name="T11">lu </text:span><text:s/>ustalenia przyczyn ich powstania. </text:p>
        </text:list-item>
        <text:list-item>
          <text:p text:style-name="P35"><text:soft-page-break/>Należność za stwierdzone niedobory podlega <text:span text:style-name="T11">niezwłocznemu</text:span> wyegzekwowaniu w drodze dobrowolnej spłaty od osoby materialnie odpowiedzialnej lub postępowania sądowego.</text:p>
        </text:list-item>
        <text:list-item>
          <text:p text:style-name="P38">Za przeprowadzenie inwentaryzacji odpowiedzialny jest dyrektor centrum, który powinien w szczególności:</text:p>
          <text:p text:style-name="P39">1) <text:span text:style-name="T17">w</text:span>ydać zarządzenie w sprawie przeprowadzenia inwentaryzacji w jednostkach obsługiwanych;</text:p>
          <text:p text:style-name="P39">2) <text:span text:style-name="T17">w</text:span>yznaczyć członków komisji inwentaryzacyjnej;</text:p>
        </text:list-item>
        <text:list-item>
          <text:p text:style-name="P39">Zaleca się, aby na koniec roku stany magazynowe były wyzerowane.</text:p>
          <text:p text:style-name="P36"/>
          <text:p text:style-name="P37"/>
          <text:p text:style-name="P34"/>
        </text:list-item>
      </text:list>
      <text:p text:style-name="P17"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l" fo:country="PL" style:font-name-asian="Calibri3" style:font-family-asian="Calibri" style:font-family-generic-asian="system" style:font-pitch-asian="variable" style:font-size-asian="11pt" style:language-asian="pl" style:country-asian="PL" style:font-name-complex="Calibri3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CEAO_5f_Stopka_5f_strona_20_kolejna_5f_nieparzysta" style:display-name="LCEAO_Stopka_strona kolejna_nieparzysta" style:family="paragraph">
      <style:paragraph-properties fo:margin-top="0.071cm" fo:margin-bottom="0cm" loext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CEAO_5f_Stopka_5f_strona_20_kolejna_5f_parzysta" style:display-name="LCEAO_Stopka_strona kolejna_parzysta" style:family="paragraph">
      <style:paragraph-properties fo:margin-top="0.071cm" fo:margin-bottom="0cm" loext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CEAO_5f_Stopka_5f_strona_5f_1" style:display-name="LCEAO_Stopka_strona_1" style:family="paragraph">
      <style:paragraph-properties fo:margin-top="0.071cm" fo:margin-bottom="0cm" loext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size-asian="10pt" style:font-size-complex="10pt"/>
    </style:style>
    <style:style style:name="MP2" style:family="paragraph" style:parent-style-name="Standard">
      <style:text-properties officeooo:paragraph-rsid="00793188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char" svg:width="17cm" svg:height="2.318cm" draw:z-index="3"><draw:image xlink:href="Pictures/100000000000056A000000BD57D466AEA7DE9C8C.png" xlink:type="simple" xlink:show="embed" xlink:actuate="onLoad" loext:mime-type="image/png"/></draw:frame></text:p>
      </style:header>
      <style:footer>
        <text:p text:style-name="MP1">Regulamin gospodarki magazynowej</text:p>
        <text:p text:style-name="MP2"><text:span text:style-name="MT1">Numer dokumentu Mdok:</text:span><text:bookmark text:name="P610_NUMER"/><text:span text:style-name="MT1">21729/03/2022 </text:span></text:p>
        <text:p text:style-name="MP2"><text:span text:style-name="MT1"><text:s text:c="172"/>Strona </text:span><text:span text:style-name="MT1"><text:page-number text:select-page="current">4</text:page-number></text:span><text:span text:style-name="MT1"><text:s/>z </text:span><text:span text:style-name="MT1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H21M9S</meta:editing-duration>
    <meta:editing-cycles>69</meta:editing-cycles>
    <meta:generator>LibreOffice/6.2.8.2$Windows_X86_64 LibreOffice_project/f82ddfca21ebc1e222a662a32b25c0c9d20169ee</meta:generator>
    <dc:date>2022-03-31T09:36:07.849000000</dc:date>
    <meta:document-statistic meta:table-count="0" meta:image-count="1" meta:object-count="0" meta:page-count="4" meta:paragraph-count="66" meta:word-count="850" meta:character-count="6858" meta:non-whitespace-character-count="5881"/>
  </office:meta>
</office:document-meta>
</file>