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722293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b1c46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72e373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653b5a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6fbf86" style:font-size-asian="10pt" style:font-weight-asian="normal" style:font-size-complex="10pt" style:font-weight-complex="normal"/>
    </style:style>
    <style:style style:name="T28" style:family="text">
      <style:text-properties style:font-name="Calibri2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5c2093" style:font-weight-asian="normal" style:font-weight-complex="normal"/>
    </style:style>
    <style:style style:name="T31" style:family="text">
      <style:text-properties fo:font-weight="normal" officeooo:rsid="006fbf86" style:font-weight-asian="normal" style:font-weight-complex="normal"/>
    </style:style>
    <style:style style:name="T32" style:family="text">
      <style:text-properties officeooo:rsid="005c2093"/>
    </style:style>
    <style:style style:name="T33" style:family="text">
      <style:text-properties officeooo:rsid="006fc29f"/>
    </style:style>
    <style:style style:name="T34" style:family="text">
      <style:text-properties officeooo:rsid="00713e06"/>
    </style:style>
    <style:style style:name="T35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4">54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6">4</text:span><text:span text:style-name="T27">9</text:span><text:span text:style-name="T21">/2020 Dyrektora Lubelskiego Centrum Ekonomiczno - Administracyjnego Oświaty <text:line-break/>z dnia 4 maja 2020roku w sprawie wprowadzenia polityki rachunkowości w </text:span><text:span text:style-name="T24"><text:s/></text:span><text:span text:style-name="T25">Przedszkolu Nr </text:span><text:span text:style-name="T27">63</text:span><text:span text:style-name="T25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3383802665" text:style-name="L1">
        <text:list-item>
          <text:p text:style-name="P23">Ilekroć w instrukcji jest mowa o jednostce – oznacza to<text:span text:style-name="T29"> </text:span><text:span text:style-name="T30">Przedszkole Nr </text:span><text:span text:style-name="T31">63</text:span><text:span text:style-name="T2"> </text:span><text:span text:style-name="T28">w Lublinie</text:span></text:p>
        </text:list-item>
        <text:list-item>
          <text:p text:style-name="P24">kierowniku jednostki – oznacza to Dyrektora <text:span text:style-name="T32">Przedszkola Nr 63 </text:span><text:span text:style-name="T28">w Lublinie</text:span></text:p>
        </text:list-item>
        <text:list-item>
          <text:p text:style-name="P28"><text:span text:style-name="T16">C</text:span>entrum – oznacza to Lubelskie Centrum Ekonomiczno-Administracyjne Oświaty</text:p>
        </text:list-item>
        <text:list-item>
          <text:p text:style-name="P25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5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3823780240" text:style-name="L2">
        <text:list-item>
          <text:p text:style-name="P26">Przez magazyn rozumie się jedno lub kilka miejsc składowania materiałów, zlokalizowane w pomieszczeniach zamkniętych, na wydzielonym terenie <text:span text:style-name="T33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26">Przebywanie w magazynie innych osób bez zgody <text:span text:style-name="T12">pracownika magazynu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4">i</text:span>zowanie właściwego zabezpieczenia pomieszczeń magazynowych ponosi <text:span text:style-name="T35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2677520293" text:style-name="L3">
        <text:list-item>
          <text:p text:style-name="P29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29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9">Do obowiązków <text:span text:style-name="T13">pracownika magazynu </text:span>należy w szczególności:</text:p>
          <text:p text:style-name="P29"/>
          <text:p text:style-name="P30"><text:span text:style-name="T13">1) </text:span>przyjmowanie do magazynu i wydawanie <text:span text:style-name="T5">z </text:span>magazynu materiałów na podstawie <text:s text:c="5"/>obowiązujących dowodów;</text:p>
          <text:p text:style-name="P30"><text:span text:style-name="T13">2)</text:span> <text:s/>należyte rozmieszczenie w magazynie materiałów wg grup, asortymentów i rodzajów;</text:p>
          <text:p text:style-name="P30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1"><text:span text:style-name="T14">5) </text:span>zabezpieczenie pomieszczeń magazynowych poprzez właściwe każdorazowe zamknięcie po ich opuszczeniu;</text:p>
          <text:p text:style-name="P31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1"><text:span text:style-name="T14">7) </text:span>przygotowanie magazynu do przeprowadzenia inwentaryzacji okreso<text:span text:style-name="T8">wy</text:span>ch i zda<text:span text:style-name="T8">wczo- </text:span>odbiorczych;</text:p>
          <text:p text:style-name="P31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1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1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4163995700" text:style-name="L4">
        <text:list-item>
          <text:p text:style-name="P32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2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969034397" text:style-name="L5">
        <text:list-item>
          <text:p text:style-name="P33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3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1191534019" text:style-name="L6">
        <text:list-item>
          <text:p text:style-name="P35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5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5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38">Za przeprowadzenie inwentaryzacji odpowiedzialny jest dyrektor centrum, który powinien w szczególności:</text:p>
          <text:p text:style-name="P39">1) <text:span text:style-name="T17">w</text:span>ydać zarządzenie w sprawie przeprowadzenia inwentaryzacji w jednostkach obsługiwanych;</text:p>
          <text:p text:style-name="P39">2) <text:span text:style-name="T17">w</text:span>yznaczyć członków komisji inwentaryzacyjnej;</text:p>
        </text:list-item>
        <text:list-item>
          <text:p text:style-name="P39">Zaleca się, aby na koniec roku stany magazynowe były wyzerowane.</text:p>
          <text:p text:style-name="P36"/>
          <text:p text:style-name="P37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722293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714/03/2022 </text:span></text:p>
        <text:p text:style-name="MP2"><text:span text:style-name="MT1"><text:s text:c="173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6M32S</meta:editing-duration>
    <meta:editing-cycles>65</meta:editing-cycles>
    <meta:generator>LibreOffice/6.2.8.2$Windows_X86_64 LibreOffice_project/f82ddfca21ebc1e222a662a32b25c0c9d20169ee</meta:generator>
    <dc:date>2022-03-31T09:28:06.779000000</dc:date>
    <meta:document-statistic meta:table-count="0" meta:image-count="1" meta:object-count="0" meta:page-count="4" meta:paragraph-count="66" meta:word-count="850" meta:character-count="6859" meta:non-whitespace-character-count="5881"/>
  </office:meta>
</office:document-meta>
</file>